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libri" svg:font-family="Calibri, Arial, Helvetica, sans-serif"/>
    <style:font-face style:name="Segoe UI" svg:font-family="'Segoe UI', 'Segoe UI Web (West European)', 'Segoe UI', apple-system, BlinkMacSystemFont, Roboto, 'Helvetica Neue', sans-serif"/>
    <style:font-face style:name="Montserrat" svg:font-family="Montserrat" style:font-pitch="variable"/>
    <style:font-face style:name="SimSun" svg:font-family="SimSun,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nome_20_assessorato">
      <style:paragraph-properties fo:margin-left="0cm" fo:margin-right="0.026cm" fo:text-indent="0cm" style:auto-text-indent="false"/>
      <style:text-properties fo:text-transform="uppercase" fo:color="#6779b4" style:font-name="Montserrat" fo:font-size="6pt" fo:letter-spacing="0.053cm" fo:font-weight="normal"/>
    </style:style>
    <style:style style:name="P2" style:family="paragraph" style:parent-style-name="nome_20_assessorato">
      <style:paragraph-properties fo:margin-left="0cm" fo:margin-right="0.026cm" fo:text-indent="0cm" style:auto-text-indent="false"/>
      <style:text-properties fo:text-transform="uppercase" fo:color="#6779b4" style:font-name="Montserrat" fo:font-size="6pt" fo:letter-spacing="0.053cm" fo:font-weight="normal" fo:background-color="transparent"/>
    </style:style>
    <style:style style:name="P3" style:family="paragraph" style:parent-style-name="Standard">
      <style:paragraph-properties fo:margin-left="0.751cm" fo:margin-right="0.497cm" fo:text-align="end" style:justify-single-word="false" fo:text-indent="0cm" style:auto-text-indent="false">
        <style:tab-stops>
          <style:tab-stop style:position="-3.251cm"/>
        </style:tab-stops>
      </style:paragraph-properties>
      <style:text-properties style:font-name="Open Sans" fo:font-size="11pt" fo:letter-spacing="0.053cm" fo:font-weight="250" style:font-size-asian="11pt" style:font-name-complex="Times New Roman" style:font-size-complex="11pt"/>
    </style:style>
    <style:style style:name="P4" style:family="paragraph" style:parent-style-name="Standard">
      <style:paragraph-properties fo:text-align="end" style:justify-single-word="false"/>
      <style:text-properties fo:font-variant="normal" fo:text-transform="none" fo:color="#201f1e" style:font-name="Segoe UI" fo:font-size="11.25pt" fo:letter-spacing="normal" fo:font-style="normal" fo:font-weight="normal" style:font-size-asian="11pt" style:font-name-complex="Times New Roman" style:font-size-complex="11pt"/>
    </style:style>
    <style:style style:name="P5" style:family="paragraph" style:parent-style-name="Standard">
      <style:paragraph-properties fo:text-align="start" style:justify-single-word="false"/>
      <style:text-properties fo:font-variant="normal" fo:text-transform="none" fo:color="#201f1e" style:font-name="Open Sans" fo:font-size="11.25pt" fo:letter-spacing="normal" fo:language="it" fo:country="IT" fo:font-style="normal" fo:font-weight="normal" fo:background-color="#ffffff" style:font-size-asian="12pt" style:font-weight-asian="normal" style:font-name-complex="SimSun" style:font-size-complex="12pt" style:font-weight-complex="normal"/>
    </style:style>
    <style:style style:name="P6" style:family="paragraph" style:parent-style-name="Standard">
      <style:text-properties style:font-name="Open Sans"/>
    </style:style>
    <style:style style:name="P7" style:family="paragraph" style:parent-style-name="Standard">
      <style:paragraph-properties fo:text-align="center" style:justify-single-word="false"/>
      <style:text-properties style:font-name="Open Sans"/>
    </style:style>
    <style:style style:name="P8" style:family="paragraph" style:parent-style-name="Standard">
      <style:text-properties style:font-name="Open Sans" fo:font-size="12pt" style:font-size-asian="12pt" style:font-size-complex="12pt"/>
    </style:style>
    <style:style style:name="P9" style:family="paragraph" style:parent-style-name="Standard">
      <style:paragraph-properties fo:text-align="center" style:justify-single-word="false"/>
      <style:text-properties style:font-name="Open Sans" fo:font-size="12pt" style:font-size-asian="12pt" style:font-size-complex="12pt"/>
    </style:style>
    <style:style style:name="P10" style:family="paragraph" style:parent-style-name="nome_20_assessorato">
      <style:paragraph-properties>
        <style:tab-stops>
          <style:tab-stop style:position="1.93cm"/>
        </style:tab-stops>
      </style:paragraph-properties>
      <style:text-properties style:font-name="Montserrat" fo:font-size="6pt" fo:letter-spacing="0.053cm" fo:font-weight="250"/>
    </style:style>
    <style:style style:name="P11" style:family="paragraph" style:parent-style-name="Standard" style:master-page-name="Standard">
      <style:paragraph-properties fo:margin-left="0.751cm" fo:margin-right="0.497cm" fo:text-align="end" style:justify-single-word="false" fo:text-indent="0cm" style:auto-text-indent="false" style:page-number="auto">
        <style:tab-stops>
          <style:tab-stop style:position="-3.251cm"/>
        </style:tab-stops>
      </style:paragraph-properties>
      <style:text-properties style:font-name="Open Sans" fo:font-size="11pt" fo:letter-spacing="0.053cm" fo:font-weight="250" style:font-size-asian="11pt" style:font-name-complex="Times New Roman" style:font-size-complex="11pt"/>
    </style:style>
    <style:style style:name="P12" style:family="paragraph" style:parent-style-name="Standard">
      <style:text-properties style:font-name="Open Sans"/>
    </style:style>
    <style:style style:name="P13" style:family="paragraph" style:parent-style-name="Standard">
      <style:text-properties style:font-name="Open Sans" fo:font-size="12pt" style:font-size-asian="12pt" style:font-size-complex="12pt"/>
    </style:style>
    <style:style style:name="P14" style:family="paragraph" style:parent-style-name="Standard">
      <style:paragraph-properties fo:text-align="center" style:justify-single-word="false"/>
      <style:text-properties style:font-name="Open Sans" fo:font-size="12pt" style:font-size-asian="12pt" style:font-size-complex="12pt"/>
    </style:style>
    <style:style style:name="P15" style:family="paragraph" style:parent-style-name="Standard" style:master-page-name="Standard">
      <style:paragraph-properties fo:text-align="center" style:justify-single-word="false" style:page-number="auto"/>
      <style:text-properties style:font-name="Open Sans"/>
    </style:style>
    <style:style style:name="T1" style:family="text">
      <style:text-properties fo:color="#000066"/>
    </style:style>
    <style:style style:name="T2" style:family="text">
      <style:text-properties fo:font-variant="normal" fo:text-transform="none" fo:color="#000000" style:font-name="Calibri" fo:font-size="12pt" fo:letter-spacing="normal" fo:font-style="normal" fo:font-weight="normal" style:font-weight-asian="normal" style:font-weight-complex="normal"/>
    </style:style>
    <style:style style:name="T3" style:family="text">
      <style:text-properties fo:font-variant="normal" fo:text-transform="none" fo:color="#201f1e" style:font-name="Segoe UI" fo:font-size="11.25pt" fo:letter-spacing="normal" fo:font-style="normal" fo:font-weight="normal" style:font-weight-asian="normal" style:font-weight-complex="normal" loext:padding="0cm" loext:border="none"/>
    </style:style>
    <style:style style:name="T4" style:family="text">
      <style:text-properties fo:font-size="12pt" fo:font-weight="normal" style:font-weight-asian="normal" style:font-weight-complex="normal" loext:padding="0cm" loext:border="none"/>
    </style:style>
    <style:style style:name="fr1" style:family="graphic" style:parent-style-name="Graphics">
      <style:graphic-properties style:protect="content size position" style:vertical-pos="middle"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CHEDA TECNICA CANTIERE </text:p>
      <text:p text:style-name="P7">“COMPLETAMENTO DEL RESTAURO DELLA CHIESA DI S. AVENDRACE”</text:p>
      <text:p text:style-name="P6"/>
      <text:p text:style-name="P6"/>
      <text:p text:style-name="P6"/>
      <text:p text:style-name="P6"/>
      <text:p text:style-name="P8">Il culto di Avendrace risale all’incirca al secondo secolo dopo Cristo, periodo in cui, secondo la tradizione, nel corso delle persecuzioni romane, il vescovo trovò rifugio in una cavità (probabilmente un ipogeo artificiale) che fu poi, secondo la tradizione, la sua tomba nell’anno 87 d.C., durante l’impero di Domiziano.</text:p>
      <text:p text:style-name="P8"/>
      <text:p text:style-name="P8">La più antica memoria iconografica della chiesa risale al XVII secolo (Juan Francisco Carmona 1635). In epoca giudicale si perdono le sue notizie mentre gli scritti riportano l’esistenza della vicina chiesa vittorina dedicata a S. Pietro dei Pescatori. L’impianto originario era realizzato con un’aula unica secondo il modello romanico, orientata sull'asse est/ovest, con abside esposta ad est e con accesso sul fronte opposto a quello attualmente visibile, pertanto l’ipogeo oggi noto come la “tomba del Santo” si doveva trovare al tempo ai piedi dell’altare maggiore.</text:p>
      <text:p text:style-name="P8"/>
      <text:p text:style-name="P8"/>
      <text:p text:style-name="P9">I problemi e i lavori</text:p>
      <text:p text:style-name="P9"/>
      <text:p text:style-name="P9"/>
      <text:p text:style-name="P8">La Chiesa, nella quale gli interventi sono stati sempre pochi e sporadici è giunta a noi, dopo varie vicissitudini, afflitta fra le altre cose, da importanti problemi strutturali e di umidità ascendente.</text:p>
      <text:p text:style-name="P8"/>
      <text:p text:style-name="P8">Con un primo finanziamento regionale di 110.000,00 euro, si mise mano alla copertura del vano di accesso posto sulla via Isonzo, dove, a causa della rotazione del muro esterno il tetto si era staccato dal suo appoggio. Con il medesimo finanziamento si interveniva sulla cappella di S. Lucia (la prima entrando sulla destra) rimuovendo la pavimentazione e gli intonaci malsani. In quell’occasione si osservò per la prima volta la presenza di una enorme quantità di sepolture umane poste immediatamente al di <text:soft-page-break/>sotto dei pavimenti e, per quanto riguardava le pareti, la presenza di molti strati di mattone e cemento messi a ricoprire le originarie mura in pietra.</text:p>
      <text:p text:style-name="P8"/>
      <text:p text:style-name="P8">Con un secondo finanziamento regionale per 700.000,00 euro si poterono effettuare importanti operazioni di bonifica strutturale, rimuovendo la copertura in latero cemento e realizzando una più adeguata copertura in legno, inoltre furono consolidate le murature perimetrali dopo aver rimosso le fodere laterizie ed i cementi che contribuivano a rendere malsano e umido l’ambiente.</text:p>
      <text:p text:style-name="P8"/>
      <text:p text:style-name="P8">Durante tali lavori furono eseguiti due saggi archeologici che portarono alla scoperta di nuove sepolture e diedero evidenza dell’inversione dell’asse di culto.</text:p>
      <text:p text:style-name="P8"/>
      <text:p text:style-name="P8">Il finanziamento attuale pari a 1.060.000,00 euro ha consentito l’avvio dei lavori finalizzati alla rimozione dell’umidità tramite un sistema che realizza un vespaio areato. Lo scavo necessario a raggiungere il livello di posa ha messo in luce una situazione molto complessa e articolata sotto il profilo archeologico. La necessità di condurre uno scavo scientifico che consentisse di comprendere la reale importanza e la portata dei rinvenimenti, ha condotto oggi ad importanti scoperte che assegnano ai ritrovamenti di S. Avendrace una straordinaria importanza in relazione ai dati fino ad oggi conosciuti sugli insediamenti punici e romani dell’area.</text:p>
      <text:p text:style-name="P8"/>
      <text:p text:style-name="P5"><text:span text:style-name="Strong_20_Emphasis"><text:span text:style-name="T4">Il nuovo progetto che è in corso di preparazione, oltre a restituire la chiesa al culto dopo l’eliminazione delle problematiche storiche e delle superfetazioni che ne compromettevano l’aspetto, renderà visitabile accanto all’ipogeo (storico sepolcro del Santo) anche le strutture architettoniche recentemente emerse. Con le nuove opere saranno realizzate due arche destinate ad ospitare i resti mortali di centinaia di individui esumati.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libri" svg:font-family="Calibri, Arial, Helvetica, sans-serif"/>
    <style:font-face style:name="Segoe UI" svg:font-family="'Segoe UI', 'Segoe UI Web (West European)', 'Segoe UI', apple-system, BlinkMacSystemFont, Roboto, 'Helvetica Neue', sans-serif"/>
    <style:font-face style:name="Montserrat" svg:font-family="Montserrat" style:font-pitch="variable"/>
    <style:font-face style:name="SimSun" svg:font-family="SimSun,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me_20_assessorato" style:display-name="nome assessorato" style:family="paragraph" style:parent-style-name="Standard">
      <style:paragraph-properties fo:line-height="150%" fo:text-align="start" style:justify-single-word="false"/>
      <style:text-properties style:font-name="Montserrat" fo:font-size="7pt" fo:letter-spacing="0.071cm" style:letter-kerning="false" style:font-size-asian="7pt" style:font-size-complex="7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INION" style:family="paragraph" style:parent-style-name="Text_20_body">
      <style:paragraph-properties loext:contextual-spacing="false" fo:margin-left="0cm" fo:margin-right="0cm" fo:margin-top="0cm" fo:margin-bottom="0cm" fo:text-align="justify" style:justify-single-word="false" fo:text-indent="0.982cm" style:auto-text-indent="false"/>
      <style:text-properties style:font-name="Liberation Serif"/>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font-size="12pt" fo:language="it" fo:country="IT" style:font-name-asian="Arial" style:font-size-asian="12pt" style:font-name-complex="Arial"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me_20_assessorato">
      <style:paragraph-properties fo:margin-left="0cm" fo:margin-right="0.026cm" fo:text-indent="0cm" style:auto-text-indent="false"/>
      <style:text-properties fo:text-transform="uppercase" fo:color="#6779b4" style:font-name="Montserrat" fo:font-size="6pt" fo:letter-spacing="0.053cm" fo:font-weight="normal" fo:background-color="transparent"/>
    </style:style>
    <style:style style:name="MP2" style:family="paragraph" style:parent-style-name="nome_20_assessorato">
      <style:paragraph-properties fo:margin-left="0cm" fo:margin-right="0.026cm" fo:text-indent="0cm" style:auto-text-indent="false"/>
      <style:text-properties fo:text-transform="uppercase" fo:color="#6779b4" style:font-name="Montserrat" fo:font-size="6pt" fo:letter-spacing="0.053cm" fo:font-weight="normal"/>
    </style:style>
    <style:style style:name="MP3" style:family="paragraph" style:parent-style-name="Standard" style:master-page-name="Standard">
      <style:paragraph-properties fo:margin-left="0.751cm" fo:margin-right="0.497cm" fo:text-align="end" style:justify-single-word="false" fo:text-indent="0cm" style:auto-text-indent="false" style:page-number="auto">
        <style:tab-stops>
          <style:tab-stop style:position="-3.251cm"/>
        </style:tab-stops>
      </style:paragraph-properties>
      <style:text-properties style:font-name="Open Sans" fo:font-size="11pt" fo:letter-spacing="0.053cm" fo:font-weight="250" style:font-size-asian="11pt" style:font-name-complex="Times New Roman" style:font-size-complex="11pt"/>
    </style:style>
    <style:style style:name="MP4" style:family="paragraph" style:parent-style-name="Standard">
      <style:paragraph-properties fo:margin-left="0.751cm" fo:margin-right="0.497cm" fo:text-align="end" style:justify-single-word="false" fo:text-indent="0cm" style:auto-text-indent="false">
        <style:tab-stops>
          <style:tab-stop style:position="-3.251cm"/>
        </style:tab-stops>
      </style:paragraph-properties>
      <style:text-properties style:font-name="Open Sans" fo:font-size="11pt" fo:letter-spacing="0.053cm" fo:font-weight="250" style:font-size-asian="11pt" style:font-name-complex="Times New Roman" style:font-size-complex="11pt"/>
    </style:style>
    <style:style style:name="MP5" style:family="paragraph" style:parent-style-name="Standard">
      <style:paragraph-properties fo:text-align="end" style:justify-single-word="false"/>
      <style:text-properties fo:font-variant="normal" fo:text-transform="none" fo:color="#201f1e" style:font-name="Segoe UI" fo:font-size="11.25pt" fo:letter-spacing="normal" fo:font-style="normal" fo:font-weight="normal" style:font-size-asian="11pt" style:font-name-complex="Times New Roman" style:font-size-complex="11pt"/>
    </style:style>
    <style:style style:name="MP6" style:family="paragraph" style:parent-style-name="nome_20_assessorato">
      <style:paragraph-properties>
        <style:tab-stops>
          <style:tab-stop style:position="1.93cm"/>
        </style:tab-stops>
      </style:paragraph-properties>
      <style:text-properties style:font-name="Montserrat" fo:font-size="6pt" fo:letter-spacing="0.053cm" fo:font-weight="250"/>
    </style:style>
    <style:style style:name="MT1" style:family="text">
      <style:text-properties fo:color="#000066"/>
    </style:style>
    <style:style style:name="MT2" style:family="text">
      <style:text-properties fo:font-variant="normal" fo:text-transform="none" fo:color="#000000" style:font-name="Calibri" fo:font-size="12pt" fo:letter-spacing="normal" fo:font-style="normal" fo:font-weight="normal" style:font-weight-asian="normal" style:font-weight-complex="normal"/>
    </style:style>
    <style:style style:name="MT3" style:family="text">
      <style:text-properties fo:font-variant="normal" fo:text-transform="none" fo:color="#201f1e" style:font-name="Segoe UI" fo:font-size="11.25pt" fo:letter-spacing="normal" fo:font-style="normal" fo:font-weight="normal" style:font-weight-asian="normal" style:font-weight-complex="normal" loext:padding="0cm" loext:border="none"/>
    </style:style>
    <style:style style:name="MT4" style:family="text"/>
    <style:style style:name="Mfr1" style:family="graphic" style:parent-style-name="Graphics">
      <style:graphic-properties style:protect="content size position" style:vertical-pos="middle"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207cm" fo:margin-left="0cm" fo:margin-right="0cm" fo:margin-bottom="0.499cm"/>
      </style:header-style>
      <style:footer-style>
        <style:header-footer-properties svg:height="1.9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nome_20_assessorato"><draw:frame draw:style-name="Mfr1" draw:name="graphics2" text:anchor-type="paragraph" svg:x="0cm" svg:width="3.293cm" svg:height="2.427cm" draw:z-index="1"><draw:image xlink:href="Pictures/100000000000026F000001CB7494976E.jpg" xlink:type="simple" xlink:show="embed" xlink:actuate="onLoad"/></draw:frame></text:p>
        <text:p text:style-name="nome_20_assessorato"/>
        <text:p text:style-name="nome_20_assessorato"/>
        <text:p text:style-name="MP1"/>
        <text:p text:style-name="MP2"><text:s text:c="3"/><text:span text:style-name="MT1">UFFICIO STAMPA</text:span></text:p>
        <text:p text:style-name="MP3"/>
        <text:p text:style-name="MP4"/>
        <text:p text:style-name="Standard"><text:span text:style-name="Strong_20_Emphasis"><text:span text:style-name="MT2"/></text:span></text:p>
        <text:p text:style-name="MP5"><text:span text:style-name="Strong_20_Emphasis"><text:span text:style-name="MT3"/></text:span></text:p>
      </style:header>
      <style:footer>
        <text:p text:style-name="MP6"/>
        <text:p text:style-name="MP6">VIA ROMA 145 - 09124 CAGLIARI – TEL. +39 070 6777053 - 6777173 - 6777057 – FAX. <text:s/>+39 070 674.019</text:p>
        <text:p text:style-name="MP6">Testata giornalistica quotidiana online <text:a xlink:type="simple" xlink:href="http://www.comunecagliarinews.it/" text:style-name="Internet_20_link" text:visited-style-name="Visited_20_Internet_20_Link">www.comune.cagliari.it</text:a> </text:p>
        <text:p text:style-name="MP6">EMAIL <text:s/><text:a xlink:type="simple" xlink:href="mailto:ufficio.stampa@comune.cagliari.it" text:style-name="Internet_20_link" text:visited-style-name="Visited_20_Internet_20_Link">ufficio.stampa@comune.cagliari.it</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22T15:23:51.012649000</meta:creation-date>
    <dc:date>2022-03-01T13:34:16.92</dc:date>
    <meta:editing-duration>PT11H40M47S</meta:editing-duration>
    <meta:editing-cycles>66</meta:editing-cycles>
    <meta:generator>OpenOffice/4.1.7$Win32 OpenOffice.org_project/417m1$Build-9800</meta:generator>
    <meta:print-date>2018-01-17T09:19:12.876000000</meta:print-date>
    <dc:creator>Roberto Pinna</dc:creator>
    <meta:document-statistic meta:table-count="0" meta:image-count="1" meta:object-count="0" meta:page-count="2" meta:paragraph-count="15" meta:word-count="551" meta:character-count="3701"/>
  </office:meta>
</office:document-meta>
</file>