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Tahoma" svg:font-family="Tahoma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.353cm" style:contextual-spacing="false" fo:line-height="150%"/>
      <style:text-properties fo:font-size="12pt" style:font-size-asian="12pt" style:font-size-complex="12pt"/>
    </style:style>
    <style:style style:name="P4" style:family="paragraph" style:parent-style-name="Standard" style:master-page-name="Standard">
      <style:paragraph-properties fo:line-height="150%" style:page-number="auto"/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6" style:family="paragraph" style:parent-style-name="Paragrafo_20_elenco">
      <style:paragraph-properties fo:margin-left="0cm" fo:margin-right="0cm" fo:line-height="150%" fo:text-indent="0cm" style:auto-text-indent="false"/>
      <style:text-properties fo:font-size="12pt" style:font-size-asian="12pt" style:font-size-complex="12pt"/>
    </style:style>
    <style:style style:name="T1" style:family="text">
      <style:text-properties officeooo:rsid="0002a20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ICHIARAZIONE A CURA <text:s/>DEL FAMILIARE CONVIVENTE COL DESTINATARIO DEL PIANO CHE USUFRUISCE DEI PERMESSI DAL LAVORO AI SENSI DELLA L. 104/92</text:p>
      <text:p text:style-name="P1"/>
      <text:p text:style-name="P1">Il/La sottoscritto/a ______________________________________ <text:s/>nato/a</text:p>
      <text:p text:style-name="P1"><text:s/>a ____________________ il ___________________, residente in Cagliari in Via/P.zza __________________________n. ____ consapevole che in caso di false dichiarazioni si applicano le norme penali previste dall’art. 76 del D.P.R. 445/2000</text:p>
      <text:p text:style-name="P2">DICHIARA</text:p>
      <text:p text:style-name="P6">Che nell’anno 20<text:span text:style-name="T1">22</text:span> ha usufruito di n° _____ ore di permesso L. 104/92 alla settimana per n° _____ settimane nell’anno da parte del seguente datore di lavoro: ________________________________</text:p>
      <text:p text:style-name="P1"/>
      <text:p text:style-name="P1">Cagliari, ____________________</text:p>
      <text:p text:style-name="P1"/>
      <text:p text:style-name="P1"><text:tab/><text:tab/><text:tab/><text:tab/><text:tab/><text:tab/><text:tab/><text:tab/>FIRMA DEL DICHIARANTE</text:p>
      <text:p text:style-name="P1"><text:tab/><text:tab/><text:tab/><text:tab/><text:tab/><text:tab/><text:tab/>_________________________________</text:p>
      <text:p text:style-name="P1"/>
      <text:p text:style-name="P1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Tahoma" svg:font-family="Tahoma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xx" style:country-asian="none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nica</meta:initial-creator>
    <meta:creation-date>2011-10-05T11:30:00</meta:creation-date>
    <dc:date>2023-02-06T12:38:38.861000000</dc:date>
    <meta:print-date>2015-07-21T11:20:00</meta:print-date>
    <meta:editing-cycles>11</meta:editing-cycles>
    <meta:editing-duration>PT10M15S</meta:editing-duration>
    <meta:generator>LibreOffice/7.1.4.2$Windows_x86 LibreOffice_project/a529a4fab45b75fefc5b6226684193eb000654f6</meta:generator>
    <meta:document-statistic meta:table-count="0" meta:image-count="0" meta:object-count="0" meta:page-count="1" meta:paragraph-count="8" meta:word-count="89" meta:character-count="735" meta:non-whitespace-character-count="636"/>
  </office:meta>
</office:document-meta>
</file>