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Courier New1" svg:font-family="'Courier New'" style:font-family-generic="modern"/>
    <style:font-face style:name="Arial1" svg:font-family="Arial" style:font-family-generic="roman"/>
    <style:font-face style:name="Courier New2" svg:font-family="'Courier New'" style:font-family-generic="roman"/>
    <style:font-face style:name="Courier New" svg:font-family="'Courier New'" style:font-family-generic="swiss"/>
    <style:font-face style:name="OpenSans" svg:font-family="OpenSans" style:font-family-generic="swiss"/>
    <style:font-face style:name="HG Mincho Light J" svg:font-family="'HG Mincho Light J', msmincho" style:font-pitch="variable"/>
    <style:font-face style:name="Liberation Serif" svg:font-family="'Liberation Serif'" style:font-family-generic="roman" style:font-pitch="variable"/>
    <style:font-face style:name="StempelGaramond Roman" svg:font-family="'StempelGaramond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ab-stops>
          <style:tab-stop style:position="6.001cm" style:type="center"/>
          <style:tab-stop style:position="17cm" style:type="right"/>
        </style:tab-stops>
      </style:paragraph-properties>
      <style:text-properties fo:font-size="9pt" fo:language="it" fo:country="IT" fo:font-weight="bold" style:font-size-asian="9pt" style:language-asian="it" style:country-asian="IT" style:font-weight-asian="bold" style:font-size-complex="9pt" style:font-weight-complex="bold"/>
    </style:style>
    <style:style style:name="P2" style:family="paragraph" style:parent-style-name="Footer">
      <style:paragraph-properties style:line-height-at-least="0.423cm" fo:text-align="center" style:justify-single-word="false"/>
      <style:text-properties fo:font-size="8pt" style:font-size-asian="8pt"/>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ext-properties style:use-window-font-color="true" style:font-name="Arial" fo:font-size="10pt" fo:language="it" fo:country="IT" fo:font-weight="bold" fo:background-color="transparent" style:font-name-asian="Times New Roman" style:font-size-asian="10pt" style:language-asian="zh" style:country-asian="CN" style:font-weight-asian="bold" style:font-name-complex="Arial" style:font-size-complex="10pt" style:language-complex="he" style:country-complex="IL" style:font-weight-complex="bold"/>
    </style:style>
    <style:style style:name="P5" style:family="paragraph" style:parent-style-name="Standard">
      <style:paragraph-properties fo:text-align="justify" style:justify-single-word="false"/>
      <style:text-properties style:use-window-font-color="true" style:font-name="Arial" fo:font-size="10pt" fo:language="it" fo:country="IT" fo:background-color="transparent" style:font-name-asian="Times New Roman" style:font-size-asian="10pt" style:language-asian="zh" style:country-asian="CN" style:font-name-complex="Arial" style:font-size-complex="10pt" style:language-complex="he" style:country-complex="IL"/>
    </style:style>
    <style:style style:name="P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0pt" style:font-size-asian="10pt" style:font-size-complex="10pt"/>
    </style:style>
    <style:style style:name="P9" style:family="paragraph" style:parent-style-name="Standard">
      <style:paragraph-properties fo:text-align="justify" style:justify-single-word="false" style:text-autospace="none"/>
      <style:text-properties style:font-name="Arial" fo:font-size="10pt" style:font-size-asian="10pt" style:font-name-complex="OpenSans" style:font-size-complex="10pt"/>
    </style:style>
    <style:style style:name="P10" style:family="paragraph" style:parent-style-name="Standard">
      <style:paragraph-properties fo:text-align="center" style:justify-single-word="false"/>
      <style:text-properties style:font-name="Arial" fo:font-size="10pt" fo:font-weight="normal" style:font-size-asian="10pt" style:font-weight-asian="normal" style:font-name-complex="Arial" style:font-size-complex="10pt" style:font-weight-complex="normal"/>
    </style:style>
    <style:style style:name="P11" style:family="paragraph" style:parent-style-name="Standard">
      <style:paragraph-properties fo:text-align="center" style:justify-single-word="false"/>
      <style:text-properties style:font-name="Arial" fo:font-size="10pt" fo:font-weight="bold" style:font-name-asian="StempelGaramond Roman" style:font-size-asian="10pt" style:language-asian="zxx" style:country-asian="none" style:font-weight-asian="bold" style:font-name-complex="Arial" style:font-size-complex="10pt" style:language-complex="zxx" style:country-complex="none" style:font-weight-complex="bold"/>
    </style:style>
    <style:style style:name="P12"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fo:text-align="center" style:justify-single-word="false"/>
      <style:text-properties style:font-name="Arial" fo:font-size="10pt" fo:font-weight="bold" fo:background-color="transparent" style:font-size-asian="10pt" style:font-weight-asian="bold" style:font-name-complex="Arial" style:font-size-complex="10pt" style:font-weight-complex="bold"/>
    </style:style>
    <style:style style:name="P15" style:family="paragraph" style:parent-style-name="Standard">
      <style:paragraph-properties fo:text-align="center" style:justify-single-word="false"/>
      <style:text-properties style:font-name="Arial"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16"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style>
    <style:style style:name="P17" style:family="paragraph" style:parent-style-name="Standard">
      <style:paragraph-properties fo:text-align="justify" style:justify-single-word="false" style:text-autospace="none"/>
      <style:text-properties style:font-name="Arial" fo:font-size="10pt" fo:background-color="transparent" style:font-size-asian="10pt" style:font-name-complex="Arial" style:font-size-complex="10pt"/>
    </style:style>
    <style:style style:name="P18" style:family="paragraph" style:parent-style-name="Standard">
      <style:paragraph-properties fo:text-align="justify" style:justify-single-word="false" style:text-autospace="none"/>
      <style:text-properties style:font-name="Arial" fo:font-size="10pt" fo:background-color="transparent" style:font-name-asian="OpenSans" style:font-size-asian="10pt" style:font-name-complex="Arial" style:font-size-complex="10pt"/>
    </style:style>
    <style:style style:name="P19" style:family="paragraph" style:parent-style-name="Standard">
      <style:paragraph-properties fo:text-align="justify" style:justify-single-word="false"/>
      <style:text-properties style:font-name="Arial" fo:font-size="10pt" fo:background-color="#ffff00" style:font-size-asian="10pt" style:font-size-complex="10pt"/>
    </style:style>
    <style:style style:name="P20" style:family="paragraph" style:parent-style-name="Standard">
      <style:paragraph-properties fo:text-align="justify" style:justify-single-word="false"/>
      <style:text-properties style:font-name="Arial" fo:background-color="transparent" style:font-name-asian="OpenSans" style:font-name-complex="Arial"/>
    </style:style>
    <style:style style:name="P21" style:family="paragraph" style:parent-style-name="Standard">
      <style:paragraph-properties fo:text-align="justify" style:justify-single-word="false"/>
    </style:style>
    <style:style style:name="P22" style:family="paragraph" style:parent-style-name="Text_20_body">
      <style:paragraph-properties fo:margin-left="0cm" fo:margin-right="0cm" fo:line-height="1cm" fo:text-align="justify" style:justify-single-word="false" fo:orphans="0" fo:widows="0"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23" style:family="paragraph" style:parent-style-name="Elenco_20_Numer." style:master-page-name="Standard">
      <style:paragraph-properties fo:line-height="1cm" fo:text-align="center" style:justify-single-word="false" fo:orphans="0" fo:widows="0" fo:hyphenation-ladder-count="no-limit" style:page-number="auto"/>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fo:hyphenate="true" fo:hyphenation-remain-char-count="2" fo:hyphenation-push-char-count="2"/>
    </style:style>
    <style:style style:name="P24" style:family="paragraph" style:parent-style-name="Standard">
      <style:paragraph-properties fo:text-align="justify" style:justify-single-word="false"/>
      <style:text-properties style:font-name="Arial" fo:font-size="10pt" fo:background-color="transparent" style:font-size-asian="10pt" style:font-size-complex="10pt"/>
    </style:style>
    <style:style style:name="P25" style:family="paragraph" style:parent-style-name="Standard">
      <style:paragraph-properties fo:text-align="center" style:justify-single-word="false"/>
      <style:text-properties style:font-name="Arial" fo:font-size="10pt" fo:background-color="transparent" style:font-size-asian="10pt" style:font-size-complex="10pt"/>
    </style:style>
    <style:style style:name="P26" style:family="paragraph" style:parent-style-name="Standard">
      <style:paragraph-properties fo:text-align="justify" style:justify-single-word="false"/>
      <style:text-properties style:font-name="Arial" fo:font-size="10pt" fo:language="it" fo:country="IT" fo:font-weight="normal" fo:background-color="transparent" style:font-name-asian="StempelGaramond Roman" style:font-size-asian="10pt" style:language-asian="zxx" style:country-asian="none" style:font-weight-asian="normal" style:font-name-complex="Arial" style:font-size-complex="10pt" style:language-complex="zxx" style:country-complex="none" style:font-weight-complex="normal"/>
    </style:style>
    <style:style style:name="P27" style:family="paragraph">
      <style:paragraph-properties fo:text-align="center" style:writing-mode="lr-tb"/>
    </style:style>
    <style:style style:name="P28" style:family="paragraph">
      <style:paragraph-properties fo:text-align="center" style:writing-mode="lr-tb"/>
      <style:text-properties fo:font-size="12pt"/>
    </style:style>
    <style:style style:name="T1" style:family="text">
      <style:text-properties style:font-name-asian="Arial" style:font-name-complex="Arial"/>
    </style:style>
    <style:style style:name="T2" style:family="text">
      <style:text-properties fo:background-color="transparent"/>
    </style:style>
    <style:style style:name="T3" style:family="text">
      <style:text-properties fo:background-color="transparent" loext:char-shading-value="0"/>
    </style:style>
    <style:style style:name="T4" style:family="text">
      <style:text-properties fo:background-color="transparent" style:font-name-complex="Arial" loext:char-shading-value="0"/>
    </style:style>
    <style:style style:name="T5" style:family="text">
      <style:text-properties fo:background-color="transparent" style:font-name-asian="OpenSans" style:font-name-complex="OpenSans" loext:char-shading-value="0"/>
    </style:style>
    <style:style style:name="T6" style:family="text">
      <style:text-properties fo:background-color="transparent" style:font-name-asian="OpenSans" style:font-name-complex="OpenSans" loext:char-shading-value="0"/>
    </style:style>
    <style:style style:name="T7" style:family="text">
      <style:text-properties fo:background-color="transparent" loext:char-shading-value="0"/>
    </style:style>
    <style:style style:name="T8" style:family="text">
      <style:text-properties style:use-window-font-color="true" fo:language="it" fo:country="IT" fo:font-weight="normal" style:font-name-asian="Times New Roman" style:language-asian="it" style:country-asian="IT" style:font-weight-asian="normal" style:font-name-complex="Arial" style:language-complex="ar" style:country-complex="SA" style:font-weight-complex="normal" loext:opacity="0%"/>
    </style:style>
    <style:style style:name="T9" style:family="text">
      <style:text-properties style:use-window-font-color="true" fo:language="it" fo:country="IT" fo:font-weight="normal" style:font-name-asian="StempelGaramond Roman" style:language-asian="zxx" style:country-asian="none" style:font-weight-asian="normal" style:font-name-complex="Arial" style:language-complex="zxx" style:country-complex="none" style:font-weight-complex="normal" loext:opacity="0%"/>
    </style:style>
    <style:style style:name="T10" style:family="text">
      <style:text-properties style:use-window-font-color="true" fo:language="it" fo:country="IT" style:font-name-asian="Times New Roman" style:language-asian="zh" style:country-asian="CN" style:language-complex="he" style:country-complex="IL" loext:opacity="0%"/>
    </style:style>
    <style:style style:name="T11" style:family="text">
      <style:text-properties style:use-window-font-color="true" fo:language="it" fo:country="IT" style:font-name-asian="Times New Roman" style:language-asian="zh" style:country-asian="CN" style:language-complex="he" style:country-complex="IL" loext:opacity="0%"/>
    </style:style>
    <style:style style:name="T12" style:family="text">
      <style:text-properties style:use-window-font-color="true" fo:language="it" fo:country="IT" style:font-name-asian="Times New Roman" style:language-asian="zh" style:country-asian="CN" style:language-complex="he" style:country-complex="IL" loext:opacity="0%"/>
    </style:style>
    <style:style style:name="T13" style:family="text">
      <style:text-properties style:use-window-font-color="true" fo:language="it" fo:country="IT" style:font-name-asian="Times New Roman" style:language-asian="zh" style:country-asian="CN" style:font-name-complex="Arial" style:language-complex="he" style:country-complex="IL" loext:opacity="0%"/>
    </style:style>
    <style:style style:name="T14" style:family="text">
      <style:text-properties style:use-window-font-color="true" fo:language="it" fo:country="IT" style:font-name-asian="Times New Roman" style:language-asian="zh" style:country-asian="CN" style:font-name-complex="Arial" style:language-complex="he" style:country-complex="IL" loext:opacity="0%"/>
    </style:style>
    <style:style style:name="T15" style:family="text">
      <style:text-properties style:use-window-font-color="true" fo:language="it" fo:country="IT" style:font-name-asian="Times New Roman" style:language-asian="zh" style:country-asian="CN" style:font-name-complex="Arial" style:language-complex="he" style:country-complex="IL" loext:opacity="0%"/>
    </style:style>
    <style:style style:name="T16" style:family="text">
      <style:text-properties style:use-window-font-color="true" fo:language="it" fo:country="IT" fo:background-color="transparent" style:font-name-asian="Times New Roman" style:language-asian="zh" style:country-asian="CN" style:font-name-complex="Arial" style:language-complex="he" style:country-complex="IL" loext:opacity="0%" loext:char-shading-value="0"/>
    </style:style>
    <style:style style:name="T17" style:family="text">
      <style:text-properties style:use-window-font-color="true" fo:language="it" fo:country="IT" fo:background-color="transparent" style:font-name-asian="Times New Roman" style:language-asian="zh" style:country-asian="CN" style:font-name-complex="Times New Roman" style:language-complex="he" style:country-complex="IL" loext:opacity="0%" loext:char-shading-value="0"/>
    </style:style>
    <style:style style:name="T18" style:family="text">
      <style:text-properties style:use-window-font-color="true" fo:language="it" fo:country="IT" fo:background-color="transparent" style:font-name-asian="Times New Roman" style:language-asian="zh" style:country-asian="CN" style:language-complex="he" style:country-complex="IL" loext:opacity="0%" loext:char-shading-value="0"/>
    </style:style>
    <style:style style:name="T19" style:family="text">
      <style:text-properties style:use-window-font-color="true" fo:language="it" fo:country="IT" style:font-name-asian="OpenSans" style:language-asian="zh" style:country-asian="CN" style:language-complex="he" style:country-complex="IL" loext:opacity="0%"/>
    </style:style>
    <style:style style:name="T20" style:family="text">
      <style:text-properties style:use-window-font-color="true" fo:language="it" fo:country="IT" style:font-name-asian="StempelGaramond Roman" style:language-asian="zxx" style:country-asian="none" style:font-name-complex="Arial" style:language-complex="zxx" style:country-complex="none" loext:opacity="0%"/>
    </style:style>
    <style:style style:name="T21" style:family="text">
      <style:text-properties style:use-window-font-color="true" fo:language="it" fo:country="IT" style:font-name-asian="StempelGaramond Roman" style:language-asian="zxx" style:country-asian="none" style:font-name-complex="Arial" style:language-complex="zxx" style:country-complex="none" loext:opacity="0%"/>
    </style:style>
    <style:style style:name="T22" style:family="text">
      <style:text-properties style:use-window-font-color="true" fo:language="it" fo:country="IT" style:font-name-asian="StempelGaramond Roman" style:language-asian="zxx" style:country-asian="none" style:font-name-complex="Arial" style:language-complex="zxx" style:country-complex="none" loext:opacity="0%"/>
    </style:style>
    <style:style style:name="T23" style:family="text">
      <style:text-properties style:use-window-font-color="true" fo:letter-spacing="normal" fo:language="it" fo:country="IT" style:text-underline-style="none" fo:font-weight="normal" fo:background-color="transparent" style:font-name-asian="StempelGaramond Roman" style:language-asian="zxx" style:country-asian="none" style:font-weight-asian="normal" style:font-name-complex="Arial" style:language-complex="zxx" style:country-complex="none" style:font-weight-complex="normal" loext:opacity="0%" loext:char-shading-value="0"/>
    </style:style>
    <style:style style:name="T24" style:family="text">
      <style:text-properties style:use-window-font-color="true" fo:font-size="10pt" fo:language="it" fo:country="IT" style:font-size-asian="10pt" style:language-asian="zh" style:country-asian="CN" style:font-size-complex="10pt" style:language-complex="he" style:country-complex="IL" loext:opacity="0%"/>
    </style:style>
    <style:style style:name="T25" style:family="text">
      <style:text-properties fo:font-weight="normal" style:font-weight-asian="normal" style:font-name-complex="Arial" style:font-weight-complex="normal"/>
    </style:style>
    <style:style style:name="T26" style:family="text">
      <style:text-properties fo:font-weight="normal" style:font-weight-asian="normal" style:font-weight-complex="normal"/>
    </style:style>
    <style:style style:name="T27" style:family="text">
      <style:text-properties fo:font-weight="bold" style:font-weight-asian="bold" style:font-name-complex="Arial" style:font-weight-complex="bold"/>
    </style:style>
    <style:style style:name="T28" style:family="text">
      <style:text-properties style:font-name-complex="Arial"/>
    </style:style>
    <style:style style:name="T29" style:family="text">
      <style:text-properties fo:language="it" fo:country="IT" fo:font-weight="bold" style:language-asian="it" style:country-asian="IT" style:font-weight-asian="bold" style:font-name-complex="Arial" style:language-complex="ar" style:country-complex="SA" style:font-weight-complex="bold"/>
    </style:style>
    <style:style style:name="T30" style:family="text">
      <style:text-properties fo:language="it" fo:country="IT" fo:font-weight="normal" style:language-asian="it" style:country-asian="IT" style:font-weight-asian="normal" style:font-name-complex="Arial" style:language-complex="ar" style:country-complex="SA" style:font-weight-complex="normal"/>
    </style:style>
    <style:style style:name="T31" style:family="text">
      <style:text-properties fo:language="it" fo:country="IT" fo:font-weight="normal" style:language-asian="it" style:country-asian="IT" style:font-weight-asian="normal" style:font-name-complex="Open Sans" style:language-complex="ar" style:country-complex="SA" style:font-weight-complex="normal"/>
    </style:style>
    <style:style style:name="T32" style:family="text">
      <style:text-properties fo:language="it" fo:country="IT" fo:font-weight="normal" style:font-name-asian="StempelGaramond Roman" style:language-asian="zxx" style:country-asian="none" style:font-weight-asian="normal" style:font-name-complex="Arial" style:language-complex="zxx" style:country-complex="none" style:font-weight-complex="normal"/>
    </style:style>
    <style:style style:name="T33" style:family="text">
      <style:text-properties fo:language="it" fo:country="IT" fo:font-weight="normal" style:font-name-asian="StempelGaramond Roman" style:language-asian="zxx" style:country-asian="none" style:font-weight-asian="normal" style:font-name-complex="Arial" style:language-complex="zxx" style:country-complex="none" style:font-weight-complex="normal" loext:char-shading-value="0"/>
    </style:style>
    <style:style style:name="T34" style:family="text">
      <style:text-properties fo:language="it" fo:country="IT" fo:font-weight="normal" fo:background-color="#ffff00" style:font-name-asian="StempelGaramond Roman" style:language-asian="zxx" style:country-asian="none" style:font-weight-asian="normal" style:font-name-complex="Arial" style:language-complex="zxx" style:country-complex="none" style:font-weight-complex="normal" loext:char-shading-value="0"/>
    </style:style>
    <style:style style:name="T35" style:family="text">
      <style:text-properties fo:language="it" fo:country="IT" fo:font-weight="normal" fo:background-color="transparent" style:font-name-asian="StempelGaramond Roman" style:language-asian="zxx" style:country-asian="none" style:font-weight-asian="normal" style:font-name-complex="Arial" style:language-complex="zxx" style:country-complex="none" style:font-weight-complex="normal"/>
    </style:style>
    <style:style style:name="T36" style:family="text">
      <style:text-properties style:font-name-asian="StempelGaramond Roman" style:language-asian="zxx" style:country-asian="none" style:font-name-complex="Arial" style:language-complex="zxx" style:country-complex="none"/>
    </style:style>
    <style:style style:name="T37" style:family="text">
      <style:text-properties fo:font-style="normal" fo:background-color="transparent" style:font-style-asian="normal" style:font-name-complex="Arial" style:font-style-complex="normal" loext:char-shading-value="0"/>
    </style:style>
    <style:style style:name="T38" style:family="text">
      <style:text-properties style:font-name-asian="OpenSans"/>
    </style:style>
    <style:style style:name="T39" style:family="text">
      <style:text-properties style:font-name-asian="OpenSans" style:font-name-complex="Arial"/>
    </style:style>
    <style:style style:name="T40" style:family="text">
      <style:text-properties style:font-name-asian="OpenSans" style:font-name-complex="OpenSans"/>
    </style:style>
    <style:style style:name="T41" style:family="text">
      <style:text-properties fo:color="#000000" style:font-name="Open Sans" fo:language="it" fo:country="IT" fo:font-style="normal" fo:background-color="transparent" style:font-name-asian="Times New Roman" style:language-asian="zh" style:country-asian="CN" style:font-style-asian="normal" style:language-complex="he" style:country-complex="IL" style:font-style-complex="normal" loext:opacity="100%" loext:char-shading-value="0"/>
    </style:style>
    <style:style style:name="T42" style:family="text">
      <style:text-properties fo:color="#000000" style:font-name="Open Sans" fo:language="it" fo:country="IT" fo:font-style="normal" fo:background-color="transparent" style:font-name-asian="Times New Roman" style:language-asian="zh" style:country-asian="CN" style:font-style-asian="normal" style:language-complex="he" style:country-complex="IL" style:font-style-complex="normal" loext:opacity="100%" loext:char-shading-value="0"/>
    </style:style>
    <style:style style:name="T43" style:family="text">
      <style:text-properties fo:color="#000000" style:font-name="Open Sans" fo:language="it" fo:country="IT" fo:font-style="normal" fo:background-color="transparent" style:font-name-asian="Times New Roman" style:language-asian="zh" style:country-asian="CN" style:font-style-asian="normal" style:font-name-complex="Times New Roman" style:language-complex="he" style:country-complex="IL" style:font-style-complex="normal" loext:opacity="0%" loext:char-shading-value="0"/>
    </style:style>
    <style:style style:name="T44" style:family="text">
      <style:text-properties fo:color="#000000" style:font-name="Open Sans" fo:font-weight="normal" style:font-weight-asian="normal" style:font-weight-complex="normal"/>
    </style:style>
    <style:style style:name="T45" style:family="text">
      <style:text-properties fo:background-color="#ffff00" style:font-name-asian="OpenSans" style:font-name-complex="OpenSans" loext:char-shading-value="0"/>
    </style:style>
    <style:style style:name="T46" style:family="text">
      <style:text-properties style:text-line-through-style="none" style:font-name-complex="Arial"/>
    </style:style>
    <style:style style:name="T4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gr1" style:family="graphic">
      <style:graphic-properties loext:allow-overlap="true" draw:stroke="solid" svg:stroke-width="0.00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loext:allow-overlap="true" draw:stroke="solid" svg:stroke-width="0.00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305cm" draw:shadow-offset-y="0.305cm"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COMUNE DI CAGLIARI</text:p>
      <text:p text:style-name="P22"><text:span text:style-name="Car._20_predefinito_20_paragrafo"><text:span text:style-name="T41">CONTRATTO DI </text:span></text:span><text:span text:style-name="Car._20_predefinito_20_paragrafo"><text:span text:style-name="T41">CONCESSIONE</text:span></text:span><text:span text:style-name="Car._20_predefinito_20_paragrafo"><text:span text:style-name="T41"> DI UN'UNITÀ IMMOBILIARE PER USO NON ABITATIVO DI PROPRIETÀ COMUNALE – </text:span></text:span><text:span text:style-name="Car._20_predefinito_20_paragrafo"><text:span text:style-name="T41">VIA BERLINO 1/3</text:span></text:span><text:span text:style-name="Car._20_predefinito_20_paragrafo"><text:span text:style-name="T41"> </text:span></text:span><text:span text:style-name="T43">EFELLER N. 30 </text:span><draw:line text:anchor-type="char" draw:z-index="157" draw:name="Forma4" draw:style-name="gr1" draw:text-style-name="P27" svg:x1="-2.85cm" svg:y1="1.142cm" svg:x2="18.191cm" svg:y2="1.144cm"><text:p/></draw:line></text:p>
      <text:p text:style-name="P6"><draw:line text:anchor-type="char" draw:z-index="158" draw:name="Forma4" draw:style-name="gr1" draw:text-style-name="P27" svg:x1="-2.85cm" svg:y1="0.11cm" svg:x2="18.191cm" svg:y2="0.112cm"><text:p/></draw:line>L’anno duemilaventidue, addì ____ del mese di <text:span text:style-name="T10">____________</text:span>, negli uffici del <draw:line text:anchor-type="char" draw:z-index="159" draw:name="Forma4" draw:style-name="gr1" draw:text-style-name="P27" svg:x1="-2.85cm" svg:y1="1.142cm" svg:x2="18.191cm" svg:y2="1.144cm"><text:p/></draw:line>Servizio Patrimonio, Protezione e Sicurezza del Comune di Cagliari, in via Sauro n° 19, Cagliari - piano quarto</text:p>
      <text:p text:style-name="P7">TRA</text:p>
      <text:p text:style-name="P8"><draw:line text:anchor-type="char" draw:z-index="160" draw:name="Forma4" draw:style-name="gr1" draw:text-style-name="P27" svg:x1="-2.85cm" svg:y1="0.034cm" svg:x2="18.191cm" svg:y2="0.036cm"><text:p/></draw:line><text:span text:style-name="T25">Il </text:span><text:span text:style-name="T27">Comune di Cagliari</text:span><text:span text:style-name="T28"> (C.F. 00147990923), rappresentato da ________________</text:span><text:span text:style-name="T30">, nato a _____________ il ____________</text:span><text:span text:style-name="T28">, il quale interviene al presente atto in qualità di Dirigente del Servizio Patrimonio, Protezione e Sicurezza del Comune medesimo, </text:span><text:span text:style-name="T4">giust</text:span><text:span text:style-name="T16">a</text:span><text:span text:style-name="T4"> decreto del Sindaco prot. n. ________ del ___________, </text:span><text:span text:style-name="T28">autorizzato a stipulare il presente atto ai sensi dell'art. 107 del D.Lgs. 267/2000, di seguito denominato anche “</text:span><text:span text:style-name="T13">CONCEDENTE</text:span><text:span text:style-name="T28">”</text:span></text:p>
      <text:p text:style-name="P10">E</text:p>
      <text:p text:style-name="P8"><text:span text:style-name="T29">_______________________________</text:span><text:span text:style-name="T30">, nato a _________ il ____________ C.F. ________________,</text:span><text:span text:style-name="T8"> residente in _____________ Via _________________ n. ___,</text:span><text:span text:style-name="T31"> </text:span><text:span text:style-name="T30">di seguito denominat</text:span><text:span text:style-name="T8">o</text:span><text:span text:style-name="T30"> anche</text:span><text:span text:style-name="T28"> “</text:span><text:span text:style-name="T13">CONCESSIONARIO</text:span><text:span text:style-name="T28">”, </text:span></text:p>
      <text:p text:style-name="P10">premesso </text:p>
      <text:p text:style-name="P24"><text:span text:style-name="T28">che con Determinazione n. ________ del ______________ </text:span><text:span text:style-name="T13">sono</text:span><text:span text:style-name="T28"> stat</text:span><text:span text:style-name="T13">i approvati la documentazione di gara e</text:span><text:span text:style-name="T28"> lo schema di contratto per la </text:span><text:span text:style-name="T13">concessione</text:span><text:span text:style-name="T28"> dell'immobile, appartenente al patrimonio <text:s/>dell’Ente, </text:span><text:span text:style-name="T36">ubicato in Cagliari, </text:span><text:span text:style-name="T20">Via </text:span><text:span text:style-name="T20">Berlino 1/3</text:span><text:span text:style-name="T20">, piano terra, ad uso </text:span><text:span text:style-name="T9">commerciale</text:span><text:span text:style-name="T32">;</text:span></text:p>
      <text:p text:style-name="P26">che in data __________ presso l’Ufficio Patrimonio si è svolta la procedura di gara per l’affidamento in concessione dell’immobile in oggetto;</text:p>
      <text:p text:style-name="P19"><text:span text:style-name="T35">che al termine della procedura di gara è stato dichiarato aggiudicatario provvisorio il</text:span><text:span text:style-name="T32"> </text:span><text:soft-page-break/><text:span text:style-name="T35">concorrente _________________________________ ;</text:span></text:p>
      <text:p text:style-name="P26">che, effettuate le verifiche sul concorrente, questo è stato dichiarato aggiudicatario definitivo con determinazione n._______ del______________;</text:p>
      <text:p text:style-name="P26">che con nota prot. ___________ del ____________ l’aggiudicatario è stato invitato a presentarsi presso la sede del Servizio Patrimonio, Protezione e Sicurezza per la stipula del contratto di concessione;</text:p>
      <text:p text:style-name="P25"><text:span text:style-name="T33">tutto ciò premesso</text:span><text:span text:style-name="T32"> </text:span><text:span text:style-name="T32">si stipula e conviene quanto segue:</text:span></text:p>
      <text:p text:style-name="P11">art. 1 - oggetto </text:p>
      <text:p text:style-name="P8"><text:span text:style-name="T36">___________________, nella predetta qualità di Dirigente del Servizio Patrimonio, Protezione e Sicurezza del Comune di Cagliari, in nome e per conto del quale agisce, affida</text:span><draw:line text:anchor-type="char" draw:z-index="161" draw:name="Forma4" draw:style-name="gr1" draw:text-style-name="P27" svg:x1="-2.85cm" svg:y1="2.117cm" svg:x2="18.191cm" svg:y2="2.119cm"><text:p/></draw:line><text:span text:style-name="T36"> in </text:span><text:span text:style-name="T20">CONCESSIONE</text:span><text:span text:style-name="T36"> a _____________________</text:span><text:span text:style-name="T32"> </text:span><text:span text:style-name="T9">il locale</text:span><text:span text:style-name="T36"> sito in Cagliari, </text:span><text:span text:style-name="T20">Via </text:span><text:span text:style-name="T20">Berlino 1/3</text:span><text:span text:style-name="T36">, </text:span><text:span text:style-name="T23">piano terra, come identificato nella planimetria contenuta nel fascicolo informativo, allegato (Allegato “D”) al </text:span><draw:line text:anchor-type="char" draw:z-index="162" draw:name="Forma4" draw:style-name="gr1" draw:text-style-name="P27" svg:x1="-2.85cm" svg:y1="4.127cm" svg:x2="18.191cm" svg:y2="4.129cm"><text:p/></draw:line><text:span text:style-name="T23">presente atto per farne parte integrante e sostanziale.</text:span></text:p>
      <text:p text:style-name="P12"><draw:line text:anchor-type="char" draw:z-index="154" draw:name="Forma6" draw:style-name="gr1" draw:text-style-name="P27" svg:x1="-2.845cm" svg:y1="0.078cm" svg:x2="18.196cm" svg:y2="0.08cm"><text:p/></draw:line><text:span text:style-name="T28">Art. 2 - </text:span><text:span text:style-name="T4">durata </text:span></text:p>
      <text:p text:style-name="P8"><draw:line text:anchor-type="char" draw:z-index="155" draw:name="Forma20" draw:style-name="gr1" draw:text-style-name="P27" svg:x1="-2.873cm" svg:y1="2.175cm" svg:x2="18.168cm" svg:y2="2.177cm"><text:p/></draw:line><text:span text:style-name="T4">La concessione</text:span><text:span text:style-name="T37"> </text:span><text:span text:style-name="T4">avr</text:span><text:span text:style-name="T28">à durata di anni </text:span><text:span text:style-name="T13">sei</text:span><text:span text:style-name="T28"> a decorrere dalla data della sottoscrizione rinnovabili una sola volta per ulteriori anni sei, salva la facoltà per il Comune di Cagliari di revoca anticipata per ragioni di pubblico interesse e di decadenza nel caso di inosservanza delle disposizioni contrattuali.</text:span></text:p>
      <text:p text:style-name="P8">Il concessionario ha la facoltà di recedere anticipatamente dal contratto<text:span text:style-name="T39">, dandone comunicazione esclusivamente a mezzo PEC, almeno sei mesi prima della data in cui il rilascio dovrà avere esecuzione.</text:span></text:p>
      <text:p text:style-name="P8"><text:span text:style-name="T28">Alla scadenza della concessione i locali torneranno nella piena disponibilità del Comune, in buono stato manutentivo ivi comprese le eventuali migliorie e/o addizioni. Si applicano le </text:span><text:span text:style-name="T4">norme riguardanti i contratti di concessione, anche qualora non </text:span><text:soft-page-break/><text:span text:style-name="T4">espressamente indicate nel presente contratto. </text:span></text:p>
      <text:p text:style-name="P15">Art. 3 - canone</text:p>
      <text:p text:style-name="P8"><text:span text:style-name="T4">Il canone di concessione stabilito ed accettato dalle parti è di € _______________</text:span><text:span text:style-name="T28"> (_____________) mensili, per un totale annuo di € ____ (_____________), oltre all'imposta di bollo nella misura fissata dalla legge</text:span><text:span text:style-name="T4">;</text:span><text:span text:style-name="T28"> il canone mensile dovrà essere corrisposto anticipatamente entro il giorno 15 di ogni mese;</text:span><text:span text:style-name="T4"> Il mancato pagamento, anche di una sola rata, costituisce motivo di decadenza e dà luogo all’automatica costituzione in mora del concessionario anche agli effetti del pagamento degli interessi legali, con riferimento al periodo di ritardo, senza necessità di diffida, fatta salva ed impregiudicata la richiesta di maggiori danni. Il pagamento non può essere sospeso, né ritardato, né eseguito in misura parziale in base a pretese od eccezioni d</text:span><draw:line text:anchor-type="char" draw:z-index="156" draw:name="Forma4" draw:style-name="gr1" draw:text-style-name="P27" svg:x1="-2.628cm" svg:y1="23.31cm" svg:x2="18.413cm" svg:y2="23.312cm"><text:p/></draw:line><text:span text:style-name="T4">i sorta. Detto canone sarà aggiornato su base annua, nella misura pari al 75% della variazione in aumento dell'indice ISTAT dei prezzi al consumo per le famiglie degli operai e degli impiegati.</text:span><text:span text:style-name="T16"> Il deposito cauzionale dovuto a garanzia delle obbligazioni assunte con il presente contratto è pari a tre mensilità e verrà reso al termine della concessione, salvo compensazione a seguito di verifica sia dello stato dell’immobile sia dell’osservanza di ogni obbligazione prevista in capo al concessionario. </text:span></text:p>
      <text:p text:style-name="P13">Art. 4 - utilizzo</text:p>
      <text:p text:style-name="P5">L’immobile viene dato in concessione ad uso <text:span text:style-name="T26">commerciale, per l'esercizio dell'attività di vendita di</text:span><text:span text:style-name="T44"> alimentari e beni di prima necessità.</text:span> Sono vietati<text:span text:style-name="T26"> l'uso abitativo e le seguenti attività: sala giochi, agenzia di scommesse, sexy shop e attività similari.</text:span></text:p>
      <text:p text:style-name="P4">Art. 5 - cessione del contratto</text:p>
      <text:p text:style-name="P5">Il presente contratto ha carattere personale. Il concessionario, salvo autorizzazione del Comune, non può cedere i locali a terzi, nemmeno nell’ipotesi prevista dall’art. 2558 del C.C., pena la decadenza della presente concessione e l’incameramento <text:soft-page-break/>della cauzione. </text:p>
      <text:p text:style-name="P6">E' altresì vietata la subconcessione parziale dell’immobile. </text:p>
      <text:p text:style-name="P14">Art. 6 – stato dell’immobile, spese per manutenzione ed eventuali interventi</text:p>
      <text:p text:style-name="P16">Il concessionario dichiara di aver esaminato il locale e prende atto che l'immobile viene concesso nello stato di fatto, d'uso e di manutenzione in cui si trova.</text:p>
      <text:p text:style-name="P16"><draw:line text:anchor-type="char" draw:z-index="163" draw:name="Forma11" draw:style-name="gr1" draw:text-style-name="P27" svg:x1="-2.501cm" svg:y1="13.4cm" svg:x2="18.54cm" svg:y2="13.402cm"><text:p/></draw:line>Sono a carico del concessionario le spese connesse a qualsiasi intervento di allestimento, riparazione, sistemazione e conservazione, manutenzione ordinaria e straordinaria e/o adeguamento tecnico, igienico, sanitario, impiantistico, allacciamento utenze che si rendessero necessarie per l'avvio e lo svolgimento della specifica attività e nei limiti dell’uso a tal fine consentito; tali eventuali interventi saranno effettuati a cura e spese del concessionario, previa autorizzazione e verifica, anche progettuale, da parte del competente ufficio comunale, senza che il concessionario possa vantare alcun indennizzo da parte del concedente, prima, durante o al termine del rapporto di concessione. I lavori dovranno essere eseguiti a regola d'arte e alla conclusione dei medesimi dovranno essere fornite al Comune di Cagliari tutte le dichiarazioni e le certificazioni di legge attestanti la conformità alle vigenti normative.</text:p>
      <text:p text:style-name="P13">Art. <text:span text:style-name="T10">7</text:span> – miglioramenti e addizioni</text:p>
      <text:p text:style-name="P21"><text:span text:style-name="T46">E</text:span><text:span text:style-name="T28">ventuali lavori straordinari di recupero, restauro e adeguamento alla normativa vigente, eseguiti dal concessionario, per tutta la durata del contratto, dovranno necessariamente essere preventivamente autorizzati dal Comune di Cagliari, al quale il concessionario si impegna a presentare, per l'autorizzazione, tutta la documentazione tecnica e contabile; è fatto espresso divieto al concessionario di apportare modifiche senza il consenso scritto del concedente; in ogni caso tutte le </text:span><text:span text:style-name="T28">migliorie e le addizioni, fisse ed infisse, non asportabili senza danneggiare il locale, </text:span><text:soft-page-break/><text:span text:style-name="T28">rimarranno, al termine della concessione, acquisite a favore del Comune, senza alcun diritto a rimborso o compenso;</text:span></text:p>
      <text:p text:style-name="P13">Art. <text:span text:style-name="T10">8</text:span> – regole generali</text:p>
      <text:p text:style-name="P6">Il concessionario si impegna ad osservare le regole del buon vicinato e del corretto vivere civile.</text:p>
      <text:p text:style-name="P13">Art. <text:span text:style-name="T10">9</text:span> – revoca e decadenza</text:p>
      <text:p text:style-name="P17"><text:span text:style-name="T19">La presente concessione potrà essere revocata in qualsiasi tempo per sopravvenute ragioni di pubblico </text:span><text:span text:style-name="T38">interesse, senza che il concessionario possa vantare alcun diritto per danni e perdite di qualsiasi entità e genere.</text:span></text:p>
      <text:p text:style-name="P18">La presente concessione si intenderà senz’altro decaduta:</text:p>
      <text:p text:style-name="P18">1. in caso di scioglimento o cessazione del concessionario o di sottoposizione dello <text:s/>stesso a procedure concorsuali e in ogni caso di perdita dei requisiti <text:s/>previsti nel bando;</text:p>
      <text:p text:style-name="P18">2. in caso di cessione, anche parziale e sotto qualsiasi forma, della presente concessione ad altri, al di fuori dei casi espressamente autorizzati;</text:p>
      <text:p text:style-name="P18">3. in caso di violazione grave degli obblighi previsti dalla concessione o dalle norme di legge.</text:p>
      <text:p text:style-name="P9"><text:span text:style-name="T13">Sono</text:span><text:span text:style-name="T28"> motivo di decadenza il mancato pagamento anche parziale del canone di concessione, così come la subconcessione abusiva o il mutamento di destinazione dell’uso del locale, fermo restando l’obbligo di corrispondere il dovuto ed il risarcimento del danno a favore del Comune.</text:span></text:p>
      <text:p text:style-name="P17">Il concessionario dovrà provvedere allo sgombero del locale entro 30 giorni dalla notifica del provvedimento di decadenza. Decorso infruttuosamente tale termine il Comune potrà procedere <text:span text:style-name="T40">direttamente, con spese a carico del concessionario.</text:span></text:p>
      <text:p text:style-name="P13">Art. 1<text:span text:style-name="T10">0</text:span> - assicurazione</text:p>
      <text:p text:style-name="P6"><text:soft-page-break/>Il concessionario si impegna a<text:span text:style-name="T3"> provvedere all'assicurazione del bene oggetto</text:span> della concessione, stipul<text:span text:style-name="T3">ando adeguata polizza assicurativa per responsabilità civile e contro eventuali danni, diretti e indiretti, causati da qualsiasi evento al bene, al Comune di Cagliari e a terzi in dipendenza dell'uso del bene; detta polizza assicurativa dovrà essere stipulata per l’intera validità del contratto ovvero, se stipulata per un periodo inferiore, mantenuta per tutta la durata della concessione e presentata al concessionario, sia all'atto della stipula del contratto sia ad ogni rinnovo della polizza stessa; il massimale per responsabilità civile </text:span><text:span text:style-name="T5">per danni arrecati al concedente e/o a terzi nello svolgimento dell'attività deve essere almeno pari a € </text:span><text:span text:style-name="T5">500.000,00</text:span><text:span text:style-name="T5"> a sinistro; </text:span>il concedente si ritiene sollevato da qualsiasi responsabilità per danni arrecati a persone, animali o cose in conseguenza dell'uso del bene.</text:p>
      <text:p text:style-name="P13">Art. 1<text:span text:style-name="T10">1</text:span> – consumi e utenze</text:p>
      <text:p text:style-name="P16">Sono a carico del concessionario i consumi di energia elettrica, <text:span text:style-name="T3">acqua,</text:span> gas, eventuali oneri condominiali; a tal fine, lo stesso si obbliga a disporre le necessarie volture dei contratti di fornitura.</text:p>
      <text:p text:style-name="P20"><text:span text:style-name="T24">Sono</text:span> a carico del concessionario, inoltre, la pulizia dei locali e delle pertinenze e il pagamento della tassa rifiuti.</text:p>
      <text:p text:style-name="P14">Art. 1<text:span text:style-name="T10">2</text:span> – altri oneri a carico del concessionario</text:p>
      <text:p text:style-name="P16">Il concessionario si assume ogni responsabilità e onere inerente l'assolvimento di tutti gli obblighi nascenti, sia preventivi che conseguenti, con gli altri uffici di questo Comune e/o altre pubbliche amministrazioni per il rilascio di altri provvedimenti autorizzat<text:span text:style-name="T10">iv</text:span>i necessari all'esecuzione dei lavori e/o allo svolgimento dell'attività, esonerando il Comune di Cagliari, in qualità di proprietario, da qualsiasi incombenza, responsabilità e <text:span text:style-name="T38">onere.</text:span></text:p>
      <text:p text:style-name="P14">Art. 1<text:span text:style-name="T10">3</text:span> - spese e registrazione</text:p>
      <text:p text:style-name="P8"><text:soft-page-break/><text:span text:style-name="T4">Tutte le spese contrattuali inerenti il presente contratto sono a carico del concessionario</text:span><text:span text:style-name="T3">, </text:span><text:span text:style-name="T17">incluse</text:span><text:span text:style-name="T3"> le imposte di registro e di bollo. Alla materiale registrazione del contratto provvederà il concessionario, entro 20 giorni dalla sottoscrizione.</text:span></text:p>
      <text:p text:style-name="P13">Art. 1<text:span text:style-name="T10">4</text:span> – disposizioni finali</text:p>
      <text:p text:style-name="P6">Per quanto non espressamente previsto dal presente contratto si fa riferimento alla legge, nonché agli usi e consuetudini in m<text:span text:style-name="T3">ateria di </text:span><text:span text:style-name="T18">concessione</text:span><text:span text:style-name="T3">.</text:span></text:p>
      <text:p text:style-name="P6">Il presente atto viene redatto in triplice originale, uno per ciascuna delle parti e uno per la registrazione.</text:p>
      <text:p text:style-name="P13">Art. 1<text:span text:style-name="T10">5</text:span> - consegna</text:p>
      <text:p text:style-name="P6">Con la sottoscrizione del presente contratto il concessionario viene immesso nel possesso dell'immobile del quale vengono consegnate le chiavi.</text:p>
      <text:p text:style-name="P6">Letto, approvato e sottoscritto</text:p>
      <text:p text:style-name="P6">Cagliari, _______________</text:p>
      <text:p text:style-name="P6"><text:tab/>IL CONCEDENTE<text:tab/><text:tab/><text:tab/><text:tab/>IL CONCESSION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Courier New1" svg:font-family="'Courier New'" style:font-family-generic="modern"/>
    <style:font-face style:name="Arial1" svg:font-family="Arial" style:font-family-generic="roman"/>
    <style:font-face style:name="Courier New2" svg:font-family="'Courier New'" style:font-family-generic="roman"/>
    <style:font-face style:name="Courier New" svg:font-family="'Courier New'" style:font-family-generic="swiss"/>
    <style:font-face style:name="OpenSans" svg:font-family="OpenSans" style:font-family-generic="swiss"/>
    <style:font-face style:name="HG Mincho Light J" svg:font-family="'HG Mincho Light J', msmincho" style:font-pitch="variable"/>
    <style:font-face style:name="Liberation Serif" svg:font-family="'Liberation Serif'" style:font-family-generic="roman" style:font-pitch="variable"/>
    <style:font-face style:name="StempelGaramond Roman" svg:font-family="'StempelGaramond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cm" fo:text-align="start" style:justify-single-word="false" fo:orphans="0" fo:widows="0" fo:hyphenation-ladder-count="no-limit" style:writing-mode="lr-tb"/>
      <style:text-properties style:use-window-font-color="true" style:font-name="Arial" fo:font-size="10pt" fo:language="it" fo:country="IT" style:font-name-asian="Times New Roman" style:font-size-asian="10pt" style:language-asian="zh" style:country-asian="CN" style:font-name-complex="Times New Roman" style:font-size-complex="10pt" style:language-complex="he" style:country-complex="IL"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Text_20_body" style:display-name="Text body" style:family="paragraph" style:parent-style-name="Standard" style:class="text">
      <style:paragraph-properties fo:text-align="justify" style:justify-single-word="false"/>
      <style:text-properties style:font-name="Times New Roman" fo:font-size="12pt" style:font-size-asian="12pt" style:font-name-complex="Times New Roman"/>
    </style:style>
    <style:style style:name="List" style:family="paragraph" style:parent-style-name="Text_20_body" style:class="list">
      <style:paragraph-properties fo:line-height="0.847cm" fo:orphans="2" fo:widows="2" fo:hyphenation-ladder-count="no-limit"/>
      <style:text-properties style:font-name-complex="Tahoma" style:font-size-complex="12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fo:line-height="100%" fo:orphans="2" fo:widows="2" fo:hyphenation-ladder-count="no-limit" text:number-lines="false" text:line-number="0"/>
      <style:text-properties style:font-name="Times New Roman" fo:font-size="12pt" fo:font-style="italic" style:font-size-asian="12pt" style:font-style-asian="italic" style:font-name-complex="Tahoma" style:font-size-complex="12pt" style:language-complex="ar" style:country-complex="SA" style:font-style-complex="italic" fo:hyphenate="false" fo:hyphenation-remain-char-count="2" fo:hyphenation-push-char-count="2"/>
    </style:style>
    <style:style style:name="Index" style:family="paragraph" style:parent-style-name="Standard" style:class="index">
      <style:paragraph-properties fo:line-height="100%" fo:orphans="2" fo:widows="2" fo:hyphenation-ladder-count="no-limit" text:number-lines="false" text:line-number="0"/>
      <style:text-properties style:font-name="Times New Roman" fo:font-size="12pt" style:font-size-asian="12pt" style:font-name-complex="Tahoma" style:font-size-complex="12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list-style-name="WW8Num2" style:class="text">
      <style:paragraph-properties fo:margin-left="0cm" fo:margin-right="0cm" fo:text-align="center" style:justify-single-word="false" fo:text-indent="0cm" style:auto-text-indent="false" fo:keep-with-next="always"/>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Heading_20_2" style:display-name="Heading 2" style:family="paragraph" style:parent-style-name="Standard" style:next-style-name="Standard" style:default-outline-level="2" style:list-style-name="WW8Num2" style:class="text">
      <style:paragraph-properties fo:margin-left="0cm" fo:margin-right="0cm" fo:text-align="justify" style:justify-single-word="false" fo:text-indent="0cm" style:auto-text-indent="false" fo:keep-with-next="always"/>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Heading_20_3" style:display-name="Heading 3" style:family="paragraph" style:parent-style-name="Standard" style:next-style-name="Standard" style:default-outline-level="3" style:list-style-name="WW8Num2" style:class="text">
      <style:paragraph-properties fo:margin-left="0cm" fo:margin-right="0cm" fo:text-align="justify" style:justify-single-word="false" fo:text-indent="0cm" style:auto-text-indent="false" fo:keep-with-next="always"/>
      <style:text-properties style:font-name="Times New Roman" fo:font-size="12pt" fo:font-weight="bold" style:font-size-asian="12pt" style:font-weight-asian="bold" style:font-name-complex="Times New Roman"/>
    </style:style>
    <style:style style:name="Heading_20_4" style:display-name="Heading 4" style:family="paragraph" style:parent-style-name="Standard" style:next-style-name="Standard" style:default-outline-level="4" style:list-style-name="WW8Num2" style:class="text">
      <style:paragraph-properties fo:margin-left="0cm" fo:margin-right="0cm" fo:text-indent="0cm" style:auto-text-indent="false" fo:keep-with-next="always"/>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Heading_20_5" style:display-name="Heading 5" style:family="paragraph" style:parent-style-name="Standard" style:next-style-name="Standard" style:default-outline-level="5" style:list-style-name="WW8Num2" style:class="text">
      <style:paragraph-properties fo:margin-left="0cm" fo:margin-right="0cm" fo:text-align="justify" style:justify-single-word="false" fo:text-indent="0cm" style:auto-text-indent="false" fo:keep-with-next="always"/>
      <style:text-properties style:font-name="Times New Roman" fo:font-size="12pt" style:font-size-asian="12pt" style:font-name-complex="Times New Roman"/>
    </style:style>
    <style:style style:name="Heading_20_6" style:display-name="Heading 6" style:family="paragraph" style:parent-style-name="Standard" style:next-style-name="Standard" style:default-outline-level="6" style:list-style-name="WW8Num2" style:class="text">
      <style:paragraph-properties fo:margin-left="0cm" fo:margin-right="0cm" fo:text-indent="0cm" style:auto-text-indent="false" fo:keep-with-next="always"/>
      <style:text-properties style:font-name="Times New Roman" fo:font-size="14pt" style:font-size-asian="14pt" style:font-name-complex="Times New Roman"/>
    </style:style>
    <style:style style:name="Heading_20_7" style:display-name="Heading 7" style:family="paragraph" style:parent-style-name="Standard" style:next-style-name="Standard" style:default-outline-level="7" style:list-style-name="WW8Num2" style:class="text">
      <style:paragraph-properties fo:margin-left="0cm" fo:margin-right="0cm" fo:text-align="end" style:justify-single-word="false" fo:text-indent="0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list-style-name="WW8Num2" style:class="text">
      <style:paragraph-properties fo:margin-left="0cm" fo:margin-right="0cm" fo:text-align="end" style:justify-single-word="false" fo:text-indent="0cm" style:auto-text-indent="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default-outline-level="9" style:list-style-name="WW8Num2" style:class="text">
      <style:paragraph-properties fo:margin-left="0cm" fo:margin-right="0cm" fo:text-align="center" style:justify-single-word="false" fo:text-indent="0cm" style:auto-text-indent="false" fo:keep-with-next="always"/>
      <style:text-properties style:font-name="Times New Roman" fo:font-size="14pt" fo:letter-spacing="0.035cm" style:text-underline-style="solid" style:text-underline-width="auto" style:text-underline-color="font-color" fo:font-weight="bold" style:font-size-asian="14pt" style:font-weight-asian="bold" style:font-name-complex="Times New Roman"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margin-top="0cm" fo:margin-bottom="0.106cm" fo:line-height="100%" fo:text-align="center" style:justify-single-word="false" fo:orphans="2" fo:widows="2" fo:hyphenation-ladder-count="no-limit"/>
      <style:text-properties fo:font-size="12pt" style:font-size-asian="12pt" style:font-name-complex="Arial" style:font-size-complex="12pt" style:language-complex="ar" style:country-complex="SA" fo:hyphenate="false" fo:hyphenation-remain-char-count="2" fo:hyphenation-push-char-count="2"/>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Corpo_20_del_20_testo_20_2" style:display-name="Corpo del testo 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Arial"/>
    </style:style>
    <style:style style:name="Corpo_20_del_20_testo_20_3" style:display-name="Corpo del testo 3" style:family="paragraph" style:parent-style-name="Standard">
      <style:paragraph-properties fo:text-align="justify" style:justify-single-word="false"/>
      <style:text-properties style:font-name="Times New Roman" fo:font-size="14pt" style:font-size-asian="14pt" style:font-name-complex="Times New Roman"/>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Elenco_20_Numer." style:display-name="Elenco Numer." style:family="paragraph" style:parent-style-name="Standard">
      <style:paragraph-properties fo:line-height="0.84cm" fo:text-align="justify" style:justify-single-word="false" fo:orphans="2" fo:widows="2" fo:hyphenation-ladder-count="no-limit"/>
      <style:text-properties style:font-name="StempelGaramond Roman" fo:font-size="11pt" style:font-size-asian="11pt" style:font-name-complex="StempelGaramond Roman" style:font-size-complex="11pt" style:language-complex="ar" style:country-complex="SA" fo:hyphenate="false" fo:hyphenation-remain-char-count="2" fo:hyphenation-push-char-count="2"/>
    </style:style>
    <style:style style:name="Addressee" style:family="paragraph" style:parent-style-name="Standard" style:next-style-name="Standard" style:class="extra">
      <style:paragraph-properties fo:margin-left="1cm" fo:margin-right="1cm" fo:margin-top="0cm" fo:margin-bottom="0.847cm" fo:line-height="100%" fo:orphans="2" fo:widows="2" fo:hyphenation-ladder-count="no-limit" fo:text-indent="0.7cm" style:auto-text-indent="false">
        <style:tab-stops>
          <style:tab-stop style:position="9.525cm"/>
          <style:tab-stop style:position="10.502cm"/>
        </style:tab-stops>
      </style:paragraph-properties>
      <style:text-properties fo:font-size="16pt" style:font-size-asian="16pt" style:font-name-complex="Arial"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paragraph-properties fo:line-height="0.847cm" fo:orphans="2" fo:widows="2" fo:hyphenation-ladder-count="no-limit"/>
      <style:text-properties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line-height="100%" fo:orphans="2" fo:widows="2" fo:hyphenation-ladder-count="no-limit" text:number-lines="false" text:line-number="0"/>
      <style:text-properties style:font-name="Times New Roman" fo:font-size="12pt" style:font-size-asian="12pt" style:font-name-complex="Times New Roman" style:font-size-complex="12pt" style:language-complex="ar" style:country-complex="SA" fo:hyphenate="false" fo:hyphenation-remain-char-count="2" fo:hyphenation-push-char-count="2"/>
    </style:style>
    <style:style style:name="Protocollo" style:family="paragraph" style:parent-style-name="Standard">
      <style:paragraph-properties style:line-height-at-least="0.847cm" fo:text-align="justify" style:justify-single-word="false" fo:orphans="2" fo:widows="2" fo:hyphenation-ladder-count="no-limit"/>
      <style:text-properties style:font-name="Times New Roman" fo:font-size="9pt" style:font-size-asian="9pt" style:font-name-complex="Times New Roman" style:font-size-complex="9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499cm" fo:margin-right="0cm" fo:line-height="100%" fo:orphans="2" fo:widows="2" fo:hyphenation-ladder-count="no-limit" fo:text-indent="-0.499cm" style:auto-text-indent="false" text:number-lines="false" text:line-number="0"/>
      <style:text-properties style:font-name="Times New Roman" style:font-name-complex="Times New Roman"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
      <style:paragraph-properties fo:margin-top="0.176cm" fo:margin-bottom="0.176cm" fo:keep-with-next="always"/>
      <style:text-properties fo:font-size="24pt" fo:font-weight="bold" style:letter-kerning="true" style:font-size-asian="24pt" style:font-weight-asian="bold"/>
    </style:style>
    <style:style style:name="H2" style:family="paragraph" style:parent-style-name="Standard" style:default-outline-level="">
      <style:paragraph-properties fo:margin-top="0.176cm" fo:margin-bottom="0.176cm"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fo:keep-with-next="always"/>
      <style:text-properties fo:font-size="12pt" fo:font-weight="bold" style:font-size-asian="12pt" style:font-weight-asian="bold"/>
    </style:style>
    <style:style style:name="H5" style:family="paragraph" style:parent-style-name="Standard" style:default-outline-level="">
      <style:paragraph-properties fo:margin-top="0.176cm" fo:margin-bottom="0.176cm" fo:keep-with-next="always"/>
      <style:text-properties fo:font-size="10pt" fo:font-weight="bold" style:font-size-asian="10pt" style:font-weight-asian="bold"/>
    </style:style>
    <style:style style:name="H6" style:family="paragraph" style:parent-style-name="Standard" style:default-outline-level="">
      <style:paragraph-properties fo:margin-top="0.176cm" fo:margin-bottom="0.176cm"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fo:text-indent="0cm" style:auto-text-indent="false"/>
    </style:style>
    <style:style style:name="Preformatted" style:family="paragraph" style:parent-style-name="Standard" style:default-outline-level="">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027cm double #000001" fo:border-bottom="none" style:writing-mode="lr-tb"/>
      <style:text-properties style:font-name="Arial1" fo:font-size="8pt" style:font-name-asian="Arial2" style:font-size-asian="8pt" style:font-name-complex="Courier New3"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027cm double #000001" style:writing-mode="lr-tb"/>
      <style:text-properties style:font-name="Arial1" fo:font-size="8pt" style:font-name-asian="Arial2" style:font-size-asian="8pt" style:font-name-complex="Courier New3" style:font-size-complex="12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6z0" style:family="text">
      <style:text-properties style:font-name="Tahoma" fo:font-weight="bold" style:font-name-asian="Times New Roman" style:font-weight-asian="bold" style:font-name-complex="Tahoma"/>
    </style:style>
    <style:style style:name="WW8Num6z1" style:family="text">
      <style:text-properties style:font-name="Courier New1" style:font-name-complex="Courier New1"/>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ahoma" style:font-name-asian="HG Mincho Light J" style:font-name-complex="Tahoma"/>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text-underline-style="solid" style:text-underline-width="auto" style:text-underline-color="font-color" fo:font-weight="bold" style:font-weight-asian="bold"/>
    </style:style>
    <style:style style:name="WW8Num9z0" style:family="text">
      <style:text-properties style:font-name="Symbol" style:font-name-complex="Symbol"/>
    </style:style>
    <style:style style:name="WW8Num9z1" style:family="text">
      <style:text-properties style:font-name="Courier New1" style:font-name-complex="Courier New1"/>
    </style:style>
    <style:style style:name="WW8Num9z2" style:family="text">
      <style:text-properties style:font-name="Wingdings" style:font-name-complex="Wingdings"/>
    </style:style>
    <style:style style:name="WW8Num10z0" style:family="text">
      <style:text-properties fo:font-weight="bold" style:font-weight-asian="bold"/>
    </style:style>
    <style:style style:name="WW8Num11z0" style:family="text">
      <style:text-properties style:text-underline-style="solid" style:text-underline-width="auto" style:text-underline-color="font-color" fo:font-weight="bold" style:font-weight-asian="bold"/>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CITE" style:family="text">
      <style:text-properties fo:font-style="italic" style:font-style-asian="italic"/>
    </style:style>
    <style:style style:name="CODE" style:family="text">
      <style:text-properties style:font-name="Courier New2"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size-asian="10pt" style:font-weight-asian="bold"/>
    </style:style>
    <style:style style:name="Sample" style:family="text">
      <style:text-properties style:font-name="Courier New2"/>
    </style:style>
    <style:style style:name="Strong" style:family="text">
      <style:text-properties fo:font-weight="bold" style:font-weight-asian="bold"/>
    </style:style>
    <style:style style:name="Typewriter" style:family="text">
      <style:text-properties style:font-name="Courier New2"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text:style-name="WW8Num2z5" style:num-format="">
        <style:list-level-properties text:list-level-position-and-space-mode="label-alignment">
          <style:list-level-label-alignment text:label-followed-by="nothing"/>
        </style:list-level-properties>
      </text:outline-level-style>
      <text:outline-level-style text:level="7" text:style-name="WW8Num2z6" style:num-format="">
        <style:list-level-properties text:list-level-position-and-space-mode="label-alignment">
          <style:list-level-label-alignment text:label-followed-by="nothing"/>
        </style:list-level-properties>
      </text:outline-level-style>
      <text:outline-level-style text:level="8" text:style-name="WW8Num2z7" style:num-format="">
        <style:list-level-properties text:list-level-position-and-space-mode="label-alignment">
          <style:list-level-label-alignment text:label-followed-by="nothing"/>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6.001cm" style:type="center"/>
          <style:tab-stop style:position="17cm" style:type="right"/>
        </style:tab-stops>
      </style:paragraph-properties>
      <style:text-properties fo:font-size="9pt" fo:language="it" fo:country="IT" fo:font-weight="bold" style:font-size-asian="9pt" style:language-asian="it" style:country-asian="IT" style:font-weight-asian="bold" style:font-size-complex="9pt" style:font-weight-complex="bold"/>
    </style:style>
    <style:style style:name="MP2" style:family="paragraph">
      <style:paragraph-properties fo:text-align="center" style:writing-mode="lr-tb"/>
    </style:style>
    <style:style style:name="MP3" style:family="paragraph">
      <style:paragraph-properties fo:text-align="center" style:writing-mode="lr-tb"/>
      <style:text-properties fo:font-size="12pt"/>
    </style:style>
    <style:style style:name="MP4" style:family="paragraph" style:parent-style-name="Footer">
      <style:paragraph-properties style:line-height-at-least="0.423cm" fo:text-align="center" style:justify-single-word="false"/>
      <style:text-properties fo:font-size="8pt" style:font-size-asian="8pt"/>
    </style:style>
    <style:style style:name="MP5" style:family="paragraph" style:parent-style-name="Footer">
      <style:paragraph-properties fo:text-align="center" style:justify-single-word="false"/>
    </style:style>
    <style:style style:name="MT1" style:family="text"/>
    <style:style style:name="MT2" style:family="text">
      <style:text-properties style:font-name-asian="Arial"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Mgr1" style:family="graphic">
      <style:graphic-properties loext:allow-overlap="true" draw:stroke="solid" svg:stroke-width="0.00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loext:allow-overlap="true" draw:stroke="solid" svg:stroke-width="0.00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305cm" draw:shadow-offset-y="0.305cm"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6cm" fo:margin-left="2.501cm" fo:margin-right="5.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ALL. E<draw:line text:anchor-type="char" draw:z-index="6" draw:name="Forma1" draw:style-name="Mgr1" draw:text-style-name="MP2" svg:x1="-2.803cm" svg:y1="2.348cm" svg:x2="18.238cm" svg:y2="2.35cm"><text:p/></draw:line><draw:line text:anchor-type="char" draw:z-index="13" draw:name="Forma2" draw:style-name="Mgr1" draw:text-style-name="MP2" svg:x1="-0.198cm" svg:y1="-1.222cm" svg:x2="-0.196cm" svg:y2="28.438cm"><text:p/></draw:line><draw:line text:anchor-type="char" draw:z-index="20" draw:name="Forma3" draw:style-name="Mgr1" draw:text-style-name="MP2" svg:x1="13.402cm" svg:y1="-1.152cm" svg:x2="13.404cm" svg:y2="28.51cm"><text:p/></draw:line><draw:line text:anchor-type="char" draw:z-index="27" draw:name="Forma4" draw:style-name="Mgr2" draw:text-style-name="MP2" svg:x1="-2.806cm" svg:y1="4.509cm" svg:x2="18.235cm" svg:y2="4.511cm"><text:p/></draw:line><draw:line text:anchor-type="char" draw:z-index="34" draw:name="Forma5" draw:style-name="Mgr1" draw:text-style-name="MP3" svg:x1="-2.806cm" svg:y1="8.571cm" svg:x2="18.237cm" svg:y2="8.573cm"><text:p/></draw:line><draw:line text:anchor-type="char" draw:z-index="41" draw:name="Forma11" draw:style-name="Mgr1" draw:text-style-name="MP2" svg:x1="-2.806cm" svg:y1="11.351cm" svg:x2="18.235cm" svg:y2="11.353cm"><text:p/></draw:line><draw:line text:anchor-type="char" draw:z-index="48" draw:name="Forma12" draw:style-name="Mgr1" draw:text-style-name="MP2" svg:x1="-2.806cm" svg:y1="12.369cm" svg:x2="18.235cm" svg:y2="12.371cm"><text:p/></draw:line><draw:line text:anchor-type="char" draw:z-index="55" draw:name="Forma13" draw:style-name="Mgr1" draw:text-style-name="MP2" svg:x1="-2.803cm" svg:y1="13.349cm" svg:x2="18.238cm" svg:y2="13.351cm"><text:p/></draw:line><draw:line text:anchor-type="char" draw:z-index="62" draw:name="Forma14" draw:style-name="Mgr1" draw:text-style-name="MP2" svg:x1="-2.806cm" svg:y1="14.351cm" svg:x2="18.235cm" svg:y2="14.353cm"><text:p/></draw:line><draw:line text:anchor-type="char" draw:z-index="69" draw:name="Forma15" draw:style-name="Mgr1" draw:text-style-name="MP2" svg:x1="-2.806cm" svg:y1="15.351cm" svg:x2="18.235cm" svg:y2="15.353cm"><text:p/></draw:line><draw:line text:anchor-type="char" draw:z-index="76" draw:name="Forma16" draw:style-name="Mgr1" draw:text-style-name="MP2" svg:x1="-2.704cm" svg:y1="16.351cm" svg:x2="18.337cm" svg:y2="16.353cm"><text:p/></draw:line><draw:line text:anchor-type="char" draw:z-index="83" draw:name="Forma17" draw:style-name="Mgr1" draw:text-style-name="MP2" svg:x1="-2.702cm" svg:y1="17.35cm" svg:x2="18.339cm" svg:y2="17.352cm"><text:p/></draw:line><draw:line text:anchor-type="char" draw:z-index="90" draw:name="Forma18" draw:style-name="Mgr1" draw:text-style-name="MP2" svg:x1="-2.704cm" svg:y1="18.352cm" svg:x2="18.337cm" svg:y2="18.354cm"><text:p/></draw:line><draw:line text:anchor-type="char" draw:z-index="97" draw:name="Forma19" draw:style-name="Mgr1" draw:text-style-name="MP2" svg:x1="-2.704cm" svg:y1="19.352cm" svg:x2="18.337cm" svg:y2="19.354cm"><text:p/></draw:line><draw:line text:anchor-type="char" draw:z-index="104" draw:name="Forma24" draw:style-name="Mgr1" draw:text-style-name="MP2" svg:x1="-2.806cm" svg:y1="20.352cm" svg:x2="18.235cm" svg:y2="20.354cm"><text:p/></draw:line><draw:line text:anchor-type="char" draw:z-index="111" draw:name="Forma25" draw:style-name="Mgr1" draw:text-style-name="MP2" svg:x1="-2.803cm" svg:y1="21.35cm" svg:x2="18.238cm" svg:y2="21.352cm"><text:p/></draw:line><draw:line text:anchor-type="char" draw:z-index="118" draw:name="Forma26" draw:style-name="Mgr1" draw:text-style-name="MP2" svg:x1="-2.806cm" svg:y1="22.352cm" svg:x2="18.235cm" svg:y2="22.354cm"><text:p/></draw:line><draw:line text:anchor-type="char" draw:z-index="125" draw:name="Forma27" draw:style-name="Mgr1" draw:text-style-name="MP2" svg:x1="-2.806cm" svg:y1="23.352cm" svg:x2="18.235cm" svg:y2="23.354cm"><text:p/></draw:line><draw:line text:anchor-type="char" draw:z-index="132" draw:name="Forma28" draw:style-name="Mgr1" draw:text-style-name="MP2" svg:x1="-2.704cm" svg:y1="24.352cm" svg:x2="18.337cm" svg:y2="24.354cm"><text:p/></draw:line><draw:line text:anchor-type="char" draw:z-index="139" draw:name="Forma29" draw:style-name="Mgr1" draw:text-style-name="MP2" svg:x1="-2.702cm" svg:y1="25.351cm" svg:x2="18.339cm" svg:y2="25.353cm"><text:p/></draw:line><draw:line text:anchor-type="char" draw:z-index="146" draw:name="Forma30" draw:style-name="Mgr1" draw:text-style-name="MP2" svg:x1="-2.704cm" svg:y1="26.354cm" svg:x2="18.337cm" svg:y2="26.356cm"><text:p/></draw:line></text:p>
      </style:header>
      <style:footer>
        <text:p text:style-name="MP4"><draw:frame draw:style-name="Mfr1" draw:name="Cornice1" text:anchor-type="char" svg:y="0.002cm" svg:width="0.441cm" svg:height="0.953cm" draw:z-index="153"><draw:text-box><text:p text:style-name="MP5"><text:span text:style-name="Page_20_Number"><text:page-number text:select-page="current">7</text:page-number></text:span><text:span text:style-name="Page_20_Number"><text:span text:style-name="MT2">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USO BOLLO</dc:title>
    <dc:subject>corso di formazione Office</dc:subject>
    <meta:initial-creator>Dino</meta:initial-creator>
    <meta:creation-date>2011-01-17T18:01:00</meta:creation-date>
    <dc:date>2022-10-18T13:40:35.60</dc:date>
    <meta:print-date>2020-10-28T13:03:37.55</meta:print-date>
    <meta:editing-cycles>158</meta:editing-cycles>
    <meta:editing-duration>PT20H17M41S</meta:editing-duration>
    <meta:generator>OpenOffice/4.1.7$Win32 OpenOffice.org_project/417m1$Build-9800</meta:generator>
    <meta:printed-by>Roberta Farris</meta:printed-by>
    <dc:creator>Roberta Farris</dc:creator>
    <meta:document-statistic meta:table-count="0" meta:image-count="0" meta:object-count="0" meta:page-count="7" meta:paragraph-count="61" meta:word-count="1587" meta:character-count="10936"/>
  </office:meta>
</office:document-meta>
</file>