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EF12C5DAFE38A56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20lhswwt" svg:font-family="20lhswwt"/>
    <style:font-face style:name="Segoe UI" svg:font-family="'Segoe UI', 'Segoe UI Web (West European)', 'Segoe UI', apple-system, BlinkMacSystemFont, Roboto, 'Helvetica Neue', sans-serif"/>
    <style:font-face style:name="Courier New1" svg:font-family="'Courier New'" style:font-family-generic="modern"/>
    <style:font-face style:name="Times New Roman1" svg:font-family="'Times New Roman', 'Times New Roman PS'" style:font-family-generic="roman"/>
    <style:font-face style:name="Lucida Sans1" svg:font-family="'Lucida Sans'" style:font-family-generic="swiss"/>
    <style:font-face style:name="Open Sans1" svg:font-family="'Open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loext:graphic-properties draw:fill="solid" draw:fill-color="#ffffff" draw:opacity="100%"/>
      <style:paragraph-properties fo:margin-left="9.035cm" fo:margin-right="0cm" fo:margin-top="0.083cm" fo:margin-bottom="0cm" style:contextual-spacing="false" fo:line-height="115%" fo:text-align="start" style:justify-single-word="false" fo:hyphenation-ladder-count="no-limit" fo:text-indent="0cm" style:auto-text-indent="false"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1"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2" style:family="paragraph" style:parent-style-name="Nessuna_20_spaziatura">
      <style:paragraph-properties fo:margin-top="0.109cm" fo:margin-bottom="0cm" style:contextual-spacing="false" fo:line-height="100%" fo:text-align="center"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P3" style:family="paragraph" style:parent-style-name="Standard" style:master-page-name="">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style:page-number="auto" fo:background-color="#ffffff" style:text-autospace="none" style:writing-mode="lr-tb">
        <style:tab-stops/>
      </style:paragraph-properties>
      <style:text-properties fo:color="#201f1e" loext:opacity="100%" style:text-line-through-style="none" style:text-line-through-type="none" style:font-name="Open Sans" fo:font-size="10pt" fo:font-style="normal" style:text-underline-style="solid" style:text-underline-width="auto" style:text-underline-color="font-color" fo:font-weight="normal" officeooo:paragraph-rsid="000ef983" fo:background-color="transparent" style:font-name-asian="20lhswwt" style:font-size-asian="10pt" style:font-style-asian="normal" style:font-weight-asian="normal" style:font-name-complex="20lhswwt" style:font-size-complex="10pt" style:font-style-complex="normal" style:font-weight-complex="normal" fo:hyphenate="true" fo:hyphenation-remain-char-count="2" fo:hyphenation-push-char-count="2" loext:hyphenation-no-caps="false"/>
    </style:style>
    <style:style style:name="P4" style:family="paragraph" style:parent-style-name="Standard">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fo:background-color="#ffffff" style:text-autospace="ideograph-alpha" style:writing-mode="lr-tb">
        <style:tab-stops/>
      </style:paragraph-properties>
      <style:text-properties style:use-window-font-color="true" loext:opacity="0%" style:text-line-through-style="none" style:text-line-through-type="none" style:font-name="Open Sans" fo:font-size="10pt" fo:letter-spacing="normal" fo:font-style="normal" style:text-underline-style="none" fo:font-weight="normal" officeooo:paragraph-rsid="000ef983" style:text-blinking="false" fo:background-color="transparent" style:font-name-asian="Open Sans1"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5" style:family="paragraph" style:parent-style-name="Standard">
      <style:paragraph-properties fo:margin-left="0cm" fo:margin-right="0cm" fo:line-height="115%" fo:text-align="justify" style:justify-single-word="false" fo:orphans="2" fo:widows="2" fo:text-indent="0cm" style:auto-text-indent="false"/>
      <style:text-properties style:text-line-through-style="none" style:text-line-through-type="none" style:font-name="Open Sans" fo:font-size="10pt" fo:letter-spacing="normal" style:text-underline-style="none" officeooo:paragraph-rsid="001d4a2d" style:text-blinking="false" style:font-size-asian="10pt" style:font-size-complex="10pt"/>
    </style:style>
    <style:style style:name="P6"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italic" fo:font-weight="normal" officeooo:rsid="001ab760" officeooo:paragraph-rsid="001d4a2d" fo:background-color="transparent"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242424" loext:opacity="100%" style:font-name="Segoe UI" fo:font-size="11.25pt" fo:letter-spacing="normal" fo:font-style="normal" style:text-underline-style="none" fo:font-weight="normal" officeooo:rsid="00152926" officeooo:paragraph-rsid="002b72ee"/>
    </style:style>
    <style:style style:name="P8"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242424" loext:opacity="100%" style:font-name="Segoe UI" fo:font-size="11.25pt" fo:letter-spacing="normal" fo:font-style="normal" style:text-underline-style="none" fo:font-weight="normal" officeooo:rsid="0016a456" officeooo:paragraph-rsid="002b72ee"/>
    </style:style>
    <style:style style:name="P9" style:family="paragraph" style:parent-style-name="Text_20_body">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10pt" fo:font-style="normal" style:text-underline-style="solid" style:text-underline-width="auto" style:text-underline-color="font-color" fo:font-weight="bold" officeooo:rsid="001d1f74" officeooo:paragraph-rsid="001d1f74" fo:background-color="transparent" style:font-name-asian="Arial Unicode MS" style:font-size-asian="10pt" style:font-style-asian="normal" style:font-weight-asian="bold" style:font-name-complex="Open Sans" style:font-size-complex="10pt" style:font-style-complex="normal" style:font-weight-complex="bold"/>
    </style:style>
    <style:style style:name="P10"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style>
    <style:style style:name="P11" style:family="paragraph" style:parent-style-name="Heading_20_2" style:list-style-name="WW8Num4">
      <style:paragraph-properties fo:margin-left="0cm" fo:margin-right="0.497cm" fo:margin-top="0cm" fo:margin-bottom="0cm" style:contextual-spacing="false" fo:text-align="center" style:justify-single-word="false" fo:text-indent="0cm" style:auto-text-indent="false" fo:keep-with-next="always">
        <style:tab-stops>
          <style:tab-stop style:position="9.001cm"/>
        </style:tab-stops>
      </style:paragraph-properties>
      <style:text-properties style:font-name="Open Sans" fo:font-size="10pt" fo:font-style="normal" style:text-underline-style="solid" style:text-underline-width="auto" style:text-underline-color="font-color" fo:font-weight="bold" fo:background-color="transparent" style:font-name-asian="Arial Unicode MS" style:font-size-asian="10pt" style:font-style-asian="normal" style:font-weight-asian="bold" style:font-name-complex="Open Sans" style:font-size-complex="10pt" style:font-style-complex="normal" style:font-weight-complex="bold"/>
    </style:style>
    <style:style style:name="P12" style:family="paragraph" style:parent-style-name="Heading_20_2" style:list-style-name="WW8Num4">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10pt" fo:font-style="normal" style:text-underline-style="solid" style:text-underline-width="auto" style:text-underline-color="font-color" fo:font-weight="bold" fo:background-color="transparent" style:font-name-asian="Arial Unicode MS" style:font-size-asian="10pt" style:font-style-asian="normal" style:font-weight-asian="bold" style:font-name-complex="Open Sans" style:font-size-complex="10pt" style:font-style-complex="normal" style:font-weight-complex="bold"/>
    </style:style>
    <style:style style:name="P13" style:family="paragraph" style:parent-style-name="Heading_20_4" style:list-style-name="L1">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2b4a5b"/>
    </style:style>
    <style:style style:name="P14" style:family="paragraph" style:parent-style-name="Normale" style:list-style-name="WW8Num4">
      <style:text-properties style:font-name="Open Sans"/>
    </style:style>
    <style:style style:name="P15" style:family="paragraph" style:parent-style-name="Normale" style:list-style-name="WW8Num4">
      <style:paragraph-properties fo:margin-top="0cm" fo:margin-bottom="0cm" style:contextual-spacing="false" fo:line-height="100%" fo:text-align="center" style:justify-single-word="false"/>
      <style:text-properties style:font-name="Open Sans" fo:font-size="10.5pt" officeooo:rsid="00e2f390" officeooo:paragraph-rsid="002b4a5b" style:font-size-asian="10.5pt" style:font-size-complex="10.5pt"/>
    </style:style>
    <style:style style:name="P16" style:family="paragraph" style:parent-style-name="Standard" style:list-style-name="WW8Num4">
      <style:paragraph-properties fo:text-align="center" style:justify-single-word="false"/>
      <style:text-properties style:font-name="Open Sans" fo:font-weight="bold" style:font-weight-asian="bold" style:font-weight-complex="bold"/>
    </style:style>
    <style:style style:name="P17" style:family="paragraph" style:parent-style-name="Standard">
      <style:paragraph-properties fo:margin-top="0cm" fo:margin-bottom="0cm" style:contextual-spacing="false" fo:line-height="100%" fo:text-align="justify" style:justify-single-word="false" fo:orphans="2" fo:widows="2"/>
      <style:text-properties style:text-line-through-style="none" style:text-line-through-type="none" style:font-name="Open Sans" fo:font-size="10pt" fo:font-style="normal" style:text-underline-style="none" fo:font-weight="normal" officeooo:rsid="001ab760" officeooo:paragraph-rsid="002b72ee" fo:background-color="transparent" style:font-size-asian="10pt" style:font-style-asian="normal" style:font-weight-asian="normal" style:font-size-complex="10pt" style:font-style-complex="normal" style:font-weight-complex="normal"/>
    </style:style>
    <style:style style:name="P18" style:family="paragraph" style:parent-style-name="Text_20_body" style:list-style-name="L1">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242424" loext:opacity="100%" style:font-name="Segoe UI" fo:font-size="11.25pt" fo:letter-spacing="normal" fo:font-style="normal" fo:font-weight="normal" officeooo:paragraph-rsid="002b4a5b"/>
    </style:style>
    <style:style style:name="P19" style:family="paragraph" style:parent-style-name="Text_20_body" style:list-style-name="L1">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242424" loext:opacity="100%" style:font-name="Segoe UI" fo:font-size="11.25pt" fo:letter-spacing="normal" fo:font-style="normal" fo:font-weight="normal" officeooo:paragraph-rsid="002b4a5b" style:font-size-asian="10pt" style:font-size-complex="10pt"/>
    </style:style>
    <style:style style:name="P2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242424" loext:opacity="100%" style:font-name="Segoe UI" fo:font-size="11.25pt" fo:letter-spacing="normal" fo:font-style="normal" style:text-underline-style="none" fo:font-weight="normal" officeooo:rsid="00152926" officeooo:paragraph-rsid="002b72ee"/>
    </style:style>
    <style:style style:name="T1" style:family="text">
      <style:text-properties style:font-name="Open Sans" fo:font-size="8pt" fo:font-style="normal" fo:background-color="transparent" loext:char-shading-value="0" style:font-name-asian="Arial Unicode MS" style:font-size-asian="8pt" style:font-style-asian="normal" style:font-name-complex="Open Sans" style:font-size-complex="8pt" style:font-style-complex="normal"/>
    </style:style>
    <style:style style:name="T2" style:family="text">
      <style:text-properties fo:background-color="transparent" loext:char-shading-value="0"/>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1d4a2d" style:font-weight-asian="bold" style:font-weight-complex="bold"/>
    </style:style>
    <style:style style:name="T5" style:family="text">
      <style:text-properties fo:font-variant="normal" fo:text-transform="none" fo:color="#003882" loext:opacity="100%" style:font-name="Segoe UI" fo:font-size="11.25pt" fo:letter-spacing="normal" fo:font-style="normal" style:text-underline-style="solid" style:text-underline-width="auto" style:text-underline-color="font-color" fo:font-weight="normal" fo:background-color="transparent" loext:char-shading-value="0" loext:padding="0cm" loext:border="none"/>
    </style:style>
    <style:style style:name="T6" style:family="text">
      <style:text-properties officeooo:rsid="00ef93ea"/>
    </style:style>
    <style:style style:name="T7" style:family="text">
      <style:text-properties fo:color="#000009" loext:opacity="100%" officeooo:rsid="00ef93ea" fo:background-color="transparent" loext:char-shading-value="0" style:font-name-complex="Mangal1" style:text-scale="105%"/>
    </style:style>
    <style:style style:name="T8" style:family="text">
      <style:text-properties officeooo:rsid="00ef93ea" style:font-name-complex="Mangal1"/>
    </style:style>
    <style:style style:name="T9" style:family="text">
      <style:text-properties officeooo:rsid="00dd1901"/>
    </style:style>
    <style:style style:name="T10" style:family="text">
      <style:text-properties officeooo:rsid="0015a2b5"/>
    </style:style>
    <style:style style:name="T11" style:family="text">
      <style:text-properties officeooo:rsid="001749d4"/>
    </style:style>
    <style:style style:name="T12" style:family="text">
      <style:text-properties officeooo:rsid="0016a456"/>
    </style:style>
    <style:style style:name="T13" style:family="text">
      <style:text-properties officeooo:rsid="002c13ff"/>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2618970089" text:style-name="WW8Num4">
        <text:list-item>
          <text:list>
            <text:list-item>
              <text:h text:style-name="P10" text:outline-level="2"><draw:frame draw:style-name="fr1" draw:name="graphics2" text:anchor-type="paragraph" svg:width="3.293cm" svg:height="2.427cm" draw:z-index="0"><draw:image xlink:href="Pictures/100000000000026F000001CBEF12C5DAFE38A56A.jpg" xlink:type="simple" xlink:show="embed" xlink:actuate="onLoad" draw:mime-type="image/jpeg"/></draw:frame><text:span text:style-name="T1"><text:s/>SERVIZIO SPORT CULTURA E SPETTACOLO</text:span><text:span text:style-name="T2"> </text:span></text:h>
            </text:list-item>
          </text:list>
        </text:list-item>
      </text:list>
      <text:p text:style-name="P2"><text:s text:c="154"/></text:p>
      <text:p text:style-name="P2"><text:s text:c="12"/></text:p>
      <text:list xml:id="list112812141372355" text:continue-numbering="true" text:style-name="WW8Num4">
        <text:list-item>
          <text:p text:style-name="P16">Cagliari dal Vivo 2022</text:p>
        </text:list-item>
        <text:list-item>
          <text:p text:style-name="P14"><text:s text:c="229"/></text:p>
        </text:list-item>
        <text:list-item>
          <text:p text:style-name="P14"><text:s text:c="138"/></text:p>
        </text:list-item>
        <text:list-item>
          <text:p text:style-name="P15"><text:span text:style-name="T9">A</text:span>ttività di spettacolo dal vivo nelle aree periferiche <text:s/><text:span text:style-name="T9">a favore di</text:span> </text:p>
        </text:list-item>
        <text:list-item>
          <text:p text:style-name="P15">inclusione sociale, riequilibrio territoriale e tutela occupazionale</text:p>
        </text:list-item>
        <text:list-item>
          <text:p text:style-name="P15"><text:s/><text:span text:style-name="T6">Accordo <text:s/>di Programma <text:s/></text:span><text:span text:style-name="T7">n. 14 del 6 giugno 2022 </text:span><text:span text:style-name="T8">tra il Ministero della Cultura Direzione Generale Spettacolo e Comune di Cagliari per i progetti di attività a carattere professionale nel campo dello spettacolo dal vivo.</text:span></text:p>
          <text:list>
            <text:list-header>
              <text:h text:style-name="P11" text:outline-level="2"/>
            </text:list-header>
            <text:list-item>
              <text:h text:style-name="P12" text:outline-level="2">QUESITI</text:h>
            </text:list-item>
          </text:list>
        </text:list-item>
      </text:list>
      <text:p text:style-name="P9"/>
      <text:p text:style-name="P1"/>
      <text:p text:style-name="P1"/>
      <text:p text:style-name="P3"><text:span text:style-name="T3">QUESITO </text:span><text:span text:style-name="T4">1</text:span></text:p>
      <text:list xml:id="list3696637202" text:style-name="L1">
        <text:list-header>
          <text:p text:style-name="P18"><text:span text:style-name="T13">S</text:span>i chiedono chiarimenti in merito all'allegato</text:p>
          <text:h text:style-name="P13" text:outline-level="4"><text:a xlink:type="simple" xlink:href="https://eur03.safelinks.protection.outlook.com/?url=https%3A%2F%2Fwww.comune.cagliari.it%2Fportale%2Fprotected%2F129239%2F0%2Fdef%2Fref%2FDOC129234%2F&amp;data=05%7C01%7Cpasquale.mascia%40comune.cagliari.it%7Ce9237c2724ab418d731d08dacbb1e816%7C209133242b434e22b70e7c780ac6efe8%7C0%7C0%7C638046262215420016%7CUnknown%7CTWFpbGZsb3d8eyJWIjoiMC4wLjAwMDAiLCJQIjoiV2luMzIiLCJBTiI6Ik1haWwiLCJXVCI6Mn0%3D%7C3000%7C%7C%7C&amp;sdata=n%2BUDL4roidChNItimUW9%2FHnb2KuqDov1cg0Ww0zzpK4%3D&amp;reserved=0" office:target-frame-name="_blank" xlink:show="new" text:style-name="Internet_20_link" text:visited-style-name="Visited_20_Internet_20_Link"><text:span text:style-name="T5">Pacchetto base di servizi e noleggio strutture per una serata, presso il Padiglione E della Fiera della Sardegna</text:span></text:a></text:h>
          <text:p text:style-name="P19">in quanto il formato contiene solo una pagina e presenta errore sia nella stampa che nella sola lettura, inoltre si chiede per quale motivo tale pacchetto base sia inserito nel bando, ovvero, è un consiglio all'utilizzo del sito ?? in considerazione che il costo pari a 20.000,00 + iva rappresenta il 48,80% del contributo .</text:p>
        </text:list-header>
      </text:list>
      <text:p text:style-name="P5"/>
      <text:p text:style-name="P4">RISPOSTA</text:p>
      <text:p text:style-name="P6"/>
      <text:p text:style-name="P20">Gentilissima Associazione </text:p>
      <text:p text:style-name="P20">Grazie per l’attenzione data alla nostra attività.</text:p>
      <text:p text:style-name="P20">Abbiamo verificato la segnalazione da Voi fatta in riferimento alla difficoltà <text:span text:style-name="T10">di lettura e gestione dell’allegato indicato. <text:s/>In proposito non ci risulta nessun malfunzionamento e tutte le indicazioni relative al contenuto del pacchetto ed alle principali dotazioni logistiche sono leggibili e scaricabili. <text:s/>Ancora in riferimento all’ultima parte del quesito si specifica che l’Amministrazione ha proceduto ad un controllo sull’offerta di spazi di spettacolo adeguati ad ospitare l’evento ipotizzato nel Bando Integrativo che si vuole sia di grande richiamo.</text:span></text:p>
      <text:p text:style-name="P20"><text:span text:style-name="T11">D</text:span><text:span text:style-name="T12">unque </text:span><text:span text:style-name="T11">è </text:span><text:span text:style-name="T12">necess</text:span><text:span text:style-name="T11">aria la disponibilità</text:span><text:span text:style-name="T12"> di una location al coperto che </text:span><text:span text:style-name="T10">assicuri piena agibilità e sicurezza certificat</text:span><text:span text:style-name="T12">e garant</text:span><text:span text:style-name="T11">endo</text:span><text:span text:style-name="T12"> servizi tecnici e logistici collaterali integrati</text:span><text:span text:style-name="T10"> </text:span><text:span text:style-name="T12">immediatamente disponibili </text:span><text:span text:style-name="T11">forniti </text:span><text:span text:style-name="T12">ad un prezzo di mercato. <text:s/></text:span></text:p>
      <text:p text:style-name="P20"><text:span text:style-name="T12">Dalla verifica è emer</text:span><text:span text:style-name="T11">so come lo spazio indicato nel Bando Integrativo rappresenti</text:span><text:span text:style-name="T12"> l’unica disponibilità e rispond</text:span><text:span text:style-name="T11">a </text:span><text:span text:style-name="T12">a tutte le caratteristiche ricercate. </text:span></text:p>
      <text:p text:style-name="P20"><text:span text:style-name="T12">Si è provveduto a concordare </text:span><text:span text:style-name="T11">col gestore </text:span><text:span text:style-name="T12">un pacchetto di servizi per un prezzo ritenuto congruo e a trovare la disponibilità del</text:span><text:span text:style-name="T11">lo stesso </text:span><text:span text:style-name="T12">a fornire l’utilizzo per la data indicata nel progetto che sarà selezionato. <text:s/>Per cui certamente non si tratta di un consiglio ma di una caratteristica propria e vincolante del</text:span><text:span text:style-name="T11">la partecipazione al</text:span><text:span text:style-name="T12"> Bando Integrativo.</text:span></text:p>
      <text:p text:style-name="P8"><text:soft-page-break/>In riferimento all’incidenza del costo del pacchetto rispetto al contributo concesso si ribadisce quanto già il Bando Integrativo dichiara e cioè la possibilità da parte del proponente del progetto selezionato di costruire un preventivo finanziario con entrate diversificate derivanti da attività diverse (bigliettazione, servizi collaterali di ristoro, merchandising, sponsorizzazioni, ed altro ancora) in modo da poter autonomamente costruire una praticabilità economica dell’iniziativa proposta. Da questa proiezione di spese e ricavi deriva l’analisi della redditività economica e conseguentemente della volontà di partecipare o meno al Bando Integrativo.</text:p>
      <text:p text:style-name="P7"/>
      <text:p text:style-name="P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20lhswwt" svg:font-family="20lhswwt"/>
    <style:font-face style:name="Segoe UI" svg:font-family="'Segoe UI', 'Segoe UI Web (West European)', 'Segoe UI', apple-system, BlinkMacSystemFont, Roboto, 'Helvetica Neue', sans-serif"/>
    <style:font-face style:name="Courier New1" svg:font-family="'Courier New'" style:font-family-generic="modern"/>
    <style:font-face style:name="Times New Roman1" svg:font-family="'Times New Roman', 'Times New Roman PS'" style:font-family-generic="roman"/>
    <style:font-face style:name="Lucida Sans1" svg:font-family="'Lucida Sans'" style:font-family-generic="swiss"/>
    <style:font-face style:name="Open Sans1" svg:font-family="'Open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1"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2" style:font-family-complex="Mangal" style:font-family-generic-complex="system" style:font-pitch-complex="variable" style:font-size-complex="10.5pt"/>
    </style:style>
    <style:style style:name="Normale" style:family="paragraph">
      <style:paragraph-properties fo:hyphenation-ladder-count="no-limit"/>
      <style:text-properties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 fo:font-family="'Open Sans'"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font-size-complex="12pt" style:font-weight-complex="bold"/>
    </style:style>
    <style:style style:name="WW8Num5z1" style:family="text">
      <style:text-properties fo:color="#0000ff" loext:opacity="100%" style:font-name="Symbol" fo:font-family="Symbol" style:font-family-generic="roman" style:font-pitch="variable" fo:font-size="11pt" fo:language="en" fo:country="GB" style:font-size-asian="11pt" style:font-name-complex="Symbol"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 fo:font-family="Symbol" style:font-family-generic="roman" style:font-pitch="variable" fo:font-size="12pt" fo:letter-spacing="-0.005cm" fo:background-color="#ffffff" style:font-size-asian="12pt" style:language-asian="zh" style:country-asian="CN" style:font-name-complex="Symbol" style:font-family-complex="Symbol" style:font-family-generic-complex="roman"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 style:font-family-complex="'Open Sans'" style:font-family-generic-complex="swiss" style:font-pitch-complex="variable" style:font-size-complex="10.5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1:09:00</meta:creation-date>
    <meta:editing-duration>PT9H24M45S</meta:editing-duration>
    <meta:editing-cycles>104</meta:editing-cycles>
    <meta:generator>LibreOffice/7.0.6.2$Windows_x86 LibreOffice_project/144abb84a525d8e30c9dbbefa69cbbf2d8d4ae3b</meta:generator>
    <meta:print-date>2022-04-11T13:10:23.13</meta:print-date>
    <dc:date>2022-11-22T11:28:10.982000000</dc:date>
    <meta:document-statistic meta:table-count="0" meta:image-count="1" meta:object-count="0" meta:page-count="2" meta:paragraph-count="22" meta:word-count="430" meta:character-count="3494" meta:non-whitespace-character-count="2538"/>
    <meta:user-defined meta:name="DocumentEncoding">utf-8</meta:user-defined>
    <meta:user-defined meta:name="HTML" meta:value-type="boolean">true</meta:user-defined>
  </office:meta>
</office:document-meta>
</file>