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EF12C5DAFE38A5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Open Sans" fo:font-size="10.5pt" style:font-size-asian="10.5pt" style:font-size-complex="10.5pt"/>
    </style:style>
    <style:style style:name="P2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Open Sans" fo:font-size="10.5pt" fo:font-weight="normal" officeooo:paragraph-rsid="00174578" fo:background-color="#ffffff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Open Sans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Open Sans" fo:font-size="10pt" style:font-size-asian="10pt" style:font-size-complex="10pt"/>
    </style:style>
    <style:style style:name="P5" style:family="paragraph" style:parent-style-name="Standard">
      <style:paragraph-properties fo:margin-top="0cm" fo:margin-bottom="0.199cm" style:contextual-spacing="false" fo:line-height="115%"/>
      <style:text-properties style:font-name="Open Sans" fo:font-size="10pt" fo:background-color="transparent" style:font-size-asian="10pt" style:font-size-complex="10pt"/>
    </style:style>
    <style:style style:name="P6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Open Sans" fo:font-size="10pt" fo:background-color="transparent" style:font-size-asian="10pt" style:font-size-complex="10pt"/>
    </style:style>
    <style:style style:name="P7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Open San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Open Sans" fo:font-size="10pt" fo:background-color="#ffffff" style:font-size-asian="10pt" style:font-size-complex="10pt"/>
    </style:style>
    <style:style style:name="P9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0191800"/>
    </style:style>
    <style:style style:name="P10" style:family="paragraph" style:parent-style-name="Standard" style:master-page-name="">
      <style:paragraph-properties fo:margin-top="0cm" fo:margin-bottom="0.199cm" style:contextual-spacing="false" fo:line-height="115%" fo:text-align="justify" style:justify-single-word="false" style:page-number="auto"/>
      <style:text-properties style:font-name="Open Sans" fo:font-size="10pt" officeooo:paragraph-rsid="00184faf" fo:background-color="#ffffff" style:font-size-asian="10pt" style:font-size-complex="10pt"/>
    </style:style>
    <style:style style:name="T1" style:family="text">
      <style:text-properties fo:font-variant="normal" fo:text-transform="none" fo:color="#252525" loext:opacity="100%" style:font-name="Open Sans" fo:font-size="10pt" fo:letter-spacing="normal" fo:font-style="normal" fo:font-weight="normal" officeooo:rsid="00184faf" fo:background-color="#ffffff" loext:char-shading-value="0" style:font-size-asian="10pt" style:font-size-complex="10pt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184faf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184faf" style:font-weight-asian="bold" style:font-weight-complex="bold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officeooo:rsid="00170d92"/>
    </style:style>
    <style:style style:name="T8" style:family="text">
      <style:text-properties style:font-name="Open Sans" fo:font-size="10pt" fo:background-color="#ffffff" loext:char-shading-value="0" style:font-size-asian="10pt" style:font-size-complex="10pt"/>
    </style:style>
    <style:style style:name="T9" style:family="text">
      <style:text-properties style:font-name="Open Sans" fo:font-size="10pt" officeooo:rsid="00184faf" fo:background-color="#ffffff" loext:char-shading-value="0" style:font-size-asian="10pt" style:font-size-complex="10pt"/>
    </style:style>
    <style:style style:name="T10" style:family="text">
      <style:text-properties style:font-name="Open Sans" fo:font-size="10pt" officeooo:rsid="00191800" fo:background-color="#ffffff" loext:char-shading-value="0" style:font-size-asian="10pt" style:font-size-complex="10pt"/>
    </style:style>
    <style:style style:name="T11" style:family="text">
      <style:text-properties style:font-name="Open Sans" fo:font-size="10pt" officeooo:rsid="001ace96" fo:background-color="#ffffff" loext:char-shading-value="0" style:font-size-asian="10pt" style:font-size-complex="10pt"/>
    </style:style>
    <style:style style:name="T12" style:family="text">
      <style:text-properties style:font-name="Open Sans" fo:font-size="10pt" fo:font-weight="normal" officeooo:rsid="00184faf" fo:background-color="#ffffff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Open Sans" fo:font-size="10pt" fo:font-weight="normal" officeooo:rsid="00191800" fo:background-color="#ffffff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Open Sans" fo:font-size="10pt" fo:font-weight="normal" officeooo:rsid="001c1e82" fo:background-color="#ffffff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Open Sans" fo:font-size="10pt" fo:font-weight="bold" officeooo:rsid="00184faf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Open Sans" fo:font-size="10pt" fo:font-weight="bold" officeooo:rsid="00191800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Open Sans" fo:font-size="10pt" fo:font-weight="bold" officeooo:rsid="001c1e82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officeooo:rsid="00174578"/>
    </style:style>
    <style:style style:name="T19" style:family="text">
      <style:text-properties officeooo:rsid="00184faf"/>
    </style:style>
    <style:style style:name="T20" style:family="text">
      <style:text-properties officeooo:rsid="001a147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char" svg:x="0cm" svg:y="-0.919cm" svg:width="3.29cm" svg:height="2.424cm" draw:z-index="0"><draw:image xlink:href="Pictures/100000000000026F000001CBEF12C5DAFE38A56A.jpg" xlink:type="simple" xlink:show="embed" xlink:actuate="onLoad" draw:mime-type="image/jpeg"/></draw:frame></text:p>
      <text:p text:style-name="P3">Servizio Sport, Cultura e Spettacolo</text:p>
      <text:p text:style-name="P3"/>
      <text:p text:style-name="P4"><text:span text:style-name="T6">OGGETTO: AVVISO PUBBLICO PER L'UTILIZZO DELL'AREA DI SPETTACOLO DA ALLESTIRE NELLA FIERA DI CAGLIARI, VIALE DIAZ, PER IL PERIODO INTERCORRENTE DAL 1 </text:span><text:span text:style-name="T5">MAGGIO AL 30 SETTEMBRE 2023 </text:span><text:span text:style-name="T6">- AVVISO ESPLORATIVO E CONTESTUALE PRENOTAZIONE DATE DISPONIBILI. </text:span></text:p>
      <text:p text:style-name="P6"/>
      <text:p text:style-name="P7">COMUNICAZIONE DEL <text:span text:style-name="T20">21</text:span> APRILE 2023</text:p>
      <text:p text:style-name="P5"/>
      <text:p text:style-name="P10">Si comunica che nel testo dell'avviso in oggetto, pubblicato sul sito istituzionale dell'Ente, <text:span text:style-name="T18">è stata indicata la scadenza per la presentazione </text:span><text:span text:style-name="T19">dell’interesse all’utilizzo della predetta area nel periodo sopraindicato entro e non oltre le </text:span><text:span text:style-name="T3">h. 18.00 del giorno </text:span><text:span text:style-name="T4">15</text:span><text:span text:style-name="T3">-04-2023</text:span><text:span text:style-name="T19">.</text:span></text:p>
      <text:p text:style-name="P9"><text:span text:style-name="T9">A tal proposito si rammenta che essendo il suddetto termine </text:span><text:span text:style-name="Strong_20_Emphasis"><text:span text:style-name="T1">ordinatorio, l</text:span></text:span><text:span text:style-name="T1">a funzione di questo termine è semplicemente quella di consentire agli enti promotori di avere un quadro il più chiaro possibile sull’interesse e le possibilità di utilizzo dell’area spettacoli in oggetto, pertanto si precisa che le domande </text:span><text:span text:style-name="T9">potranno essere inviate all’indirizzo</text:span><text:span text:style-name="T15"> </text:span><text:span text:style-name="T12">pec </text:span><text:span text:style-name="T15">per tutto il periodo intercorrente tra il mese di </text:span><text:span text:style-name="T17">aprile</text:span><text:span text:style-name="T15"> </text:span><text:span text:style-name="T16">e il mese di </text:span><text:span text:style-name="T15">settembre 2023 –</text:span><text:span text:style-name="T17"> scadenza 29/09/2023 (</text:span><text:span text:style-name="T14">per eventi da svolgersi entro il 30/09/2023)</text:span><text:span text:style-name="T15">.</text:span></text:p>
      <text:p text:style-name="P9"><text:span text:style-name="T13">Si conferma che le domande </text:span><text:span text:style-name="T15">saranno prese in considerazione esclusivamente in base all'ordine di arrivo al protocollo. </text:span><text:span text:style-name="T8">L'indirizzo PEC in questione è </text:span><text:a xlink:type="simple" xlink:href="mailto:protocollogenerale@comune.cagliari.legalmail.it" text:style-name="Internet_20_link" text:visited-style-name="Visited_20_Internet_20_Link"><text:span text:style-name="T8">protocollogenerale@comune.cagliari.legalmail.it</text:span></text:a></text:p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ListLabel_20_1" style:display-name="ListLabel 1" style:family="text">
      <style:text-properties fo:font-weight="bold" style:font-weight-asian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page_20_number" style:display-name="page number" style:family="text"/>
    <style:style style:name="line_20_number" style:display-name="line numbe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35M33S</meta:editing-duration>
    <meta:editing-cycles>74</meta:editing-cycles>
    <meta:generator>LibreOffice/7.0.6.2$Windows_x86 LibreOffice_project/144abb84a525d8e30c9dbbefa69cbbf2d8d4ae3b</meta:generator>
    <dc:date>2023-04-21T11:04:30.172000000</dc:date>
    <meta:document-statistic meta:table-count="0" meta:image-count="1" meta:object-count="0" meta:page-count="1" meta:paragraph-count="6" meta:word-count="185" meta:character-count="1288" meta:non-whitespace-character-count="1107"/>
  </office:meta>
</office:document-meta>
</file>