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">
      <style:paragraph-properties fo:line-height="150%" fo:break-before="pag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2" style:family="paragraph" style:parent-style-name="Corpo_20_del_20_testo">
      <style:paragraph-properties fo:line-height="150%" fo:break-before="page"/>
      <style:text-properties style:font-name="Calibri" fo:font-weight="bold" style:font-weight-asian="bold" style:font-name-complex="Calibri" style:font-size-complex="10pt"/>
    </style:style>
    <style:style style:name="P3" style:family="paragraph" style:parent-style-name="Normale">
      <style:paragraph-properties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4" style:family="paragraph" style:parent-style-name="Normale">
      <style:paragraph-properties fo:line-height="150%"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5" style:family="paragraph" style:parent-style-name="Normale">
      <style:text-properties style:font-name="Calibri" style:font-name-complex="Calibri"/>
    </style:style>
    <style:style style:name="P6" style:family="paragraph" style:parent-style-name="Normale">
      <style:paragraph-properties fo:line-height="150%" fo:text-align="justify" style:justify-single-word="false"/>
      <style:text-properties style:font-name="Calibri" style:font-name-complex="Calibri"/>
    </style:style>
    <style:style style:name="P7" style:family="paragraph" style:parent-style-name="Normale">
      <style:paragraph-properties fo:line-height="150%" fo:text-align="justify" style:justify-single-word="false"/>
    </style:style>
    <style:style style:name="P8" style:family="paragraph" style:parent-style-name="Corpo_20_del_20_testo">
      <style:paragraph-properties fo:line-height="150%"/>
      <style:text-properties style:font-name="Calibri" style:font-name-complex="Calibri" style:font-size-complex="10pt"/>
    </style:style>
    <style:style style:name="P9" style:family="paragraph" style:parent-style-name="Corpo_20_del_20_testo">
      <style:paragraph-properties fo:line-height="150%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10" style:family="paragraph" style:parent-style-name="Corpo_20_del_20_testo">
      <style:paragraph-properties fo:line-height="150%"/>
      <style:text-properties style:font-name="Calibri" fo:font-weight="bold" style:font-weight-asian="bold" style:font-name-complex="Calibri" style:font-size-complex="10pt"/>
    </style:style>
    <style:style style:name="P11" style:family="paragraph" style:parent-style-name="Normale">
      <style:paragraph-properties fo:margin-left="2.498cm" fo:margin-right="0cm" fo:line-height="150%" fo:text-align="justify" style:justify-single-word="false" fo:text-indent="1.249cm" style:auto-text-indent="false">
        <style:tab-stops/>
      </style:paragraph-properties>
      <style:text-properties style:font-name="Calibri" style:font-name-complex="Calibri"/>
    </style:style>
    <style:style style:name="P12" style:family="paragraph" style:parent-style-name="Corpo_20_del_20_testo">
      <style:paragraph-properties fo:line-height="150%" fo:padding-left="0cm" fo:padding-right="0cm" fo:padding-top="0cm" fo:padding-bottom="0.035cm" fo:border-left="none" fo:border-right="none" fo:border-top="none" fo:border-bottom="0.018cm solid #000000" style:shadow="none"/>
      <style:text-properties style:font-name="Calibri" style:font-name-complex="Calibri" style:font-size-complex="10pt"/>
    </style:style>
    <style:style style:name="P13" style:family="paragraph" style:parent-style-name="Normale">
      <style:paragraph-properties fo:padding-left="0cm" fo:padding-right="0cm" fo:padding-top="0cm" fo:padding-bottom="0.035cm" fo:border-left="none" fo:border-right="none" fo:border-top="none" fo:border-bottom="0.018cm solid #000000" style:shadow="none"/>
      <style:text-properties style:font-name="Calibri" style:font-name-complex="Calibri"/>
    </style:style>
    <style:style style:name="P14" style:family="paragraph" style:parent-style-name="Corpo_20_del_20_testo">
      <style:paragraph-properties fo:line-height="150%" fo:padding-left="0cm" fo:padding-right="0cm" fo:padding-top="0cm" fo:padding-bottom="0.035cm" fo:border-left="none" fo:border-right="none" fo:border-top="none" fo:border-bottom="0.035cm solid #000000" style:shadow="none"/>
      <style:text-properties style:font-name="Calibri" style:font-name-complex="Calibri" style:font-size-complex="10pt"/>
    </style:style>
    <style:style style:name="P15" style:family="paragraph" style:parent-style-name="Normale">
      <style:paragraph-properties fo:margin-left="0.501cm" fo:margin-right="0cm" fo:line-height="150%" fo:text-align="end" style:justify-single-word="false" fo:text-indent="-0.501cm" style:auto-text-indent="false">
        <style:tab-stops/>
      </style:paragraph-properties>
    </style:style>
    <style:style style:name="P16" style:family="paragraph" style:parent-style-name="Titolo_20_2">
      <style:paragraph-properties fo:margin-top="0cm" fo:margin-bottom="0cm" fo:line-height="0.529cm" fo:text-align="center" style:justify-single-word="false"/>
      <style:text-properties style:font-name="Calibri" fo:font-size="10pt" fo:font-style="normal" style:font-size-asian="10pt" style:font-style-asian="normal" style:font-name-complex="Calibri" style:font-size-complex="10pt" style:font-style-complex="normal"/>
    </style:style>
    <style:style style:name="P17" style:family="paragraph" style:parent-style-name="Titolo_20_2">
      <style:paragraph-properties fo:margin-top="0cm" fo:margin-bottom="0cm" fo:line-height="150%" fo:text-align="center" style:justify-single-word="false"/>
      <style:text-properties style:font-name="Calibri" fo:font-size="10pt" fo:font-weight="normal" style:font-name-asian="Calibri" style:font-size-asian="10pt" style:language-asian="en" style:country-asian="US" style:font-weight-asian="normal" style:font-name-complex="Calibri" style:font-size-complex="10pt" style:font-weight-complex="normal"/>
    </style:style>
    <style:style style:name="P18" style:family="paragraph" style:parent-style-name="Normale" style:master-page-name="MP0">
      <style:paragraph-properties fo:text-align="center" style:justify-single-word="false" style:page-number="auto" fo:break-before="page"/>
      <style:text-properties style:font-name="Calibri" fo:font-weight="bold" style:font-weight-asian="bold" style:font-name-complex="Calibri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style:font-name-complex="Calibri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-start text:name="_Hlk46486967"/>ALLEGATO B</text:p>
      <text:h text:style-name="P16" text:outline-level="2">DOMANDA DI PARTECIPAZIONE PER LA FORMAZIONE DI GRADUATORIE PER IL CONFERIMENTO</text:h>
      <text:h text:style-name="P16" text:outline-level="2">DELL’INCARICO DI DOCENTE PRESSO LA SCUOLA CIVICA DI MUSICA DI CAGLIARI</text:h>
      <text:h text:style-name="P17" text:outline-level="2"/>
      <text:p text:style-name="P3"><text:bookmark-end text:name="_Hlk46486967"/></text:p>
      <text:p text:style-name="P8">Il sottoscritto/a, ai sensi del D.P.R. 28 dicembre 2000, n°445, consapevole delle sanzioni penali previste in caso di dichiarazioni false o mendaci, sotto la propria personale responsabilità, dichiara e autocertifica:</text:p>
      <text:p text:style-name="P3"/>
      <text:p text:style-name="P3"/>
      <text:p text:style-name="P4">Dati personali: <text:tab/></text:p>
      <text:p text:style-name="P7"><text:span text:style-name="Car._20_predefinito_20_paragrafo"><text:span text:style-name="T2">Nome e Cognome</text:span></text:span><text:span text:style-name="Car._20_predefinito_20_paragrafo"><text:span text:style-name="T1"> </text:span></text:span><text:span text:style-name="Car._20_predefinito_20_paragrafo"><text:span text:style-name="T1">________________________________________________________________________________</text:span></text:span><text:span text:style-name="Car._20_predefinito_20_paragrafo"><text:span text:style-name="T1">,</text:span></text:span></text:p>
      <text:p text:style-name="P6">nato/a a ____________________________________________, il __________________________________________,</text:p>
      <text:p text:style-name="P6">residente in _______________________, Via/P.zza _______________________________________ CAP __________,</text:p>
      <text:p text:style-name="P6">tel. ________________________, email _____________________________________________________________,</text:p>
      <text:p text:style-name="P11"/>
      <text:p text:style-name="P11"/>
      <text:p text:style-name="P11"/>
      <text:p text:style-name="P9">TITOLI DI STUDIO </text:p>
      <text:p text:style-name="P10">Punto A1 - Allegato 2</text:p>
      <text:p text:style-name="P8">Diploma previgente ordinamento </text:p>
      <text:p text:style-name="P8">Disciplina<text:tab/><text:tab/><text:tab/>Conservatorio o altro<text:tab/><text:tab/> <text:tab/><text:tab/><text:tab/>votazione </text:p>
      <text:p text:style-name="P12"/>
      <text:p text:style-name="P10"/>
      <text:p text:style-name="P10">Punto A2 - Allegato 2</text:p>
      <text:p text:style-name="P8">Diploma accademico di II Livello </text:p>
      <text:p text:style-name="P8">Disciplina<text:tab/><text:tab/><text:tab/>Conservatorio o altro <text:tab/><text:tab/><text:tab/><text:tab/><text:tab/>votazione </text:p>
      <text:p text:style-name="P5"/>
      <text:p text:style-name="P13"/>
      <text:p text:style-name="P10"/>
      <text:p text:style-name="P10">Punto A3 - Allegato 2</text:p>
      <text:p text:style-name="P8">Altro Diploma </text:p>
      <text:p text:style-name="P8">Disciplina<text:tab/><text:tab/><text:tab/>Conservatorio o altro <text:tab/><text:tab/><text:tab/><text:tab/><text:tab/>votazione </text:p>
      <text:p text:style-name="P5"/>
      <text:p text:style-name="P13"/>
      <text:p text:style-name="P8"/>
      <text:p text:style-name="P8"/>
      <text:p text:style-name="P8"/>
      <text:p text:style-name="P1">TITOLI DIDATTICI </text:p>
      <text:p text:style-name="P10">Punto B1 - Allegato 2</text:p>
      <text:p text:style-name="P8">Servizi prestati nei Conservatori, IMP, Scuole civiche (stesso insegnamento)</text:p>
      <text:p text:style-name="P14">Scuola<text:tab/><text:tab/><text:tab/><text:tab/><text:tab/>a.a. <text:tab/><text:tab/>dal/al <text:tab/></text:p>
      <text:p text:style-name="P14"/>
      <text:p text:style-name="P10">Punto B2 - Allegato 2</text:p>
      <text:p text:style-name="P8">Servizi prestati nei Conservatori, IMP, Scuole civiche (diverso insegnamento)</text:p>
      <text:p text:style-name="P14">Scuola<text:tab/><text:tab/><text:tab/><text:tab/><text:tab/>a.a. <text:tab/><text:tab/>dal/al <text:tab/><text:tab/><text:tab/></text:p>
      <text:p text:style-name="P14"/>
      <text:p text:style-name="P10">Punto B3 - Allegato 2</text:p>
      <text:p text:style-name="P8">Servizi prestati Scuole secondarie statali (stesso insegnamento)</text:p>
      <text:p text:style-name="P14">Scuola<text:tab/><text:tab/><text:tab/><text:tab/><text:tab/>a.s. <text:tab/><text:tab/>dal/al <text:tab/><text:tab/><text:tab/></text:p>
      <text:p text:style-name="P14"/>
      <text:p text:style-name="P10">Punto B4 - Allegato 2</text:p>
      <text:p text:style-name="P8">Servizi prestati Scuole secondarie statali (diverso insegnamento)</text:p>
      <text:p text:style-name="P14">Scuola<text:tab/><text:tab/><text:tab/><text:tab/><text:tab/>a.s. <text:tab/><text:tab/>dal/al <text:tab/><text:tab/></text:p>
      <text:p text:style-name="P14"/>
      <text:p text:style-name="P10"/>
      <text:p text:style-name="P10"/>
      <text:p text:style-name="P9">TITOLI ARTISTICI</text:p>
      <text:p text:style-name="P10">Punto C<text:tab/>Sezione 1A - Allegato 2 </text:p>
      <text:p text:style-name="P8">Conferenze, masterclass, seminari in qualità di docente, codocente o assistente </text:p>
      <text:p text:style-name="P14">Data<text:tab/><text:tab/><text:tab/>tipo attività<text:tab/><text:tab/><text:tab/><text:tab/>qualifica <text:tab/></text:p>
      <text:p text:style-name="P14"/>
      <text:p text:style-name="P10">Punto C<text:tab/>Sezione 1B - Allegato 2 </text:p>
      <text:p text:style-name="P8">Conferenze, masterclass, seminari in qualità di discente </text:p>
      <text:p text:style-name="P14">Data<text:tab/><text:tab/><text:tab/>tipo attività<text:tab/><text:tab/><text:tab/><text:tab/><text:tab/></text:p>
      <text:p text:style-name="P14"/>
      <text:p text:style-name="P10">Punto C<text:tab/>Sezione 1C - Allegato 2 </text:p>
      <text:p text:style-name="P8">Ricerche pubblicate </text:p>
      <text:p text:style-name="P14">Data<text:tab/><text:tab/><text:tab/>titolo <text:tab/><text:tab/><text:tab/><text:tab/>edito da </text:p>
      <text:p text:style-name="P14"/>
      <text:p text:style-name="P10">Punto C<text:tab/>Sezione 1D - Allegato 2 </text:p>
      <text:p text:style-name="P14">Lezioni magistrali certificate</text:p>
      <text:p text:style-name="P14">Data<text:tab/><text:tab/><text:tab/>Università <text:tab/><text:tab/></text:p>
      <text:p text:style-name="P14"/>
      <text:p text:style-name="P10"/>
      <text:p text:style-name="P2">Punto C<text:tab/>sezione 2A - Allegato 2 </text:p>
      <text:p text:style-name="P8">Pubblicazioni o composizioni edite</text:p>
      <text:p text:style-name="P8">Data<text:tab/><text:tab/>Titolo<text:tab/><text:tab/><text:tab/><text:tab/>edizione o luogo di esecuzione </text:p>
      <text:p text:style-name="P14"/>
      <text:p text:style-name="P10">Punto C<text:tab/>sezione 2B - Allegato 2 </text:p>
      <text:p text:style-name="P8">Registrazioni </text:p>
      <text:p text:style-name="P8">Data<text:tab/><text:tab/>Titolo<text:tab/><text:tab/><text:tab/><text:tab/>Rete radiofonica o televisiva </text:p>
      <text:p text:style-name="P14"/>
      <text:p text:style-name="P10">Punto C<text:tab/>sezione 2C - Allegato 2 </text:p>
      <text:p text:style-name="P8">Attività concertistica, cameristica, orchestrale o discografica in qualità di solista </text:p>
      <text:p text:style-name="P8">Data<text:tab/><text:tab/>tipo di attività <text:tab/><text:tab/><text:tab/><text:tab/><text:tab/><text:tab/>Luogo di esecuzione <text:tab/><text:tab/> </text:p>
      <text:p text:style-name="P14"/>
      <text:p text:style-name="P5"/>
      <text:p text:style-name="P8">Attività concertistica in qualità di orchestrale o strumentista </text:p>
      <text:p text:style-name="P8">Data<text:tab/><text:tab/>tipo di attività <text:tab/><text:tab/>Orchestra o gruppo <text:tab/><text:tab/>Luogo di esecuzione <text:tab/><text:tab/> </text:p>
      <text:p text:style-name="P14"/>
      <text:p text:style-name="P10">Punto C<text:tab/>sezione 2D - Allegato 2 </text:p>
      <text:p text:style-name="P8">Direzioni artistiche </text:p>
      <text:p text:style-name="P8">Data<text:tab/><text:tab/>Specificare se direzione artistica di Concerti, festival e rassegne <text:tab/>Luogo <text:tab/><text:tab/> </text:p>
      <text:p text:style-name="P14"/>
      <text:p text:style-name="P10">Punto C<text:tab/>sezione 2E - Allegato 2 </text:p>
      <text:p text:style-name="P8">Direzioni o Vicedirezioni Scuole civiche </text:p>
      <text:p text:style-name="P8">Data<text:tab/><text:tab/>Scuola civica di <text:tab/><text:tab/><text:tab/> </text:p>
      <text:p text:style-name="P14"/>
      <text:p text:style-name="P10">Punto C<text:tab/>sezione 3/1 - Allegato 2 </text:p>
      <text:p text:style-name="P8">1° premio concorsi internazionali </text:p>
      <text:p text:style-name="P8">Data<text:tab/><text:tab/>Concorso <text:tab/><text:tab/><text:tab/><text:tab/><text:tab/>solista o musica da camera <text:s/><text:tab/><text:tab/> </text:p>
      <text:p text:style-name="P14"/>
      <text:p text:style-name="P10">Punto C<text:tab/>sezione 3/2 - Allegato 2 </text:p>
      <text:p text:style-name="P8">1° premio concorsi nazionali</text:p>
      <text:p text:style-name="P8">Data<text:tab/><text:tab/>Concorso <text:tab/><text:tab/><text:tab/><text:tab/><text:tab/>solista o musica da camera <text:s/><text:tab/><text:tab/></text:p>
      <text:p text:style-name="P14"/>
      <text:p text:style-name="P10">Punto C<text:tab/>sezione 3/3 - Allegato 2 </text:p>
      <text:p text:style-name="P8">Idoneità orchestre stabili <text:tab/><text:tab/></text:p>
      <text:p text:style-name="P8">Data <text:tab/><text:tab/>Orchestra <text:tab/><text:tab/><text:tab/><text:tab/><text:tab/>specificare prima parte o seconda parte<text:tab/></text:p>
      <text:p text:style-name="P14"/>
      <text:p text:style-name="P8"/>
      <text:p text:style-name="P2">Punto C<text:tab/>sezione 3/4 - Allegato 2 </text:p>
      <text:p text:style-name="P8">Idoneità orchestre non stabili <text:tab/><text:tab/></text:p>
      <text:p text:style-name="P8">Data <text:tab/><text:tab/>Orchestra <text:tab/><text:tab/><text:tab/><text:tab/><text:tab/>specificare prima parte o seconda parte <text:tab/> </text:p>
      <text:p text:style-name="P14"/>
      <text:p text:style-name="P10">Punto C<text:tab/>sezione 3/5 - Allegato 2 </text:p>
      <text:p text:style-name="P8">Idoneità Concorsi per titoli ed esami nei Conservatori <text:tab/><text:tab/></text:p>
      <text:p text:style-name="P8">Data <text:tab/><text:tab/>disciplina <text:tab/><text:tab/><text:tab/><text:tab/><text:tab/><text:tab/><text:tab/><text:tab/> </text:p>
      <text:p text:style-name="P14"/>
      <text:p text:style-name="P10">Punto C<text:tab/>sezione 3/6 - Allegato 2 </text:p>
      <text:p text:style-name="P8">Idoneità o abilitazione Concorsi per titoli ed esami A77, A31, A32 <text:tab/><text:tab/></text:p>
      <text:p text:style-name="P8">Data <text:tab/><text:tab/>disciplina <text:tab/><text:tab/><text:tab/><text:tab/><text:tab/><text:tab/><text:tab/><text:tab/> </text:p>
      <text:p text:style-name="P14"/>
      <text:p text:style-name="P10">Punto C<text:tab/>sezione 3/7 - Allegato 2 </text:p>
      <text:p text:style-name="P8">Diplomi di alto perfezionamento <text:tab/><text:tab/></text:p>
      <text:p text:style-name="P8">Data <text:tab/><text:tab/>disciplina <text:tab/><text:tab/>Scuola <text:tab/><text:tab/><text:tab/><text:tab/><text:tab/><text:tab/> </text:p>
      <text:p text:style-name="P14"/>
      <text:p text:style-name="P8"/>
      <text:p text:style-name="P10"/>
      <text:p text:style-name="P10"/>
      <text:p text:style-name="P8">_______________lì _____________<text:tab/><text:tab/><text:tab/><text:tab/><text:tab/><text:tab/>firma leggibile</text:p>
      <text:p text:style-name="P8"/>
      <text:p text:style-name="P8"><text:tab/><text:tab/><text:tab/><text:tab/><text:tab/><text:tab/><text:tab/><text:tab/><text:tab/> </text:p>
      <text:p text:style-name="P15"><text:span text:style-name="Car._20_predefinito_20_paragrafo"><text:span text:style-name="T1">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2" style:display-name="Titolo 2" style:family="paragraph" style:parent-style-name="Normale" style:next-style-name="Normale" style:default-outline-level="2">
      <style:paragraph-properties fo:margin-top="0.423cm" fo:margin-bottom="0.106cm" fo:hyphenation-ladder-count="no-limit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style:font-name="Cambria"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text-align="center" style:justify-single-word="false" fo:hyphenation-ladder-count="no-limit" fo:keep-with-next="always" style:text-autospace="ideograph-alpha"/>
      <style:text-properties fo:font-size="16pt" style:font-size-asian="16pt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hyphenation-ladder-count="no-limit" fo:keep-with-next="always" style:text-autospace="ideograph-alpha"/>
      <style:text-properties fo:font-size="12pt" style:font-size-asian="12pt"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text-align="justify" style:justify-single-word="false" fo:orphans="0" fo:widows="0" fo:hyphenation-ladder-count="no-limit" fo:keep-with-next="always"/>
      <style:text-properties fo:font-weight="bold" style:font-weight-asian="bold" style:font-size-complex="12pt" style:font-weight-complex="bold" fo:hyphenate="false" fo:hyphenation-remain-char-count="0" fo:hyphenation-push-char-count="0"/>
    </style:style>
    <style:style style:name="Titolo_20_9" style:display-name="Titolo 9" style:family="paragraph" style:parent-style-name="Normale" style:next-style-name="Normale" style:default-outline-level="9">
      <style:paragraph-properties fo:margin-left="0cm" fo:margin-right="0cm" fo:text-align="justify" style:justify-single-word="false" fo:hyphenation-ladder-count="no-limit" fo:text-indent="1.249cm" style:auto-text-indent="false" fo:keep-with-next="always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 style:text-autospace="none"/>
      <style:text-properties style:language-complex="he" style:country-complex="IL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class="chapter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ize-complex="12pt" style:font-style-complex="italic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" style:display-name="Corpo del testo" style:family="paragraph" style:parent-style-name="Normale">
      <style:paragraph-properties fo:text-align="justify" style:justify-single-word="false" fo:hyphenation-ladder-count="no-limit"/>
      <style:text-properties style:font-size-complex="12pt" fo:hyphenate="false" fo:hyphenation-remain-char-count="0" fo:hyphenation-push-char-count="0"/>
    </style:style>
    <style:style style:name="Corpo_20_del_20_testo_20_continuo" style:display-name="Corpo del testo continuo" style:family="paragraph" style:parent-style-name="Corpo_20_del_20_testo">
      <style:paragraph-properties fo:margin-top="0cm" fo:margin-bottom="0.212cm" fo:line-height="200%" fo:text-align="start" style:justify-single-word="false" fo:hyphenation-ladder-count="no-limit" fo:keep-with-next="always"/>
      <style:text-properties style:font-name="Arial" fo:font-size="11pt" style:font-size-asian="11pt" style:font-name-complex="Arial" style:font-size-complex="11pt" fo:hyphenate="false" fo:hyphenation-remain-char-count="0" fo:hyphenation-push-char-count="0"/>
    </style:style>
    <style:style style:name="Stile1" style:family="paragraph" style:parent-style-name="Normale">
      <style:paragraph-properties fo:text-align="justify" style:justify-single-word="false" fo:orphans="0" fo:widows="0" fo:hyphenation-ladder-count="no-limit"/>
      <style:text-properties style:font-size-complex="12pt" fo:hyphenate="false" fo:hyphenation-remain-char-count="0" fo:hyphenation-push-char-count="0"/>
    </style:style>
    <style:style style:name="Text_20_body_20_indent" style:display-name="Text body indent" style:family="paragraph" style:parent-style-name="Normale" style:default-outline-level="1" style:class="text">
      <style:paragraph-properties fo:line-height="0.494cm" fo:text-align="justify" style:justify-single-word="false" fo:hyphenation-ladder-count="no-limit"/>
      <style:text-properties style:font-name="Arial" fo:font-size="11pt" style:font-size-asian="11pt" style:font-name-complex="Arial" style:font-size-complex="11pt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cm" fo:margin-right="0cm" fo:text-align="justify" style:justify-single-word="false" fo:hyphenation-ladder-count="no-limit" fo:text-indent="1.249cm" style:auto-text-indent="false"/>
      <style:text-properties style:font-size-complex="12pt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Normale">
      <style:paragraph-properties fo:margin-left="1.244cm" fo:margin-right="0cm" fo:text-align="justify" style:justify-single-word="false" fo:hyphenation-ladder-count="no-limit" fo:text-indent="-1.244cm" style:auto-text-indent="false">
        <style:tab-stops/>
      </style:paragraph-properties>
      <style:text-properties style:font-size-complex="12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_5f_ECV_5f_Date" style:display-name="_ECV_Date" style:family="paragraph" style:parent-style-name="Normale">
      <style:paragraph-properties fo:margin-left="0cm" fo:margin-right="0.499cm" fo:margin-top="0.049cm" fo:margin-bottom="0cm" style:line-height-at-least="0.176cm" fo:text-align="end" style:justify-single-word="false" fo:orphans="0" fo:widows="0" fo:hyphenation-ladder-count="no-limit" fo:text-indent="0cm" style:auto-text-indent="false" text:number-lines="false" text:line-number="0" style:text-autospace="ideograph-alpha" style:vertical-align="top"/>
      <style:text-properties fo:color="#0e4194" style:font-name="Arial" fo:font-size="9pt" fo:letter-spacing="-0.011cm" style:letter-kerning="true" style:font-name-asian="SimSun" style:font-size-asian="9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>
      <style:text-properties style:language-complex="he" style:country-complex="IL"/>
    </style:style>
    <style:style style:name="Piè_20_di_20_pagina_20_Carattere" style:display-name="Piè di pagina Carattere" style:family="text">
      <style:text-properties style:language-complex="he" style:country-complex="IL"/>
    </style:style>
    <style:style style:name="Titolo_20_3_20_Carattere" style:display-name="Titolo 3 Carattere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language-complex="he" style:country-complex="IL" style:font-weight-complex="bold"/>
    </style:style>
    <style:style style:name="Titolo_20_2_20_Carattere" style:display-name="Titolo 2 Carattere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language-complex="he" style:country-complex="IL" style:font-style-complex="italic" style:font-weight-complex="bold"/>
    </style:style>
    <style:style style:name="apple-converted-spa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Gabriella Solari</dc:title>
    <dc:description/>
    <dc:subject/>
    <meta:initial-creator>Solari Gabriella</meta:initial-creator>
    <dc:creator>user</dc:creator>
    <meta:creation-date>2020-07-29T08:56:00Z</meta:creation-date>
    <dc:date>2020-07-29T08:56:00Z</dc:date>
    <meta:print-date>2020-07-27T09:15:00Z</meta:print-date>
    <meta:editing-cycles>2</meta:editing-cycles>
    <meta:editing-duration>PT0S</meta:editing-duration>
    <meta:document-statistic meta:table-count="0" meta:image-count="0" meta:object-count="0" meta:page-count="4" meta:paragraph-count="86" meta:word-count="489" meta:character-count="3703"/>
    <meta:template xlink:type="simple" xlink:actuate="onRequest" xlink:title="" xlink:href="file:///D:/Users/barbara.pisano/Downloads/Allegato%20B%20(1).odt/Normal"/>
  </office:meta>
</office:document-meta>
</file>