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line-height="0.529cm" fo:text-align="center" style:justify-single-word="false"/>
    </style:style>
    <style:style style:name="P2" style:family="paragraph" style:parent-style-name="Heading_20_2">
      <style:paragraph-properties fo:margin-top="0cm" fo:margin-bottom="0cm" fo:line-height="150%" fo:text-align="center" style:justify-single-word="false"/>
      <style:text-properties style:font-name="Calibri" fo:font-size="10pt" fo:font-weight="normal" style:font-size-asian="10pt" style:language-asian="en" style:country-asian="US" style:font-weight-asian="normal" style:font-name-complex="Calibri1" style:font-size-complex="10pt" style:font-weight-complex="normal"/>
    </style:style>
    <style:style style:name="P3" style:family="paragraph" style:parent-style-name="Heading_20_2">
      <style:paragraph-properties fo:margin-top="0cm" fo:margin-bottom="0cm" fo:line-height="150%" fo:text-align="center" style:justify-single-word="false"/>
    </style:style>
    <style:style style:name="P4" style:family="paragraph" style:parent-style-name="Heading_20_2">
      <style:paragraph-properties fo:margin-top="0cm" fo:margin-bottom="0cm" fo:line-height="150%" fo:text-align="justify" style:justify-single-word="false"/>
    </style:style>
    <style:style style:name="P5" style:family="paragraph" style:parent-style-name="List_20_Paragraph" style:list-style-name="L1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0pt" fo:background-color="#ffff00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0.529cm" fo:text-align="justify" style:justify-single-word="false"/>
      <style:text-properties fo:color="#000000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5pt" style:font-size-asian="5pt" style:font-name-complex="Times New Roman1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0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normal" style:font-size-asian="10pt" style:language-asian="en" style:country-asian="US" style:font-weight-asian="normal" style:font-name-complex="Calibri1" style:font-size-complex="10pt" style:font-weight-complex="normal"/>
    </style:style>
    <style:style style:name="T9" style:family="text">
      <style:text-properties fo:font-size="9pt" style:font-size-asian="9pt" style:font-name-complex="Times New Roman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pett.le </text:span></text:p>
      <text:p text:style-name="P9"><text:span text:style-name="T2">Synesis srl</text:span></text:p>
      <text:p text:style-name="P9"><text:span text:style-name="T2">Via Tuveri, 10</text:span></text:p>
      <text:p text:style-name="P9"><text:span text:style-name="T2">09129 – Cagliari </text:span></text:p>
      <text:p text:style-name="P8"><text:span text:style-name="T3">pec@pec.infosynesis.it</text:span></text:p>
      <text:p text:style-name="P11"/>
      <text:p text:style-name="P12"><text:bookmark-start text:name="_Hlk46486967"/><text:span text:style-name="T6">ALLEGATO A</text:span></text:p>
      <text:list xml:id="list9063710807164156302" text:style-name="Outline">
        <text:list-item>
          <text:list>
            <text:list-item>
              <text:h text:style-name="P1" text:outline-level="2"><text:span text:style-name="T7">DOMANDA DI PARTECIPAZIONE PER LA FORMAZIONE DI GRADUATORIE PER IL CONFERIMENTO</text:span></text:h>
            </text:list-item>
            <text:list-item>
              <text:h text:style-name="P1" text:outline-level="2"><text:span text:style-name="T7">DELL’INCARICO DI DOCENTE PRESSO LA SCUOLA CIVICA DI MUSICA DI CAGLIARI</text:span></text:h>
            </text:list-item>
            <text:list-item>
              <text:h text:style-name="P2" text:outline-level="2"/>
            </text:list-item>
            <text:list-item>
              <text:h text:style-name="P3" text:outline-level="2"><text:span text:style-name="T8">Ai sensi del D.P.R. 28 dicembre 2000, n°445</text:span></text:h>
            </text:list-item>
          </text:list>
        </text:list-item>
      </text:list>
      <text:p text:style-name="P13"><text:bookmark-end text:name="_Hlk46486967"/></text:p>
      <text:p text:style-name="P14"/>
      <text:p text:style-name="P16"><text:span text:style-name="T1">_ l_ sottoscritt_ ___________________________________________________________________________________,</text:span></text:p>
      <text:list xml:id="list30754455" text:continue-numbering="true" text:style-name="Outline">
        <text:list-item>
          <text:list>
            <text:list-item>
              <text:h text:style-name="P4" text:outline-level="2"><text:span text:style-name="T8">chiede di partecipare alla selezione per la formazione di graduatorie per il conferimento dell’incarico di docente di _____________________ presso la Scuola Civica di musica di Cagliari</text:span></text:h>
            </text:list-item>
          </text:list>
        </text:list-item>
      </text:list>
      <text:p text:style-name="P14"/>
      <text:p text:style-name="P14"/>
      <text:p text:style-name="P15"><text:span text:style-name="T1">A tal fine, sotto la propria responsabilità dichiara:</text:span></text:p>
      <text:list xml:id="list7727017191669106878" text:style-name="L1">
        <text:list-item>
          <text:p text:style-name="P5"><text:span text:style-name="T1">di essere nato/a a _____________________________________________________ il _______________________ codice fiscale ______________________________________________________;</text:span></text:p>
        </text:list-item>
        <text:list-item>
          <text:p text:style-name="P5"><text:span text:style-name="T1">di essere residente a ____________________________ in via ____________________________________ n. ____;</text:span></text:p>
        </text:list-item>
        <text:list-item>
          <text:p text:style-name="P5"><text:span text:style-name="T1">di essere cittadino ____________________________________;</text:span></text:p>
        </text:list-item>
        <text:list-item>
          <text:p text:style-name="P5"><text:span text:style-name="T1">di non aver riportato condanne penali e di non aver procedimenti penali in corso; </text:span></text:p>
        </text:list-item>
        <text:list-item>
          <text:p text:style-name="P5"><text:span text:style-name="T1">di non essere in condizione di incompatibilità allo svolgimento dell’incarico; </text:span></text:p>
        </text:list-item>
        <text:list-item>
          <text:p text:style-name="P5"><text:span text:style-name="T1">di essere in possesso dei requisiti prescritti e ritenuti valutabili per l'ammissione alla selezione;</text:span></text:p>
        </text:list-item>
        <text:list-item>
          <text:p text:style-name="P5"><text:span text:style-name="T1">di accettare integralmente le condizioni previste nell’avviso di cui dichiara di aver preso visione.</text:span></text:p>
        </text:list-item>
      </text:list>
      <text:p text:style-name="P17"/>
      <text:p text:style-name="P14"/>
      <text:p text:style-name="P14"/>
      <text:p text:style-name="P16"><text:span text:style-name="T1">Dichiara inoltre:</text:span></text:p>
      <text:p text:style-name="P16"><text:span text:style-name="T1">Che il proprio recapito telefonico e indirizzo email utilizzabili dalla <text:s/>Synesis per comunicazioni strettamente inerenti la selezione, sono i seguenti: telefono __________________________ email ____________________________________</text:span></text:p>
      <text:p text:style-name="P14"/>
      <text:p text:style-name="P14"/>
      <text:p text:style-name="P7"><text:span text:style-name="T1">_______________________, lì ____________________</text:span></text:p>
      <text:p text:style-name="P14"/>
      <text:p text:style-name="P14"/>
      <text:p text:style-name="P19"><text:span text:style-name="T1">IL RICHIEDENTE (Firma del richiedente)</text:span></text:p>
      <text:p text:style-name="P19"><text:span text:style-name="T1">____________________________________</text:span></text:p>
      <text:p text:style-name="P19"><text:span text:style-name="T1">N.B.: Rilasciare dichiarazione di consenso al trattamento dati personali così come da fac-simile in allegato al presente modulo.</text:span></text:p>
      <text:p text:style-name="P6"/>
      <text:p text:style-name="P20"><text:span text:style-name="T4">INFORMATIVA PRIVACY CANDIDATI (ART. 13 DLGS 196/2003 REG. 2016/679) </text:span></text:p>
      <text:p text:style-name="P10"><text:span text:style-name="T9">La presente informativa viene fornita ai sensi dell’art. 13 del D.lgs. n. 196 del 30 giugno 2003 “Codice in materia di protezione dei dati personali” (“Codice Privacy”) e successive modifiche, nonché in conformità alle disposizioni del Regolamento UE 2016/679 (“GDPR”), fatte naturalmente salve tutte le integrazioni e modifiche che potrebbero rendersi necessarie a seguito di interventi legislativi nazionali ed europei nonché all’emanazione di provvedimenti e linee guida da parte del Garante per la Protezione dei Dati Personali e altre autorità nazionali ed europee in campo privacy.</text:span></text:p>
      <text:p text:style-name="P18"/>
      <text:p text:style-name="P10"><text:span text:style-name="T9">FINALITA' DEL TRATTAMENTO</text:span></text:p>
      <text:p text:style-name="P10"><text:span text:style-name="T9">La raccolta e il trattamento dei dati personali, identificativi e curriculari, sono finalizzati esclusivamente allo svolgimento da parte del Titolare della procedura di selezione. La raccolta riguarderà solo i dati comuni; pertanto l’Interessato non sarà tenuto ad indicare quelli c.d. particolari, così come qualificati dall'art. 9 del Reg. 2016/679. </text:span></text:p>
      <text:p text:style-name="P18"/>
      <text:p text:style-name="P10"><text:span text:style-name="T9">MODALITA' DI TRATTAMENTO E CONSERVAZIONE</text:span></text:p>
      <text:p text:style-name="P10"><text:span text:style-name="T9">Il trattamento sarà svolto in forma automatizzata e/o manuale, con modalità e strumenti, nel rispetto delle misure di sicurezza. Il periodo di conservazione dei dati personali è stabilito in un lasso temporale necessario adeffettuare le valutazioni in merito alle esigenze della selezione e comunque per non oltre un anno dalla data di ricezione.</text:span></text:p>
      <text:p text:style-name="P18"/>
      <text:p text:style-name="P10"><text:span text:style-name="T9">NATURA DEL CONFERIMENTO E CONSENSO</text:span></text:p>
      <text:p text:style-name="P10"><text:span text:style-name="T9">Il conferimento dei dati personali è obbligatorio per poter valutare il profilo, e l’eventuale rifiuto di fornire tali dati comporterebbe l’impossibilità di gestire il rapporto con l’Interessato e l’impossibilità di un eventuale avvio di una collaborazione.</text:span></text:p>
      <text:p text:style-name="P18"/>
      <text:p text:style-name="P10"><text:span text:style-name="T9">COMUNICAZIONE E DIFFUSIONE</text:span></text:p>
      <text:p text:style-name="P10"><text:span text:style-name="T9">I dati raccolti non saranno mai diffusi e non saranno oggetto di comunicazione senza esplicito consenso, salvo le comunicazioni necessarie per la valutazione dell’Interessato, per eventuali pratiche amministrative in caso di avvio del rapporto di collaborazione e per l’adempimento degli obblighi di legge, che possono comportare il trasferimento di dati ad enti pubblici e società di natura privata.</text:span></text:p>
      <text:p text:style-name="P18"/>
      <text:p text:style-name="P10"><text:span text:style-name="T9">DIRITTI DELL'INTERESSATO</text:span></text:p>
      <text:p text:style-name="P10"><text:span text:style-name="T9">Relativamente ai dati medesimi l’Interessato può esercitare i diritti specifici previsti dall’art. 7 del Codice Privacy e dagli artt. 15-22 del GDPR 2016/679.</text:span></text:p>
      <text:p text:style-name="P18"/>
      <text:p text:style-name="P10"><text:span text:style-name="T9">TITOLARE DEL TRATTAMENTO</text:span></text:p>
      <text:p text:style-name="P10"><text:span text:style-name="T9">Titolare del trattamento dei dati personali è Synesis srl, Via Tuveri n. 10, 09125 Cagliari (CA). Il Titolare del trattamento potrà essere contattato via e-mail all’indirizzo info@pmiconsulenza.it o telefonicamente al numero 0703495368.</text:span></text:p>
      <text:p text:style-name="P14"/>
      <text:p text:style-name="P14"/>
      <text:p text:style-name="P15"><text:span text:style-name="T4">DICHIARAZIONE DI CONSENSO AL TRATTAMENTO DEI DATI</text:span></text:p>
      <text:p text:style-name="P10"><text:span text:style-name="T1">Io sottoscritto/a ______________________________________, vista l’informativa sulla privacy dichiaro di aver compreso quanto in essa indicato - do il consenso a Synesis srl a trattare i miei dati nell’ambito di un percorso selettivo del personale e di un colloquio conoscitivo finalizzato all’instaurarsi di un rapporto di lavoro/collaborazione.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" text:bullet-char="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dc:creator>Comune di Cagliari Comune di Cagliari</dc:creator>
    <meta:editing-cycles>12</meta:editing-cycles>
    <meta:print-date>2020-07-24T10:11:00</meta:print-date>
    <meta:creation-date>2018-10-01T12:41:00</meta:creation-date>
    <dc:date>2020-07-29T10:54:13.07</dc:date>
    <meta:editing-duration>PT4M20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636" meta:character-count="4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