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23cm"/>
    </style:style>
    <style:style style:name="co3" style:family="table-column">
      <style:table-column-properties fo:break-before="auto" style:column-width="3.374cm"/>
    </style:style>
    <style:style style:name="co4" style:family="table-column">
      <style:table-column-properties fo:break-before="auto" style:column-width="13.518cm"/>
    </style:style>
    <style:style style:name="co5" style:family="table-column">
      <style:table-column-properties fo:break-before="auto" style:column-width="4.083cm"/>
    </style:style>
    <style:style style:name="co6" style:family="table-column">
      <style:table-column-properties fo:break-before="auto" style:column-width="2.475cm"/>
    </style:style>
    <style:style style:name="co8" style:family="table-column">
      <style:table-column-properties fo:break-before="auto" style:column-width="9.412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ce2" style:family="table-cell" style:parent-style-name="Excel_20_Built-in_20_Normal" style:data-style-name="N800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Tahoma" fo:font-size="12pt" style:font-name-asian="Tahoma" style:font-size-asian="12pt" style:font-name-complex="Tahoma" style:font-size-complex="12pt"/>
    </style:style>
    <style:style style:name="ce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9" style:family="table-cell" style:parent-style-name="Default">
      <style:table-cell-properties fo:background-color="transparent" fo:border="0.002cm solid #000000"/>
    </style:style>
    <style:style style:name="ce10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11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12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1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1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Tahoma" fo:font-size="10pt" style:font-name-asian="Tahoma" style:font-size-asian="10pt" style:font-name-complex="Tahoma" style:font-size-complex="10pt"/>
    </style:style>
    <style:style style:name="ce1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ahoma" fo:font-size="10pt" style:font-name-asian="Tahoma" style:font-size-asian="10pt" style:font-name-complex="Tahoma" style:font-size-complex="10pt"/>
    </style:style>
    <style:style style:name="ce1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1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fo:font-size="10pt" style:font-size-asian="10pt" style:font-size-complex="10pt"/>
    </style:style>
    <style:style style:name="ce19" style:family="table-cell" style:parent-style-name="Excel_20_Built-in_20_Normal" style:data-style-name="N8037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ahoma" fo:font-size="10pt" style:font-name-asian="Tahoma" style:font-size-asian="10pt" style:font-name-complex="Tahoma" style:font-size-complex="10pt"/>
    </style:style>
    <style:style style:name="ce20" style:family="table-cell" style:parent-style-name="Excel_20_Built-in_20_Normal" style:data-style-name="N105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ahoma" fo:font-size="10pt" style:font-name-asian="Tahoma" style:font-size-asian="10pt" style:font-name-complex="Tahoma" style:font-size-complex="10pt"/>
    </style:style>
    <style:style style:name="ce2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4" style:family="table-cell" style:parent-style-name="Default" style:data-style-name="N8000">
      <style:table-cell-properties style:cell-protect="protected" style:print-content="true"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25" style:family="table-cell" style:parent-style-name="Default" style:data-style-name="N0">
      <style:table-cell-properties fo:background-color="transparent"/>
    </style:style>
  </office:automatic-styles>
  <office:body>
    <office:spreadsheet>
      <table:table table:name="ELENCO_IMMOBILI NON ERP_2022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2"/>
        <table:table-column table:style-name="co6" table:default-cell-style-name="ce22"/>
        <table:table-column table:style-name="co8" table:default-cell-style-name="ce22"/>
        <table:table-column table:style-name="co7" table:number-columns-repeated="1018" table:default-cell-style-name="Default"/>
        <table:table-row table:style-name="ro2">
          <table:table-cell table:style-name="ce1" office:value-type="string" table:number-columns-spanned="6" table:number-rows-spanned="1">
            <text:p>UNITA' IMMOBILIARI DI PROPRIETA' DELL'AMMINISTRAZIONE COMUNALE</text:p>
          </table:table-cell>
          <table:covered-table-cell table:style-name="ce6"/>
          <table:covered-table-cell table:style-name="ce10"/>
          <table:covered-table-cell table:number-columns-repeated="3" table:style-name="ce14"/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IMMOBILI NON ERP CON DESTINAZIONI VARIE</text:p>
          </table:table-cell>
          <table:covered-table-cell table:style-name="ce6"/>
          <table:covered-table-cell table:style-name="ce10"/>
          <table:covered-table-cell table:number-columns-repeated="3" table:style-name="ce14"/>
          <table:table-cell table:number-columns-repeated="1018"/>
        </table:table-row>
        <table:table-row table:style-name="ro5">
          <table:table-cell table:style-name="ce3" office:value-type="string">
            <text:p>N. PROGRESSIVO</text:p>
          </table:table-cell>
          <table:table-cell table:style-name="ce7" office:value-type="string">
            <text:p>COMUNE</text:p>
          </table:table-cell>
          <table:table-cell table:style-name="ce7" office:value-type="string">
            <text:p>INDIRIZZO</text:p>
          </table:table-cell>
          <table:table-cell table:style-name="ce15" office:value-type="string">
            <text:p>NUMERO CIVICO</text:p>
          </table:table-cell>
          <table:table-cell table:style-name="ce15" office:value-type="string">
            <text:p>UTILIZZO</text:p>
          </table:table-cell>
          <table:table-cell table:style-name="ce15" office:value-type="string">
            <text:p>FINALITÀ</text:p>
          </table:table-cell>
          <table:table-cell table:number-columns-repeated="1018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CORSO VITTORIO EMANUELE II</text:p>
          </table:table-cell>
          <table:table-cell table:style-name="ce16" office:value-type="float" office:value="323">
            <text:p>323</text:p>
          </table:table-cell>
          <table:table-cell table:style-name="ce16" office:value-type="string">
            <text:p>ABITAZIONE</text:p>
          </table:table-cell>
          <table:table-cell table:style-name="ce16" office:value-type="string">
            <text:p>RESIDENZIAL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8" office:value-type="string">
            <text:p>ROMA</text:p>
          </table:table-cell>
          <table:table-cell table:style-name="ce11" office:value-type="string">
            <text:p>VIA ACHILLE LORIA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ABITAZIONE</text:p>
          </table:table-cell>
          <table:table-cell table:style-name="ce16" office:value-type="string">
            <text:p>RESIDENZIAL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IMAROSA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ABITAZIONE</text:p>
          </table:table-cell>
          <table:table-cell table:style-name="ce16" office:value-type="string">
            <text:p>RESIDENZIAL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MANNO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ABITAZIONE</text:p>
          </table:table-cell>
          <table:table-cell table:style-name="ce16" office:value-type="string">
            <text:p>RESIDENZIAL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5">
            <text:p>5</text:p>
          </table:table-cell>
          <table:table-cell table:style-name="ce8" office:value-type="string">
            <text:p>CAGLIARI</text:p>
          </table:table-cell>
          <table:table-cell table:style-name="ce12" office:value-type="string">
            <text:p>VIA MAZZINI</text:p>
          </table:table-cell>
          <table:table-cell table:style-name="ce17" office:value-type="float" office:value="4">
            <text:p>4</text:p>
          </table:table-cell>
          <table:table-cell table:style-name="ce16" office:value-type="string">
            <text:p>ABITAZIONE</text:p>
          </table:table-cell>
          <table:table-cell table:style-name="ce16" office:value-type="string">
            <text:p>RESIDENZIAL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8" office:value-type="string">
            <text:p>CAGLIARI</text:p>
          </table:table-cell>
          <table:table-cell table:style-name="ce12" office:value-type="string">
            <text:p>VIA MAZZINI</text:p>
          </table:table-cell>
          <table:table-cell table:style-name="ce17" office:value-type="float" office:value="4">
            <text:p>4</text:p>
          </table:table-cell>
          <table:table-cell table:style-name="ce16" office:value-type="string">
            <text:p>ABITAZIONE</text:p>
          </table:table-cell>
          <table:table-cell table:style-name="ce16" office:value-type="string">
            <text:p>RESIDENZIAL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7">
            <text:p>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ORISTANO</text:p>
          </table:table-cell>
          <table:table-cell table:style-name="ce16" office:value-type="float" office:value="19">
            <text:p>19</text:p>
          </table:table-cell>
          <table:table-cell table:style-name="ce16" office:value-type="string">
            <text:p>ABITAZIONE</text:p>
          </table:table-cell>
          <table:table-cell table:style-name="ce16" office:value-type="string">
            <text:p>RESIDENZIAL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8">
            <text:p>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.GIACOMO</text:p>
          </table:table-cell>
          <table:table-cell table:style-name="ce16" office:value-type="float" office:value="36">
            <text:p>36</text:p>
          </table:table-cell>
          <table:table-cell table:style-name="ce16" office:value-type="string">
            <text:p>ABITAZIONE</text:p>
          </table:table-cell>
          <table:table-cell table:style-name="ce16" office:value-type="string">
            <text:p>RESIDENZIAL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9">
            <text:p>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.SATURNINO</text:p>
          </table:table-cell>
          <table:table-cell table:style-name="ce16" office:value-type="float" office:value="36">
            <text:p>36</text:p>
          </table:table-cell>
          <table:table-cell table:style-name="ce16" office:value-type="string">
            <text:p>ABITAZIONE</text:p>
          </table:table-cell>
          <table:table-cell table:style-name="ce16" office:value-type="string">
            <text:p>RESIDENZIAL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0">
            <text:p>1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A MARGHERITA</text:p>
          </table:table-cell>
          <table:table-cell table:style-name="ce16" office:value-type="float" office:value="17">
            <text:p>17</text:p>
          </table:table-cell>
          <table:table-cell table:style-name="ce16" office:value-type="string">
            <text:p>ABITAZIONE</text:p>
          </table:table-cell>
          <table:table-cell table:style-name="ce16" office:value-type="string">
            <text:p>RESIDENZIAL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1">
            <text:p>1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CO 2 SULIS</text:p>
          </table:table-cell>
          <table:table-cell table:style-name="ce16" office:value-type="float" office:value="22">
            <text:p>22</text:p>
          </table:table-cell>
          <table:table-cell table:style-name="ce16" office:value-type="string">
            <text:p>ABITAZIONE</text:p>
          </table:table-cell>
          <table:table-cell table:style-name="ce16" office:value-type="string">
            <text:p>RESIDENZIAL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2">
            <text:p>1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CO 2 SULIS</text:p>
          </table:table-cell>
          <table:table-cell table:style-name="ce16" office:value-type="float" office:value="22">
            <text:p>22</text:p>
          </table:table-cell>
          <table:table-cell table:style-name="ce16" office:value-type="string">
            <text:p>ABITAZIONE</text:p>
          </table:table-cell>
          <table:table-cell table:style-name="ce16" office:value-type="string">
            <text:p>RESIDENZIAL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3">
            <text:p>1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VITTORIO VENETO</text:p>
          </table:table-cell>
          <table:table-cell table:style-name="ce16" office:value-type="float" office:value="95">
            <text:p>95</text:p>
          </table:table-cell>
          <table:table-cell table:style-name="ce16" office:value-type="string">
            <text:p>ABITAZIONE</text:p>
          </table:table-cell>
          <table:table-cell table:style-name="ce16" office:value-type="string">
            <text:p>RESIDENZIALE (PROPRIETA' PER 1/3)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4">
            <text:p>1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VITTORIO VENETO</text:p>
          </table:table-cell>
          <table:table-cell table:style-name="ce16" office:value-type="float" office:value="97">
            <text:p>97</text:p>
          </table:table-cell>
          <table:table-cell table:style-name="ce16" office:value-type="string">
            <text:p>ABITAZIONE</text:p>
          </table:table-cell>
          <table:table-cell table:style-name="ce16" office:value-type="string">
            <text:p>RESIDENZIALE (PROPRIETA' PER 1/3)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5">
            <text:p>1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LUNGOMARE POETTO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BAGNI PUBBLICI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6">
            <text:p>1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COSTITUZIONE (BASTIONE)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BAGNI PUBBLICI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7">
            <text:p>1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DARSENA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BAGNI PUBBLICI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8">
            <text:p>1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GARIBALDI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BAGNI PUBBLICI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9">
            <text:p>1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MONTEMIXI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BUNKER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20">
            <text:p>2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OLANDO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BUNKER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21">
            <text:p>2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DEI CASTELLANI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CABINA ENEL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22">
            <text:p>2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BARONE ROSSI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CABINA ENEL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23">
            <text:p>23</text:p>
          </table:table-cell>
          <table:table-cell table:style-name="ce8" office:value-type="string">
            <text:p>CAGLIARI – PIRRI</text:p>
          </table:table-cell>
          <table:table-cell table:style-name="ce11" office:value-type="string">
            <text:p>VIA DEI PARTIGIANI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CABINA ENEL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24">
            <text:p>2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ELEONORA D'ARBOREA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CABINA ENEL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25">
            <text:p>2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LOGUDORO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CABINA ENEL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26">
            <text:p>26</text:p>
          </table:table-cell>
          <table:table-cell table:style-name="ce8" office:value-type="string">
            <text:p>CAGLIARI – PIRRI</text:p>
          </table:table-cell>
          <table:table-cell table:style-name="ce11" office:value-type="string">
            <text:p>VIA SANTA MARIA CHIARA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CABINA ENEL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27">
            <text:p>2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IMETO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CABINA ENEL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28">
            <text:p>2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ONNINO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CABINA ENEL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29">
            <text:p>2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MARCONI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CABINA ENEL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0">
            <text:p>3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TRENTO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CABINA ENEL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1">
            <text:p>3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CO DEL COLLEGIO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CABINA ENEL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2">
            <text:p>3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CENTRO PER L'IMPIEGO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3">
            <text:p>3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DEI CASTELLANI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CIMITERO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34">
            <text:p>3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L CIMITERO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CIMITERO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35">
            <text:p>35</text:p>
          </table:table-cell>
          <table:table-cell table:style-name="ce8" office:value-type="string">
            <text:p>CAGLIARI – PIRRI</text:p>
          </table:table-cell>
          <table:table-cell table:style-name="ce11" office:value-type="string">
            <text:p>VIA MURAT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CIMITERO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7">
          <table:table-cell table:style-name="ce4" office:value-type="float" office:value="36">
            <text:p>36</text:p>
          </table:table-cell>
          <table:table-cell table:style-name="ce8" office:value-type="string">
            <text:p>CAGLIARI</text:p>
          </table:table-cell>
          <table:table-cell table:style-name="ce13" office:value-type="string">
            <text:p>VIA GENERALE CANTORE / SANTA MARIA GORETTI</text:p>
          </table:table-cell>
          <table:table-cell table:style-name="ce18"/>
          <table:table-cell table:style-name="ce16" office:value-type="string">
            <text:p>ALTRO</text:p>
          </table:table-cell>
          <table:table-cell table:style-name="ce16" office:value-type="string">
            <text:p>CULTURA/ISTRUZIONE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37">
            <text:p>3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LARGO DESSÌ / VIALE SAN VINCENZO (GALLERIA COMUNALE)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CULTURALE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38">
            <text:p>3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DETTORI (AUDITORIUM)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CULTURALE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39">
            <text:p>3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DETTORI (EX LICEO ARTISTICO)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CULTURALE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40">
            <text:p>4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PALAZZO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CULTURALE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41">
            <text:p>4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SCALETTE SANTA CHIARA (CHIESA SANTA CHIARA)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CULTURALE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42">
            <text:p>4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 CANDIA / VIA UNIVERSITA' (EX TEATRO CIVICO)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CULTURALE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43">
            <text:p>4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 MAGISTRIS / VIALE TRENTO (TEATRO MASSIMO)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CULTURALE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44">
            <text:p>4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I NAVIGATORI / PIAZZALE LAZZARETTO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CULTURALE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45">
            <text:p>4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FALZAREGO</text:p>
          </table:table-cell>
          <table:table-cell table:style-name="ce16" office:value-type="float" office:value="35">
            <text:p>35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CULTURAL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46">
            <text:p>46</text:p>
          </table:table-cell>
          <table:table-cell table:style-name="ce8" office:value-type="string">
            <text:p>CAGLIARI – PIRRI</text:p>
          </table:table-cell>
          <table:table-cell table:style-name="ce11" office:value-type="string">
            <text:p>VIA ITALIA</text:p>
          </table:table-cell>
          <table:table-cell table:style-name="ce16" office:value-type="float" office:value="41">
            <text:p>41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CULTURALE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47">
            <text:p>4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MADDALENA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CULTURALE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48">
            <text:p>4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MAMELI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CULTURALE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49">
            <text:p>4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ARIGI (CHIESETTA SANT'ALENIXEDDA)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CULTURALE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50">
            <text:p>5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IETRO LEO (CHIESETTA ARAGONESE)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CULTURALE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51">
            <text:p>5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OMA / LARGO CARLO FELICE (SEARCH)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CULTURAL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52">
            <text:p>5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 LUCIFERO</text:p>
          </table:table-cell>
          <table:table-cell table:style-name="ce16" office:value-type="float" office:value="71">
            <text:p>71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CULTURAL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53">
            <text:p>5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'IGNAZIO (ANFITEATRO ROMANO)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CULTURAL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54">
            <text:p>5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A ALENIXEDDA (TEATRO LIRICO)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CULTURAL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55">
            <text:p>5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A ALENIXEDDA (VILLA MUSCAS)</text:p>
          </table:table-cell>
          <table:table-cell table:style-name="ce16" office:value-type="float" office:value="111">
            <text:p>111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CULTURAL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56">
            <text:p>5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A CROCE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CULTURAL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57">
            <text:p>5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A CROCE / CORTE D'APPELLO (CHIESA SANTA MARIA DEL MONTE)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CULTURALE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58">
            <text:p>5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PANO / VIA UNIVERSITA' (LOCALE SOTTO BASTIONE)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CULTURALE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59">
            <text:p>5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REGINA ELENA (PASSEGGIATA COPERTA)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CULTURALE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60">
            <text:p>6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 BENEDETTO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EDIFICIO BUON PASTOR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61">
            <text:p>6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CASCHILI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EX CIRCOSCRI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62">
            <text:p>6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RPACCIO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EX CIRCOSCRIZIONE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63">
            <text:p>6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LIONE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EX CIRCOSCRIZIONE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64">
            <text:p>6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 DOMENICO</text:p>
          </table:table-cell>
          <table:table-cell table:style-name="ce16" office:value-type="float" office:value="17">
            <text:p>17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EX CIRCOSCRI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65">
            <text:p>6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 GIOVANNI</text:p>
          </table:table-cell>
          <table:table-cell table:style-name="ce16" office:value-type="float" office:value="236">
            <text:p>236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EX CIRCOSCRI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66">
            <text:p>6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S.S. 131 DIR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EX INCENERITOR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67">
            <text:p>6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VASCO DE GAMA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EX SCUOLA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68">
            <text:p>6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BADAS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EX SCUOLA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69">
            <text:p>6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BOSCO CAPPUCCIO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EX SCUOLA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70">
            <text:p>7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ELEONORA D'ARBOREA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EX SCUOLA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71">
            <text:p>7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EURO</text:p>
          </table:table-cell>
          <table:table-cell table:style-name="ce16" office:value-type="float" office:value="17">
            <text:p>17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EX SCUOLA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72">
            <text:p>7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MONSIGNOR PIOVELLA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EX SCUOLA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73">
            <text:p>7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EX SCUOLA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74">
            <text:p>7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REMUDA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EX SCUOLA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75">
            <text:p>7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 GIUSEPPE (EX CONVENTO)</text:p>
          </table:table-cell>
          <table:table-cell table:style-name="ce16" office:value-type="string">
            <text:p>2 – 6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EX SCUOLA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76">
            <text:p>76</text:p>
          </table:table-cell>
          <table:table-cell table:style-name="ce8" office:value-type="string">
            <text:p>CAGLIARI – PIRRI</text:p>
          </table:table-cell>
          <table:table-cell table:style-name="ce11" office:value-type="string">
            <text:p>VIA SANTA MARIA GORETTI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EX SCUOLA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77">
            <text:p>7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COLLE SAN MICHELE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IDRICO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78">
            <text:p>7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IS CORNALIAS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IDRICO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79">
            <text:p>7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SAN VINCENZO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IDRICO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80">
            <text:p>80</text:p>
          </table:table-cell>
          <table:table-cell table:style-name="ce8" office:value-type="string">
            <text:p>CAGLIARI – PIRRI</text:p>
          </table:table-cell>
          <table:table-cell table:style-name="ce11" office:value-type="string">
            <text:p>LOCALITA' TERRAMAINI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81">
            <text:p>8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GARIBALDI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82">
            <text:p>8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GIOVANNI XXIII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83">
            <text:p>8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GIOVANNI XXIII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84">
            <text:p>8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85">
            <text:p>8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PITAGORA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86">
            <text:p>8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PITAGORA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87">
            <text:p>8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ASQUER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88">
            <text:p>8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BAINSIZZA</text:p>
          </table:table-cell>
          <table:table-cell table:style-name="ce16" office:value-type="float" office:value="30">
            <text:p>30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89">
            <text:p>8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BANDELLO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90">
            <text:p>9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BASILICATA</text:p>
          </table:table-cell>
          <table:table-cell table:style-name="ce16" office:value-type="float" office:value="24">
            <text:p>24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91">
            <text:p>9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BASILICATA</text:p>
          </table:table-cell>
          <table:table-cell table:style-name="ce16" office:value-type="float" office:value="24">
            <text:p>24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92">
            <text:p>9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BEATO ANGELICO / VIA DESSI' DELIPERI</text:p>
          </table:table-cell>
          <table:table-cell table:style-name="ce18"/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93">
            <text:p>9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BERENGARIO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94">
            <text:p>9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BIXIO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95">
            <text:p>9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BLIGNY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96">
            <text:p>9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BONI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97">
            <text:p>9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NELLES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98">
            <text:p>9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NELLES</text:p>
          </table:table-cell>
          <table:table-cell table:style-name="ce16" office:value-type="float" office:value="128">
            <text:p>128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99">
            <text:p>9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RBONI BOI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00">
            <text:p>10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RPACCIO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01">
            <text:p>10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STAGNE VIZZA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02">
            <text:p>10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STIGLIONE</text:p>
          </table:table-cell>
          <table:table-cell table:style-name="ce16" office:value-type="float" office:value="108">
            <text:p>108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03">
            <text:p>10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STIGLIONE</text:p>
          </table:table-cell>
          <table:table-cell table:style-name="ce16" office:value-type="float" office:value="21">
            <text:p>21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04">
            <text:p>10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ODROIPO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05">
            <text:p>10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ORONA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06">
            <text:p>10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ORSICA</text:p>
          </table:table-cell>
          <table:table-cell table:style-name="ce16" office:value-type="float" office:value="98">
            <text:p>98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07">
            <text:p>10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RESPELLANI</text:p>
          </table:table-cell>
          <table:table-cell table:style-name="ce18"/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08">
            <text:p>10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UGIA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09">
            <text:p>10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 GIOANNIS</text:p>
          </table:table-cell>
          <table:table-cell table:style-name="ce18"/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10">
            <text:p>11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I CAVALLEGGERI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11">
            <text:p>11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I DONORATICO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12">
            <text:p>11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I GENIERI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13">
            <text:p>113</text:p>
          </table:table-cell>
          <table:table-cell table:style-name="ce8" office:value-type="string">
            <text:p>CAGLIARI – PIRRI</text:p>
          </table:table-cell>
          <table:table-cell table:style-name="ce11" office:value-type="string">
            <text:p>VIA DEI PARTIGIANI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14">
            <text:p>11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L COLLEGIO</text:p>
          </table:table-cell>
          <table:table-cell table:style-name="ce16" office:value-type="float" office:value="14">
            <text:p>14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15">
            <text:p>11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L SESTANTE</text:p>
          </table:table-cell>
          <table:table-cell table:style-name="ce18"/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16">
            <text:p>11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L SOLE</text:p>
          </table:table-cell>
          <table:table-cell table:style-name="ce18"/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17">
            <text:p>11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L SOLE</text:p>
          </table:table-cell>
          <table:table-cell table:style-name="ce18"/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18">
            <text:p>11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SSI' DELIPERI</text:p>
          </table:table-cell>
          <table:table-cell table:style-name="ce18"/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19">
            <text:p>11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SSI' DELIPERI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20">
            <text:p>12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UBLINO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21">
            <text:p>12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FALZAREGO</text:p>
          </table:table-cell>
          <table:table-cell table:style-name="ce16" office:value-type="float" office:value="26">
            <text:p>26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22">
            <text:p>12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FERMI</text:p>
          </table:table-cell>
          <table:table-cell table:style-name="ce16" office:value-type="float" office:value="19">
            <text:p>19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23">
            <text:p>12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FOSSE ARDEATINE</text:p>
          </table:table-cell>
          <table:table-cell table:style-name="ce18"/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24">
            <text:p>12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G.MARIA ANGIOY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25">
            <text:p>12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GARAVETTI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26">
            <text:p>12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IS CORNALIAS</text:p>
          </table:table-cell>
          <table:table-cell table:style-name="ce18"/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27">
            <text:p>12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IS GUADAZZONIS</text:p>
          </table:table-cell>
          <table:table-cell table:style-name="ce18"/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28">
            <text:p>12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IS MAGLIAS</text:p>
          </table:table-cell>
          <table:table-cell table:style-name="ce16" office:value-type="float" office:value="132">
            <text:p>132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29">
            <text:p>12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IS MIRRIONIS</text:p>
          </table:table-cell>
          <table:table-cell table:style-name="ce16" office:value-type="float" office:value="80">
            <text:p>80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30">
            <text:p>130</text:p>
          </table:table-cell>
          <table:table-cell table:style-name="ce8" office:value-type="string">
            <text:p>CAGLIARI – PIRRI</text:p>
          </table:table-cell>
          <table:table-cell table:style-name="ce11" office:value-type="string">
            <text:p>VIA ITALIA</text:p>
          </table:table-cell>
          <table:table-cell table:style-name="ce16" office:value-type="float" office:value="61">
            <text:p>61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31">
            <text:p>13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KOCH</text:p>
          </table:table-cell>
          <table:table-cell table:style-name="ce18"/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32">
            <text:p>13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LAMARMORA</text:p>
          </table:table-cell>
          <table:table-cell table:style-name="ce18"/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33">
            <text:p>13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6" office:value-type="float" office:value="16">
            <text:p>16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34">
            <text:p>13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35">
            <text:p>13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MELIS</text:p>
          </table:table-cell>
          <table:table-cell table:style-name="ce18"/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36">
            <text:p>13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MONTE ACUTO</text:p>
          </table:table-cell>
          <table:table-cell table:style-name="ce18"/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37">
            <text:p>13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ARIGI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38">
            <text:p>13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ICENO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39">
            <text:p>13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8"/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40">
            <text:p>14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IETRO LEO</text:p>
          </table:table-cell>
          <table:table-cell table:style-name="ce18"/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41">
            <text:p>14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REMUDA</text:p>
          </table:table-cell>
          <table:table-cell table:style-name="ce18"/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42">
            <text:p>14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QUESADA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43">
            <text:p>14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AFFAELLO SANZIO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44">
            <text:p>14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AVENNA</text:p>
          </table:table-cell>
          <table:table-cell table:style-name="ce18"/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45">
            <text:p>14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EDIPUGLIA</text:p>
          </table:table-cell>
          <table:table-cell table:style-name="ce18"/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46">
            <text:p>14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OLANDO</text:p>
          </table:table-cell>
          <table:table-cell table:style-name="ce18"/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47">
            <text:p>14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OLANDO</text:p>
          </table:table-cell>
          <table:table-cell table:style-name="ce18"/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48">
            <text:p>14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LVATOR ROSA</text:p>
          </table:table-cell>
          <table:table-cell table:style-name="ce18"/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49">
            <text:p>14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LVATOR ROSA</text:p>
          </table:table-cell>
          <table:table-cell table:style-name="ce18"/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50">
            <text:p>15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'ISIDORO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51">
            <text:p>15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A MARIA CHIARA</text:p>
          </table:table-cell>
          <table:table-cell table:style-name="ce18"/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52">
            <text:p>15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8"/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53">
            <text:p>15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8"/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54">
            <text:p>15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8"/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55">
            <text:p>15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8"/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56">
            <text:p>15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IROCCO</text:p>
          </table:table-cell>
          <table:table-cell table:style-name="ce18"/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57">
            <text:p>15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ERBARIU</text:p>
          </table:table-cell>
          <table:table-cell table:style-name="ce18"/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58">
            <text:p>15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TOCCOLMA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59">
            <text:p>15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TOCCOLMA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60">
            <text:p>16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TALETE</text:p>
          </table:table-cell>
          <table:table-cell table:style-name="ce18"/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61">
            <text:p>16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TALETE</text:p>
          </table:table-cell>
          <table:table-cell table:style-name="ce16" office:value-type="float" office:value="33">
            <text:p>33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62">
            <text:p>16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TOTI</text:p>
          </table:table-cell>
          <table:table-cell table:style-name="ce16" office:value-type="float" office:value="198">
            <text:p>198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63">
            <text:p>16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TOTI</text:p>
          </table:table-cell>
          <table:table-cell table:style-name="ce16" office:value-type="float" office:value="204">
            <text:p>204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64">
            <text:p>16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VALVENOSTA</text:p>
          </table:table-cell>
          <table:table-cell table:style-name="ce18"/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65">
            <text:p>16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VENEZIA</text:p>
          </table:table-cell>
          <table:table-cell table:style-name="ce18"/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66">
            <text:p>16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VENEZIA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67">
            <text:p>16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VENEZIA</text:p>
          </table:table-cell>
          <table:table-cell table:style-name="ce16" office:value-type="float" office:value="21">
            <text:p>21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68">
            <text:p>16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WATT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69">
            <text:p>16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ZEFFIRO</text:p>
          </table:table-cell>
          <table:table-cell table:style-name="ce16" office:value-type="float" office:value="22">
            <text:p>22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70">
            <text:p>17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COLOMBO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71">
            <text:p>17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MARCONI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72">
            <text:p>17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MARCONI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73">
            <text:p>17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SAN VINCENZO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74">
            <text:p>17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TRENTO</text:p>
          </table:table-cell>
          <table:table-cell table:style-name="ce16" office:value-type="float" office:value="103">
            <text:p>103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ISTRU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75">
            <text:p>17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COSTITUZIONE (TERRAZZA BASTIONE SAN REMY)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LOCALE COMMERCIAL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76">
            <text:p>17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BELVEDERE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LOCALE COMMERCIALE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177">
            <text:p>17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BERLINO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LOCALE COMMERCIAL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78">
            <text:p>17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LATA TRINITARI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LOCALE COMMERCIAL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79">
            <text:p>17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SSI' DELIPERI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LOCALE COMMERCIAL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80">
            <text:p>18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SSI' DELIPERI</text:p>
          </table:table-cell>
          <table:table-cell table:style-name="ce16" office:value-type="float" office:value="14">
            <text:p>14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LOCALE COMMERCIAL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81">
            <text:p>18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SSI' DELIPERI</text:p>
          </table:table-cell>
          <table:table-cell table:style-name="ce16" office:value-type="float" office:value="16">
            <text:p>16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LOCALE COMMERCIALE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182">
            <text:p>18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SSI' DELIPERI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LOCALE COMMERCIALE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183">
            <text:p>18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IS MIRRIONIS</text:p>
          </table:table-cell>
          <table:table-cell table:style-name="ce16" office:value-type="float" office:value="104">
            <text:p>104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LOCALE COMMERCIALE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184">
            <text:p>18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IS MIRRIONIS</text:p>
          </table:table-cell>
          <table:table-cell table:style-name="ce16" office:value-type="string">
            <text:p>100 – A/B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LOCALE COMMERCIALE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185">
            <text:p>18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IS MIRRIONIS</text:p>
          </table:table-cell>
          <table:table-cell table:style-name="ce16" office:value-type="string">
            <text:p>104/B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LOCALE COMMERCIALE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186">
            <text:p>18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MANNO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LOCALE COMMERCIALE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187">
            <text:p>18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MANNO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LOCALE COMMERCIALE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188">
            <text:p>18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MAZZINI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LOCALE COMMERCIALE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189">
            <text:p>18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ACINOTTI (ANNESSO AL MERCATO CIVICO)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LOCALE COMMERCIAL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90">
            <text:p>19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 PAOLO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LOCALE COMMERCIAL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91">
            <text:p>19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VOIA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LOCALE COMMERCIAL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92">
            <text:p>19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ONNINO</text:p>
          </table:table-cell>
          <table:table-cell table:style-name="ce16" office:value-type="float" office:value="104">
            <text:p>104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LOCALE COMMERCIAL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93">
            <text:p>19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ONNINO</text:p>
          </table:table-cell>
          <table:table-cell table:style-name="ce16" office:value-type="float" office:value="207">
            <text:p>207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LOCALE COMMERCIAL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194">
            <text:p>19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TALETE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LOCALE COMMERCIALE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195">
            <text:p>19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SCALETTE SANTA CHIARA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MERCATO CIVICO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196">
            <text:p>19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OCCO ORTU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MERCATO CIVICO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197">
            <text:p>197</text:p>
          </table:table-cell>
          <table:table-cell table:style-name="ce8" office:value-type="string">
            <text:p>CAGLIARI – PIRRI</text:p>
          </table:table-cell>
          <table:table-cell table:style-name="ce11" office:value-type="string">
            <text:p>VIA CURTATONE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MERCATO CIVICO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198">
            <text:p>19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QUIRRA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MERCATO CIVICO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199">
            <text:p>19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AIMONDO CARTA RASPI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MERCATO CIVICO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200">
            <text:p>20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LA PLAIA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MERCATO ITTICO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201">
            <text:p>20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SCALETTE SAN SEPOLCRO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OSTELLO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202">
            <text:p>202</text:p>
          </table:table-cell>
          <table:table-cell table:style-name="ce8" office:value-type="string">
            <text:p>CAGLIARI</text:p>
          </table:table-cell>
          <table:table-cell table:style-name="ce8" office:value-type="string">
            <text:p>VIA CARDINALE AMAT / VIA CUGIA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PARCHEGGIO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203">
            <text:p>203</text:p>
          </table:table-cell>
          <table:table-cell table:style-name="ce8" office:value-type="string">
            <text:p>CAGLIARI</text:p>
          </table:table-cell>
          <table:table-cell table:style-name="ce8" office:value-type="string">
            <text:p>VIA CESARE BATTISTI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PARCHEGGIO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204">
            <text:p>20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 MAGISTRIS / VIALE TRENTO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PARCHEGGIO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205">
            <text:p>205</text:p>
          </table:table-cell>
          <table:table-cell table:style-name="ce8" office:value-type="string">
            <text:p>CAGLIARI</text:p>
          </table:table-cell>
          <table:table-cell table:style-name="ce8" office:value-type="string">
            <text:p>VIA GIUDICE TORBENO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PARCHEGGIO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206">
            <text:p>206</text:p>
          </table:table-cell>
          <table:table-cell table:style-name="ce8" office:value-type="string">
            <text:p>CAGLIARI</text:p>
          </table:table-cell>
          <table:table-cell table:style-name="ce8" office:value-type="string">
            <text:p>VIA MANZONI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PARCHEGGIO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207">
            <text:p>207</text:p>
          </table:table-cell>
          <table:table-cell table:style-name="ce8" office:value-type="string">
            <text:p>CAGLIARI</text:p>
          </table:table-cell>
          <table:table-cell table:style-name="ce8" office:value-type="string">
            <text:p>VIA SANT'ALENIXEDDA / PIAZZA NAZZARI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PARCHEGGIO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208">
            <text:p>208</text:p>
          </table:table-cell>
          <table:table-cell table:style-name="ce8" office:value-type="string">
            <text:p>CAGLIARI</text:p>
          </table:table-cell>
          <table:table-cell table:style-name="ce8" office:value-type="string">
            <text:p>VIA SANTA ALENIXEDDA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PARCHEGGIO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209">
            <text:p>20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A GILLA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PARCHEGGIO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210">
            <text:p>210</text:p>
          </table:table-cell>
          <table:table-cell table:style-name="ce8" office:value-type="string">
            <text:p>CAGLIARI</text:p>
          </table:table-cell>
          <table:table-cell table:style-name="ce8" office:value-type="string">
            <text:p>VIALE BONARIA (Banco di Sardegna)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PARCHEGGIO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211">
            <text:p>211</text:p>
          </table:table-cell>
          <table:table-cell table:style-name="ce8" office:value-type="string">
            <text:p>CAGLIARI</text:p>
          </table:table-cell>
          <table:table-cell table:style-name="ce8" office:value-type="string">
            <text:p>VIALE BONARIA (CIS)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PARCHEGGIO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212">
            <text:p>212</text:p>
          </table:table-cell>
          <table:table-cell table:style-name="ce8" office:value-type="string">
            <text:p>CAGLIARI</text:p>
          </table:table-cell>
          <table:table-cell table:style-name="ce8" office:value-type="string">
            <text:p>VIALE REGINA ELENA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PARCHEGGIO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213">
            <text:p>21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LARGO DESSÌ / VIALE SAN VINCENZO (GIARDINI PUBBLICI)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PARCO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214">
            <text:p>21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INQUINI (COLLE SAN MICHELE)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PARCO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215">
            <text:p>21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I DONORATICO / VIA FIGARI (GIOVANNI PAOLO II)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PARCO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216">
            <text:p>21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GIUDICE TORBENO / VIA DEI GIUDICATI/PIAZZA NAZZARI (MUSICA)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PARCO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217">
            <text:p>21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ITALIA / VIA AMPERE (EX VETRERIA)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PARCO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218">
            <text:p>21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IETRO LEO / VIALE EUROPA (MONTE URPINU)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PARCO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219">
            <text:p>21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AVENNA (BONARIA)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PARCO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220">
            <text:p>22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VESALIO (TERRAMAINI)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PARCO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221">
            <text:p>22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VITTORIO VENETO / VIA IS MAGLIAS (TUVIXEDDU)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PARCO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222">
            <text:p>22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REGINA ELENA (GIARDINO SOTTO LE MURA)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PARCO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223">
            <text:p>22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OSSINI / BOITO / DONIZETTI</text:p>
          </table:table-cell>
          <table:table-cell table:style-name="ce16" office:value-type="float" office:value="65">
            <text:p>65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RIFUNZIONALIZZAZIONE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224">
            <text:p>22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SSARI / PIAZZA DEL CARMINE</text:p>
          </table:table-cell>
          <table:table-cell table:style-name="ce16" office:value-type="float" office:value="44">
            <text:p>44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RIFUNZIONALIZZAZIONE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225">
            <text:p>22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ABRUZZI</text:p>
          </table:table-cell>
          <table:table-cell table:style-name="ce19" office:value-type="date" office:date-value="2022-10-08">
            <text:p>08/10/22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RIFUNZIONALIZZAZIONE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226">
            <text:p>22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MERCATO VECCHIO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RUDERE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227">
            <text:p>22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NAZARIO SAURO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RUDERE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228">
            <text:p>22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AOLI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RUDERE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229">
            <text:p>22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A CROCE</text:p>
          </table:table-cell>
          <table:table-cell table:style-name="ce20" office:value-type="string">
            <text:p>2 – 4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RUDERE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230">
            <text:p>23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TUVERI</text:p>
          </table:table-cell>
          <table:table-cell table:style-name="ce16" office:value-type="float" office:value="38">
            <text:p>38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RUDERE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231">
            <text:p>231</text:p>
          </table:table-cell>
          <table:table-cell table:style-name="ce8" office:value-type="string">
            <text:p>PULA</text:p>
          </table:table-cell>
          <table:table-cell table:style-name="ce11" office:value-type="string">
            <text:p>VIALE NORA (EX CASA DEL PARROCCO)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RUDERE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232">
            <text:p>232</text:p>
          </table:table-cell>
          <table:table-cell table:style-name="ce8" office:value-type="string">
            <text:p>CAGLIARI – PIRRI</text:p>
          </table:table-cell>
          <table:table-cell table:style-name="ce11" office:value-type="string">
            <text:p>PIAZZA D'AZEGLIO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SPORT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233">
            <text:p>233</text:p>
          </table:table-cell>
          <table:table-cell table:style-name="ce8" office:value-type="string">
            <text:p>CAGLIARI – PIRRI</text:p>
          </table:table-cell>
          <table:table-cell table:style-name="ce11" office:value-type="string">
            <text:p>TRAVERSA VIA CESARE CABRAS / TERRAMAINI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SPORT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234">
            <text:p>23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ARGONNE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SPORT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235">
            <text:p>23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BORGO SANT'ELIA / VIA SCHIAVAZZI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SPORT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236">
            <text:p>23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LATA TRINITARI (LEGA NAVALE)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SPORT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237">
            <text:p>23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LATA TRINITARI (RARI NANTES)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SPORT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238">
            <text:p>23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STIGLIONE (BASKET)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SPORT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239">
            <text:p>23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STIGLIONE (CAMPI)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SPORT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240">
            <text:p>24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RESPELLANI (CAMPI)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SPORT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241">
            <text:p>24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RESPELLANI (TENNIS TAVOLO)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SPORT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242">
            <text:p>24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ARWIN (BOCCIODROMO)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SPORT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243">
            <text:p>24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GLI SPORT (CAMPO CONI)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SPORT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244">
            <text:p>24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GLI SPORT (PALABOXE)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SPORT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245">
            <text:p>24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GLI SPORT (PALESTRE A – B)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SPORT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246">
            <text:p>24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GLI SPORT / VIA ROCKEFELLER (PALAZZETTO DELLO SPORT)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SPORT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247">
            <text:p>24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GLI SPORT / VIALE DIAZ (PISCINA)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SPORT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248">
            <text:p>24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GLI STENDARDI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SPORT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249">
            <text:p>24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FERRARA (CUPOLA GEODETICA)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SPORT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250">
            <text:p>25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FERRARA (STADIO)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SPORT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251">
            <text:p>25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FIGARI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SPORT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252">
            <text:p>25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FRACASTORO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SPORT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253">
            <text:p>25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MONSIGNOR DELLA CASA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SPORT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254">
            <text:p>25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MONTE ACUTO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SPORT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255">
            <text:p>25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OSLO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SPORT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256">
            <text:p>25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ESSAGNO (ESPERIA)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SPORT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257">
            <text:p>25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ESSAGNO / VIA DEGLI SPORT (CAMPI)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SPORT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258">
            <text:p>25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ESSAGNO / VIA DEGLI SPORT (PATTINODROMO)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SPORT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259">
            <text:p>25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IETRO LEO / VIA GEMELLI (TENNIS CLUB)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SPORT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260">
            <text:p>260</text:p>
          </table:table-cell>
          <table:table-cell table:style-name="ce8" office:value-type="string">
            <text:p>CAGLIARI – PIRRI</text:p>
          </table:table-cell>
          <table:table-cell table:style-name="ce11" office:value-type="string">
            <text:p>VIA ROBERTO PISANO / TERRAMAINI (PISCINA)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SPORT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261">
            <text:p>26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'ARRULLONI (CAMPI)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SPORT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262">
            <text:p>26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'ARRULLONI (CAMPO DA BOCCE)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SPORT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263">
            <text:p>26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VESPUCCI / VIA SCHIAVAZZI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SPORT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264">
            <text:p>26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ZAGABRIA / PIAZZA MARSIGLIA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SPORT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265">
            <text:p>26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BONARIA</text:p>
          </table:table-cell>
          <table:table-cell table:style-name="ce16" office:value-type="float" office:value="124">
            <text:p>124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SPORT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266">
            <text:p>26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DIAZ (PISCINA)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SPORT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267">
            <text:p>26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REGINA ELENA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SPORT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268">
            <text:p>26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AMSICORA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FFICI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269">
            <text:p>26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SAN BENEDETTO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FFICI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270">
            <text:p>27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STIGLIONE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FFICI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271">
            <text:p>271</text:p>
          </table:table-cell>
          <table:table-cell table:style-name="ce8" office:value-type="string">
            <text:p>CAGLIARI – PIRRI</text:p>
          </table:table-cell>
          <table:table-cell table:style-name="ce11" office:value-type="string">
            <text:p>VIA CESARE CABRAS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UFFICI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272">
            <text:p>27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RESPELLANI</text:p>
          </table:table-cell>
          <table:table-cell table:style-name="ce16" office:value-type="string">
            <text:p>5/A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FFICI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273">
            <text:p>27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ANTE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FFICI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274">
            <text:p>27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GRAZIA DELEDDA (GIUDICE DI PACE)</text:p>
          </table:table-cell>
          <table:table-cell table:style-name="ce16" office:value-type="float" office:value="46">
            <text:p>46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FFICI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275">
            <text:p>27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MERCALLI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UFFICI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276">
            <text:p>27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MONTEVECCHIO</text:p>
          </table:table-cell>
          <table:table-cell table:style-name="ce16" office:value-type="float" office:value="29">
            <text:p>29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FFICI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277">
            <text:p>27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ARIGI 43-45 / VIA AVICENNA / VIA PASCAL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UFFICI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278">
            <text:p>27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OSADA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UFFICI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279">
            <text:p>27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AIMONDO CARTA RASPI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UFFICI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280">
            <text:p>28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IVA VILLA SANTA (POLIZIA LOCALE)</text:p>
          </table:table-cell>
          <table:table-cell table:style-name="ce16" office:value-type="float" office:value="56">
            <text:p>56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FFICI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281">
            <text:p>28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IVA VILLASANTA (MUNICIPALITÀ DI PIRRI)</text:p>
          </table:table-cell>
          <table:table-cell table:style-name="ce16" office:value-type="float" office:value="35">
            <text:p>35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FFICI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282">
            <text:p>28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OMA</text:p>
          </table:table-cell>
          <table:table-cell table:style-name="ce16" office:value-type="float" office:value="145">
            <text:p>145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FFICI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283">
            <text:p>28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A MARGHERITA</text:p>
          </table:table-cell>
          <table:table-cell table:style-name="ce16" office:value-type="float" office:value="49">
            <text:p>49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FFICI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284">
            <text:p>28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URO</text:p>
          </table:table-cell>
          <table:table-cell table:style-name="ce16" office:value-type="string">
            <text:p>17 – 19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FFICI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285">
            <text:p>28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URO / VIALE TRIESTE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UFFICI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286">
            <text:p>28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ONNINO / PIAZZA DE GASPERI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UFFICI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287">
            <text:p>28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MARCONI (CASERMA VV.F.)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UFFICI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288">
            <text:p>28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MONASTIR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UFFICI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289">
            <text:p>28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SAN VINCENZO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FFICI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290">
            <text:p>29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SANT'AVENDRACE</text:p>
          </table:table-cell>
          <table:table-cell table:style-name="ce16" office:value-type="float" office:value="241">
            <text:p>241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FFICI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291">
            <text:p>291</text:p>
          </table:table-cell>
          <table:table-cell table:style-name="ce8" office:value-type="string">
            <text:p>CAGLIARI – PIRRI</text:p>
          </table:table-cell>
          <table:table-cell table:style-name="ce11" office:value-type="string">
            <text:p>PIAZZA ITALIA</text:p>
          </table:table-cell>
          <table:table-cell table:style-name="ce16" office:value-type="float" office:value="30">
            <text:p>30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292">
            <text:p>29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MICHELANGELO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293">
            <text:p>29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MICHELANGELO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294">
            <text:p>29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SAN SEPOLCRO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295">
            <text:p>29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ALGHERO</text:p>
          </table:table-cell>
          <table:table-cell table:style-name="ce16" office:value-type="float" office:value="22">
            <text:p>22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296">
            <text:p>29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AUSONIA</text:p>
          </table:table-cell>
          <table:table-cell table:style-name="ce16" office:value-type="float" office:value="21">
            <text:p>21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297">
            <text:p>29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MMINO NUOVO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298">
            <text:p>29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NELLES</text:p>
          </table:table-cell>
          <table:table-cell table:style-name="ce16" office:value-type="float" office:value="55">
            <text:p>55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299">
            <text:p>29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'ARBOREA ELEONORA</text:p>
          </table:table-cell>
          <table:table-cell table:style-name="ce16" office:value-type="float" office:value="111">
            <text:p>111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00">
            <text:p>30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I MUSICISTI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01">
            <text:p>301</text:p>
          </table:table-cell>
          <table:table-cell table:style-name="ce8" office:value-type="string">
            <text:p>CAGLIARI – PIRRI</text:p>
          </table:table-cell>
          <table:table-cell table:style-name="ce11" office:value-type="string">
            <text:p>VIA DEI PARTIGIANI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02">
            <text:p>30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6" office:value-type="float" office:value="23">
            <text:p>23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03">
            <text:p>30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6" office:value-type="string">
            <text:p>29/B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04">
            <text:p>30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FASANO (EX PANIFICIO)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05">
            <text:p>30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GARIBALDI</text:p>
          </table:table-cell>
          <table:table-cell table:style-name="ce16" office:value-type="float" office:value="174">
            <text:p>174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06">
            <text:p>30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MANNO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07">
            <text:p>30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MANNO</text:p>
          </table:table-cell>
          <table:table-cell table:style-name="ce16" office:value-type="float" office:value="22">
            <text:p>22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08">
            <text:p>30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ACINOTTI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09">
            <text:p>30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QUESADA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10">
            <text:p>31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EGINA ELENA</text:p>
          </table:table-cell>
          <table:table-cell table:style-name="ce16" office:value-type="float" office:value="36">
            <text:p>36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11">
            <text:p>31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ENI GUIDO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12">
            <text:p>31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ENI GUIDO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13">
            <text:p>31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OCKEFELLER</text:p>
          </table:table-cell>
          <table:table-cell table:style-name="ce16" office:value-type="float" office:value="24">
            <text:p>24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14">
            <text:p>31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OCKFELLER</text:p>
          </table:table-cell>
          <table:table-cell table:style-name="ce16" office:value-type="float" office:value="28">
            <text:p>28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15">
            <text:p>31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OCKFELLER</text:p>
          </table:table-cell>
          <table:table-cell table:style-name="ce16" office:value-type="float" office:value="30">
            <text:p>30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16">
            <text:p>31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OMAGNA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317">
            <text:p>31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OMAGNA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18">
            <text:p>31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'AVENDRACE</text:p>
          </table:table-cell>
          <table:table-cell table:style-name="ce16" office:value-type="float" office:value="42">
            <text:p>42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19">
            <text:p>31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'AVENDRACE</text:p>
          </table:table-cell>
          <table:table-cell table:style-name="ce16" office:value-type="string">
            <text:p>42/A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20">
            <text:p>32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A GILLA</text:p>
          </table:table-cell>
          <table:table-cell table:style-name="ce16" office:value-type="string">
            <text:p>61/A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21">
            <text:p>32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A GILLA</text:p>
          </table:table-cell>
          <table:table-cell table:style-name="ce16" office:value-type="string">
            <text:p>61/B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22">
            <text:p>32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A GILLA</text:p>
          </table:table-cell>
          <table:table-cell table:style-name="ce16" office:value-type="float" office:value="65">
            <text:p>65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23">
            <text:p>32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A GILLA</text:p>
          </table:table-cell>
          <table:table-cell table:style-name="ce16" office:value-type="float" office:value="67">
            <text:p>67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24">
            <text:p>32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A GILLA</text:p>
          </table:table-cell>
          <table:table-cell table:style-name="ce16" office:value-type="string">
            <text:p>71-73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25">
            <text:p>32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A GILLA</text:p>
          </table:table-cell>
          <table:table-cell table:style-name="ce16" office:value-type="float" office:value="77">
            <text:p>77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26">
            <text:p>32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A GILLA</text:p>
          </table:table-cell>
          <table:table-cell table:style-name="ce16" office:value-type="float" office:value="79">
            <text:p>79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27">
            <text:p>32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A MARGHERITA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328">
            <text:p>32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6" office:value-type="string">
            <text:p>A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29">
            <text:p>32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6" office:value-type="string">
            <text:p>B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30">
            <text:p>33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6" office:value-type="string">
            <text:p>C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31">
            <text:p>33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6" office:value-type="string">
            <text:p>D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32">
            <text:p>33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6" office:value-type="string">
            <text:p>E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33">
            <text:p>33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6" office:value-type="string">
            <text:p>F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34">
            <text:p>33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6" office:value-type="string">
            <text:p>G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35">
            <text:p>33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6" office:value-type="string">
            <text:p>H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36">
            <text:p>33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6" office:value-type="string">
            <text:p>I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37">
            <text:p>33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6" office:value-type="string">
            <text:p>L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38">
            <text:p>33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39">
            <text:p>33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6" office:value-type="string">
            <text:p>N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40">
            <text:p>34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6" office:value-type="string">
            <text:p>O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41">
            <text:p>34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6" office:value-type="string">
            <text:p>P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42">
            <text:p>34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6" office:value-type="string">
            <text:p>Q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43">
            <text:p>34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6" office:value-type="string">
            <text:p>R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44">
            <text:p>34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6" office:value-type="string">
            <text:p>S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45">
            <text:p>34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6" office:value-type="string">
            <text:p>T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46">
            <text:p>34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6" office:value-type="string">
            <text:p>U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47">
            <text:p>34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6" office:value-type="string">
            <text:p>V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48">
            <text:p>34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6" office:value-type="string">
            <text:p>W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49">
            <text:p>34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6" office:value-type="string">
            <text:p>X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50">
            <text:p>35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6" office:value-type="string">
            <text:p>Y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51">
            <text:p>35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6" office:value-type="string">
            <text:p>Z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52">
            <text:p>35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UNIVERSITA'</text:p>
          </table:table-cell>
          <table:table-cell table:style-name="ce16" office:value-type="float" office:value="59">
            <text:p>59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53">
            <text:p>35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UNIVERSITA'</text:p>
          </table:table-cell>
          <table:table-cell table:style-name="ce16" office:value-type="float" office:value="61">
            <text:p>61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54">
            <text:p>35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UNIVERSITA'</text:p>
          </table:table-cell>
          <table:table-cell table:style-name="ce16" office:value-type="float" office:value="41">
            <text:p>41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55">
            <text:p>35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UNIVERSITA'</text:p>
          </table:table-cell>
          <table:table-cell table:style-name="ce16" office:value-type="float" office:value="43">
            <text:p>43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56">
            <text:p>35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UNIVERSITA'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57">
            <text:p>35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UNIVERSITA'</text:p>
          </table:table-cell>
          <table:table-cell table:style-name="ce16" office:value-type="float" office:value="41">
            <text:p>41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58">
            <text:p>35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UNIVERSITA'</text:p>
          </table:table-cell>
          <table:table-cell table:style-name="ce16" office:value-type="float" office:value="45">
            <text:p>45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59">
            <text:p>35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UNIVERSITA'</text:p>
          </table:table-cell>
          <table:table-cell table:style-name="ce16" office:value-type="float" office:value="47">
            <text:p>47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60">
            <text:p>36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UNIVERSITA'</text:p>
          </table:table-cell>
          <table:table-cell table:style-name="ce16" office:value-type="float" office:value="49">
            <text:p>49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61">
            <text:p>36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UNIVERSITA'</text:p>
          </table:table-cell>
          <table:table-cell table:style-name="ce16" office:value-type="float" office:value="51">
            <text:p>51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62">
            <text:p>36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UNIVERSITA'</text:p>
          </table:table-cell>
          <table:table-cell table:style-name="ce16" office:value-type="float" office:value="53">
            <text:p>53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63">
            <text:p>36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UNIVERSITA'</text:p>
          </table:table-cell>
          <table:table-cell table:style-name="ce16" office:value-type="float" office:value="55">
            <text:p>55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64">
            <text:p>36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UNIVERSITA'</text:p>
          </table:table-cell>
          <table:table-cell table:style-name="ce16" office:value-type="float" office:value="57">
            <text:p>57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65">
            <text:p>36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BONARIA (SEDE RAI)</text:p>
          </table:table-cell>
          <table:table-cell table:style-name="ce16" office:value-type="float" office:value="124">
            <text:p>124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DIVERSO DA ABITAZIONE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366">
            <text:p>366</text:p>
          </table:table-cell>
          <table:table-cell table:style-name="ce9" office:value-type="string">
            <text:p>CAGLIARI – PIRRI</text:p>
          </table:table-cell>
          <table:table-cell table:style-name="ce9" office:value-type="string">
            <text:p>GIOVANNI ACUTO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ALTRO</text:p>
          </table:table-cell>
          <table:table-cell table:style-name="ce21" office:value-type="string">
            <text:p>USO SOCIALE</text:p>
          </table:table-cell>
          <table:table-cell table:style-name="ce5" table:number-columns-repeated="1018"/>
        </table:table-row>
        <table:table-row table:style-name="ro6">
          <table:table-cell table:style-name="ce4" office:value-type="float" office:value="367">
            <text:p>36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SAVOIA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SOCIALE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368">
            <text:p>368</text:p>
          </table:table-cell>
          <table:table-cell table:style-name="ce9" office:value-type="string">
            <text:p>CAGLIARI</text:p>
          </table:table-cell>
          <table:table-cell table:style-name="ce9" office:value-type="string">
            <text:p>SAMPANTE</text:p>
          </table:table-cell>
          <table:table-cell table:style-name="ce21" office:value-type="float" office:value="18">
            <text:p>18</text:p>
          </table:table-cell>
          <table:table-cell table:style-name="ce21" office:value-type="string">
            <text:p>ALTRO</text:p>
          </table:table-cell>
          <table:table-cell table:style-name="ce21" office:value-type="string">
            <text:p>USO SOCIALE</text:p>
          </table:table-cell>
          <table:table-cell table:style-name="ce5" table:number-columns-repeated="1018"/>
        </table:table-row>
        <table:table-row table:style-name="ro6">
          <table:table-cell table:style-name="ce4" office:value-type="float" office:value="369">
            <text:p>369</text:p>
          </table:table-cell>
          <table:table-cell table:style-name="ce9" office:value-type="string">
            <text:p>CAGLIARI</text:p>
          </table:table-cell>
          <table:table-cell table:style-name="ce9" office:value-type="string">
            <text:p>TEMO</text:p>
          </table:table-cell>
          <table:table-cell table:style-name="ce21" office:value-type="string">
            <text:p>2/B</text:p>
          </table:table-cell>
          <table:table-cell table:style-name="ce21" office:value-type="string">
            <text:p>ALTRO</text:p>
          </table:table-cell>
          <table:table-cell table:style-name="ce21" office:value-type="string">
            <text:p>USO SOCIALE</text:p>
          </table:table-cell>
          <table:table-cell table:style-name="ce5" table:number-columns-repeated="1018"/>
        </table:table-row>
        <table:table-row table:style-name="ro6">
          <table:table-cell table:style-name="ce4" office:value-type="float" office:value="370">
            <text:p>37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ABRUZZI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SOCIAL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71">
            <text:p>37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MPEDA</text:p>
          </table:table-cell>
          <table:table-cell table:style-name="ce16" office:value-type="float" office:value="23">
            <text:p>23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SOCIALE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372">
            <text:p>372</text:p>
          </table:table-cell>
          <table:table-cell table:style-name="ce9" office:value-type="string">
            <text:p>CAGLIARI – PIRRI</text:p>
          </table:table-cell>
          <table:table-cell table:style-name="ce9" office:value-type="string">
            <text:p>VIA CAMPIGLI</text:p>
          </table:table-cell>
          <table:table-cell table:style-name="ce21" office:value-type="float" office:value="35">
            <text:p>35</text:p>
          </table:table-cell>
          <table:table-cell table:style-name="ce21" office:value-type="string">
            <text:p>ALTRO</text:p>
          </table:table-cell>
          <table:table-cell table:style-name="ce21" office:value-type="string">
            <text:p>USO SOCIALE</text:p>
          </table:table-cell>
          <table:table-cell table:style-name="ce5" table:number-columns-repeated="1018"/>
        </table:table-row>
        <table:table-row table:style-name="ro6">
          <table:table-cell table:style-name="ce4" office:value-type="float" office:value="373">
            <text:p>37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RPACCIO</text:p>
          </table:table-cell>
          <table:table-cell table:style-name="ce16" office:value-type="float" office:value="14">
            <text:p>14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SOCIAL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74">
            <text:p>37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IMAROSA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SOCIAL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75">
            <text:p>37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ANTE</text:p>
          </table:table-cell>
          <table:table-cell table:style-name="ce16" office:value-type="float" office:value="134">
            <text:p>134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SOCIAL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76">
            <text:p>37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SSI' DELIPERI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SOCIAL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77">
            <text:p>37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FRIULI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SOCIAL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78">
            <text:p>37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LODDO CANEPA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SOCIALE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379">
            <text:p>37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OSTRO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USO SOCIALE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380">
            <text:p>38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IAVE</text:p>
          </table:table-cell>
          <table:table-cell table:style-name="ce16" office:value-type="float" office:value="37">
            <text:p>37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SOCIALE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381">
            <text:p>38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IAVE</text:p>
          </table:table-cell>
          <table:table-cell table:style-name="ce16" office:value-type="float" office:value="37">
            <text:p>37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SOCIALE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382">
            <text:p>38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IAVE</text:p>
          </table:table-cell>
          <table:table-cell table:style-name="ce16" office:value-type="float" office:value="37">
            <text:p>37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SOCIALE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383">
            <text:p>38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IAVE</text:p>
          </table:table-cell>
          <table:table-cell table:style-name="ce16" office:value-type="float" office:value="37">
            <text:p>37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SOCIALE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384">
            <text:p>38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REMUDA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SOCIALE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385">
            <text:p>38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OCKEFELLER</text:p>
          </table:table-cell>
          <table:table-cell table:style-name="ce16" office:value-type="string">
            <text:p>24/A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SOCIALE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386">
            <text:p>38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'IGNAZIO</text:p>
          </table:table-cell>
          <table:table-cell table:style-name="ce16" office:value-type="float" office:value="84">
            <text:p>84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SOCIALE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387">
            <text:p>387</text:p>
          </table:table-cell>
          <table:table-cell table:style-name="ce8" office:value-type="string">
            <text:p>CAGLIARI – PIRRI</text:p>
          </table:table-cell>
          <table:table-cell table:style-name="ce11" office:value-type="string">
            <text:p>VIA SANTA MARIA GORETTI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USO SOCIALE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388">
            <text:p>38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6" office:value-type="float" office:value="25">
            <text:p>25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SOCIALE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389">
            <text:p>38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SOCIAL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90">
            <text:p>39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TIZIANO</text:p>
          </table:table-cell>
          <table:table-cell table:style-name="ce16" office:value-type="float" office:value="22">
            <text:p>22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SOCIALE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391">
            <text:p>391</text:p>
          </table:table-cell>
          <table:table-cell table:style-name="ce8" office:value-type="string">
            <text:p>CAGLIARI – PIRRI</text:p>
          </table:table-cell>
          <table:table-cell table:style-name="ce11" office:value-type="string">
            <text:p>VIA VALERIO PISANO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USO SOCIALE</text:p>
          </table:table-cell>
          <table:table-cell table:style-name="ce10" table:number-columns-repeated="58"/>
          <table:table-cell table:style-name="ce24" table:number-columns-repeated="955"/>
          <table:table-cell table:style-name="ce25" table:number-columns-repeated="3"/>
          <table:table-cell table:style-name="ce5" table:number-columns-repeated="2"/>
        </table:table-row>
        <table:table-row table:style-name="ro6">
          <table:table-cell table:style-name="ce4" office:value-type="float" office:value="392">
            <text:p>39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VERDI</text:p>
          </table:table-cell>
          <table:table-cell table:style-name="ce16" office:value-type="float" office:value="35">
            <text:p>35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SOCIALE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393">
            <text:p>39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XXVIII FEBBRAIO</text:p>
          </table:table-cell>
          <table:table-cell table:style-name="ce16" office:value-type="float" office:value="17">
            <text:p>17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SOCIALE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394">
            <text:p>39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XXVIII FEBBRAIO</text:p>
          </table:table-cell>
          <table:table-cell table:style-name="ce16" office:value-type="float" office:value="19">
            <text:p>19</text:p>
          </table:table-cell>
          <table:table-cell table:style-name="ce16" office:value-type="string">
            <text:p>ALTRO</text:p>
          </table:table-cell>
          <table:table-cell table:style-name="ce16" office:value-type="string">
            <text:p>USO SOCIALE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395">
            <text:p>39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O</text:p>
          </table:table-cell>
          <table:table-cell table:style-name="ce16"/>
          <table:table-cell table:style-name="ce16" office:value-type="string">
            <text:p>ALTRO</text:p>
          </table:table-cell>
          <table:table-cell table:style-name="ce16" office:value-type="string">
            <text:p>USO SOCIALE E UFFICI</text:p>
          </table:table-cell>
          <table:table-cell table:style-name="ce10" table:number-columns-repeated="58"/>
          <table:table-cell table:style-name="ce24" table:number-columns-repeated="958"/>
          <table:table-cell table:style-name="ce5" table:number-columns-repeated="2"/>
        </table:table-row>
        <table:table-row table:style-name="ro6">
          <table:table-cell table:style-name="ce4" office:value-type="float" office:value="396">
            <text:p>396</text:p>
          </table:table-cell>
          <table:table-cell table:style-name="ce9" office:value-type="string">
            <text:p>CAGLIARI</text:p>
          </table:table-cell>
          <table:table-cell table:style-name="ce9" office:value-type="string">
            <text:p>VIA TICCA</text:p>
          </table:table-cell>
          <table:table-cell table:style-name="ce9"/>
          <table:table-cell table:style-name="ce21" office:value-type="string">
            <text:p>ALTRO</text:p>
          </table:table-cell>
          <table:table-cell table:style-name="ce21" office:value-type="string">
            <text:p>EX CAMPO NOMADI</text:p>
          </table:table-cell>
          <table:table-cell table:style-name="ce5" table:number-columns-repeated="1018"/>
        </table:table-row>
        <table:table-row table:style-name="ro6" table:number-rows-repeated="4">
          <table:table-cell table:number-columns-repeated="1024"/>
        </table:table-row>
        <table:table-row table:style-name="ro6" table:number-rows-repeated="8">
          <table:table-cell table:style-name="ce5" table:number-columns-repeated="3"/>
          <table:table-cell table:style-name="ce23" table:number-columns-repeated="3"/>
          <table:table-cell table:style-name="ce5" table:number-columns-repeated="1018"/>
        </table:table-row>
        <table:table-row table:style-name="ro6" table:number-rows-repeated="10481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1" table:print="false">
        <table:table-column table:style-name="co7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7" table:default-cell-style-name="Default"/>
        <table:table-row table:style-name="ro4">
          <table:table-cell/>
        </table:table-row>
      </table:table>
      <table:database-ranges>
        <table:database-range table:name="__Anonymous_Sheet_DB__0" table:target-range-address="'ELENCO_IMMOBILI NON ERP_2022'.A369:'ELENCO_IMMOBILI NON ERP_2022'.AMJ397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" svg:font-family="Tahoma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date-style style:name="N105">
      <number:day/>
      <number:text>/</number:text>
      <number:month/>
      <number:text>/</number:text>
      <number:year/>
    </number:date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3">13/06/2023</text:date>, <text:time>10.58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Melis</meta:initial-creator>
    <meta:creation-date>2021-04-14T07:49:15.81</meta:creation-date>
    <dc:date>2023-06-13T10:58:07.92</dc:date>
    <meta:editing-duration>PT14H46M12S</meta:editing-duration>
    <meta:editing-cycles>27</meta:editing-cycles>
    <meta:generator>OpenOffice/4.1.7$Win32 OpenOffice.org_project/417m1$Build-9800</meta:generator>
    <dc:creator>Paolo Melis</dc:creator>
    <meta:document-statistic meta:table-count="3" meta:cell-count="2212" meta:object-count="0"/>
  </office:meta>
</office:document-meta>
</file>