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6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5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fo:wrap-option="wrap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Open Sans" fo:font-size="10pt" style:font-size-asian="10pt" style:font-size-complex="10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fo:wrap-option="wrap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ext-properties style:font-name="Open Sans" fo:font-size="10pt" style:font-size-asian="10pt" style:font-size-complex="10pt"/>
    </style:style>
    <style:style style:name="ce7" style:family="table-cell" style:parent-style-name="Default" style:data-style-name="N105">
      <style:table-cell-properties fo:wrap-option="wrap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font-name="Open Sans" fo:font-size="10pt" style:font-size-asian="10pt" style:font-size-complex="10pt"/>
    </style:style>
    <style:style style:name="ce24" style:family="table-cell" style:parent-style-name="Default" style:data-style-name="N105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5">
      <style:table-cell-properties fo:wrap-option="wrap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5">
      <style:table-cell-properties fo:wrap-option="wrap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05">
      <style:text-properties style:font-name="Open Sans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1" table:default-cell-style-name="ce23"/>
        <table:table-column table:style-name="co2" table:default-cell-style-name="ce28"/>
        <table:table-column table:style-name="co2" table:number-columns-repeated="1022" table:default-cell-style-name="ce23"/>
        <table:table-row table:style-name="ro1">
          <table:table-cell table:style-name="ce20" office:value-type="string" calcext:value-type="string" table:number-columns-spanned="2" table:number-rows-spanned="1">
            <text:p>IMMOBILI GESTIONE PATRIMONIO COMUNE DI CAGLIARI CANONI ANNO 2021</text:p>
          </table:table-cell>
          <table:covered-table-cell table:style-name="ce24"/>
          <table:table-cell table:number-columns-repeated="1022"/>
        </table:table-row>
        <table:table-row table:style-name="ro2">
          <table:table-cell table:style-name="ce20" office:value-type="string" calcext:value-type="string">
            <text:p>Indirizzo</text:p>
          </table:table-cell>
          <table:table-cell table:style-name="ce24" office:value-type="string" calcext:value-type="string">
            <text:p>Incassa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orgo S.Elia, 0</text:p>
          </table:table-cell>
          <table:table-cell table:style-name="ce25" office:value-type="currency" office:currency="EUR" office:value="15741.51" calcext:value-type="currency">
            <text:p>€ 15.741,51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orgo S.Elia, 0</text:p>
          </table:table-cell>
          <table:table-cell table:style-name="ce25" office:value-type="currency" office:currency="EUR" office:value="15339.71" calcext:value-type="currency">
            <text:p>€ 15.339,71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orgo S.Elia - V. Dei Musicisti, 27 int 1 p 1</text:p>
          </table:table-cell>
          <table:table-cell table:style-name="ce25" office:value-type="currency" office:currency="EUR" office:value="2149.68" calcext:value-type="currency">
            <text:p>€ 2.149,68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orso Vittorio Emanuele II, 323 p 1</text:p>
          </table:table-cell>
          <table:table-cell table:style-name="ce25" office:value-type="currency" office:currency="EUR" office:value="3726.12" calcext:value-type="currency">
            <text:p>€ 3.726,12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Loc Colle San Michele, 0</text:p>
          </table:table-cell>
          <table:table-cell table:style-name="ce25" office:value-type="currency" office:currency="EUR" office:value="18778.32" calcext:value-type="currency">
            <text:p>€ 18.778,32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iazza De Gasperi, 0 p T</text:p>
          </table:table-cell>
          <table:table-cell table:style-name="ce25" office:value-type="currency" office:currency="EUR" office:value="17088.72" calcext:value-type="currency">
            <text:p>€ 17.088,72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iazza De Gasperi, 0</text:p>
          </table:table-cell>
          <table:table-cell table:style-name="ce25" office:value-type="currency" office:currency="EUR" office:value="11725.07" calcext:value-type="currency">
            <text:p>€ 11.725,07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iazza Marco Polo, 0</text:p>
          </table:table-cell>
          <table:table-cell table:style-name="ce25" office:value-type="currency" office:currency="EUR" office:value="762.2" calcext:value-type="currency">
            <text:p>€ 762,20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iazza Repubblica, 0</text:p>
          </table:table-cell>
          <table:table-cell table:style-name="ce25" office:value-type="currency" office:currency="EUR" office:value="10013.97" calcext:value-type="currency">
            <text:p>€ 10.013,97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Terraz Bastione S. Remy, 3</text:p>
          </table:table-cell>
          <table:table-cell table:style-name="ce25" office:value-type="currency" office:currency="EUR" office:value="9408.6" calcext:value-type="currency">
            <text:p>€ 9.408,60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Ausonia, 21 p 2</text:p>
          </table:table-cell>
          <table:table-cell table:style-name="ce25" office:value-type="currency" office:currency="EUR" office:value="2096.14" calcext:value-type="currency">
            <text:p>€ 2.096,14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Ausonia, 21 p 2</text:p>
          </table:table-cell>
          <table:table-cell table:style-name="ce25" office:value-type="currency" office:currency="EUR" office:value="2095.44" calcext:value-type="currency">
            <text:p>€ 2.095,44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Barone Rossi, 0</text:p>
          </table:table-cell>
          <table:table-cell table:style-name="ce25" office:value-type="currency" office:currency="EUR" office:value="749.24" calcext:value-type="currency">
            <text:p>€ 749,24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Berlino, 3</text:p>
          </table:table-cell>
          <table:table-cell table:style-name="ce25" office:value-type="currency" office:currency="EUR" office:value="150805.96" calcext:value-type="currency">
            <text:p>€ 150.805,96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Carta Raspi, sn</text:p>
          </table:table-cell>
          <table:table-cell table:style-name="ce25" office:value-type="currency" office:currency="EUR" office:value="4585" calcext:value-type="currency">
            <text:p>€ 4.585,00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Cimarosa, 7 p 3</text:p>
          </table:table-cell>
          <table:table-cell table:style-name="ce25" office:value-type="currency" office:currency="EUR" office:value="1665.24" calcext:value-type="currency">
            <text:p>€ 1.665,24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D'Arborea, 111 p T</text:p>
          </table:table-cell>
          <table:table-cell table:style-name="ce25" office:value-type="currency" office:currency="EUR" office:value="3684" calcext:value-type="currency">
            <text:p>€ 3.684,00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Darwin, 0</text:p>
          </table:table-cell>
          <table:table-cell table:style-name="ce25" office:value-type="currency" office:currency="EUR" office:value="816.04" calcext:value-type="currency">
            <text:p>€ 816,04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Dessy Deliperi, 12</text:p>
          </table:table-cell>
          <table:table-cell table:style-name="ce25" office:value-type="currency" office:currency="EUR" office:value="7724.04" calcext:value-type="currency">
            <text:p>€ 7.724,04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Dessy Deliperi, 14</text:p>
          </table:table-cell>
          <table:table-cell table:style-name="ce25" office:value-type="currency" office:currency="EUR" office:value="9518.04" calcext:value-type="currency">
            <text:p>€ 9.518,04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Dessy Deliperi, 16 p T</text:p>
          </table:table-cell>
          <table:table-cell table:style-name="ce25" office:value-type="currency" office:currency="EUR" office:value="5621" calcext:value-type="currency">
            <text:p>€ 5.621,00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Dessy Deliperi, 18</text:p>
          </table:table-cell>
          <table:table-cell table:style-name="ce25" office:value-type="currency" office:currency="EUR" office:value="9628.44" calcext:value-type="currency">
            <text:p>€ 9.628,44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Emilia, 29 B p T</text:p>
          </table:table-cell>
          <table:table-cell table:style-name="ce25" office:value-type="currency" office:currency="EUR" office:value="1027.2" calcext:value-type="currency">
            <text:p>€ 1.027,20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Figari, 0</text:p>
          </table:table-cell>
          <table:table-cell table:style-name="ce25" office:value-type="currency" office:currency="EUR" office:value="18668.16" calcext:value-type="currency">
            <text:p>€ 18.668,16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Garfagnana, 0</text:p>
          </table:table-cell>
          <table:table-cell table:style-name="ce25" office:value-type="currency" office:currency="EUR" office:value="18668.16" calcext:value-type="currency">
            <text:p>€ 18.668,16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Manno, 8 p 4</text:p>
          </table:table-cell>
          <table:table-cell table:style-name="ce25" office:value-type="currency" office:currency="EUR" office:value="1200" calcext:value-type="currency">
            <text:p>€ 1.200,00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Manno, 8 int 2 p 1</text:p>
          </table:table-cell>
          <table:table-cell table:style-name="ce25" office:value-type="currency" office:currency="EUR" office:value="5000" calcext:value-type="currency">
            <text:p>€ 5.000,00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Manno, 9 p T</text:p>
          </table:table-cell>
          <table:table-cell table:style-name="ce25" office:value-type="currency" office:currency="EUR" office:value="8205.26" calcext:value-type="currency">
            <text:p>€ 8.205,26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Oristano, 19 p 1</text:p>
          </table:table-cell>
          <table:table-cell table:style-name="ce25" office:value-type="currency" office:currency="EUR" office:value="3652.92" calcext:value-type="currency">
            <text:p>€ 3.652,92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Righi, 15 p T</text:p>
          </table:table-cell>
          <table:table-cell table:style-name="ce25" office:value-type="currency" office:currency="EUR" office:value="1227.93" calcext:value-type="currency">
            <text:p>€ 1.227,93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Righi, 47</text:p>
          </table:table-cell>
          <table:table-cell table:style-name="ce25" office:value-type="currency" office:currency="EUR" office:value="1528.56" calcext:value-type="currency">
            <text:p>€ 1.528,56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Righi, 63 p S</text:p>
          </table:table-cell>
          <table:table-cell table:style-name="ce25" office:value-type="currency" office:currency="EUR" office:value="1543.2" calcext:value-type="currency">
            <text:p>€ 1.543,20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Righi, 7</text:p>
          </table:table-cell>
          <table:table-cell table:style-name="ce25" office:value-type="currency" office:currency="EUR" office:value="1578.96" calcext:value-type="currency">
            <text:p>€ 1.578,96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Rockefeller, 24 p T</text:p>
          </table:table-cell>
          <table:table-cell table:style-name="ce25" office:value-type="currency" office:currency="EUR" office:value="6758.52" calcext:value-type="currency">
            <text:p>€ 6.758,52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San Paolo, 0</text:p>
          </table:table-cell>
          <table:table-cell table:style-name="ce25" office:value-type="currency" office:currency="EUR" office:value="302.92" calcext:value-type="currency">
            <text:p>€ 302,92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San Paolo, 0</text:p>
          </table:table-cell>
          <table:table-cell table:style-name="ce25" office:value-type="currency" office:currency="EUR" office:value="261.48" calcext:value-type="currency">
            <text:p>€ 261,48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Santa Gilla, 61 B</text:p>
          </table:table-cell>
          <table:table-cell table:style-name="ce25" office:value-type="currency" office:currency="EUR" office:value="1384.44" calcext:value-type="currency">
            <text:p>€ 1.384,44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Santa Gilla, 61 A</text:p>
          </table:table-cell>
          <table:table-cell table:style-name="ce25" office:value-type="currency" office:currency="EUR" office:value="1384.44" calcext:value-type="currency">
            <text:p>€ 1.384,44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Santa Gilla, 65 p T</text:p>
          </table:table-cell>
          <table:table-cell table:style-name="ce25" office:value-type="currency" office:currency="EUR" office:value="112.15" calcext:value-type="currency">
            <text:p>€ 112,15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Santa Gilla, 67 p T</text:p>
          </table:table-cell>
          <table:table-cell table:style-name="ce25" office:value-type="currency" office:currency="EUR" office:value="111.75" calcext:value-type="currency">
            <text:p>€ 111,75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Santa Gilla, 71 73</text:p>
          </table:table-cell>
          <table:table-cell table:style-name="ce25" office:value-type="currency" office:currency="EUR" office:value="1185" calcext:value-type="currency">
            <text:p>€ 1.185,00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Santa Maria Goretti, 0</text:p>
          </table:table-cell>
          <table:table-cell table:style-name="ce25" office:value-type="currency" office:currency="EUR" office:value="833.76" calcext:value-type="currency">
            <text:p>€ 833,76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Santa Maria Goretti, 2 p 1</text:p>
          </table:table-cell>
          <table:table-cell table:style-name="ce25" office:value-type="currency" office:currency="EUR" office:value="1372.8" calcext:value-type="currency">
            <text:p>€ 1.372,80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Satta, 68</text:p>
          </table:table-cell>
          <table:table-cell table:style-name="ce25" office:value-type="currency" office:currency="EUR" office:value="2148.36" calcext:value-type="currency">
            <text:p>€ 2.148,36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Sauro, 0</text:p>
          </table:table-cell>
          <table:table-cell table:style-name="ce25" office:value-type="currency" office:currency="EUR" office:value="18801.38" calcext:value-type="currency">
            <text:p>€ 18.801,38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Savoia, 1 p T</text:p>
          </table:table-cell>
          <table:table-cell table:style-name="ce25" office:value-type="currency" office:currency="EUR" office:value="10328.29" calcext:value-type="currency">
            <text:p>€ 10.328,29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Schiavazzi, 15</text:p>
          </table:table-cell>
          <table:table-cell table:style-name="ce25" office:value-type="currency" office:currency="EUR" office:value="1108.32" calcext:value-type="currency">
            <text:p>€ 1.108,32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Schiavazzi, 21 A</text:p>
          </table:table-cell>
          <table:table-cell table:style-name="ce25" office:value-type="currency" office:currency="EUR" office:value="2699" calcext:value-type="currency">
            <text:p>€ 2.699,00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S.Giacomo, 36 p 1</text:p>
          </table:table-cell>
          <table:table-cell table:style-name="ce25" office:value-type="currency" office:currency="EUR" office:value="1164.48" calcext:value-type="currency">
            <text:p>€ 1.164,48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Simeto, 0</text:p>
          </table:table-cell>
          <table:table-cell table:style-name="ce25" office:value-type="currency" office:currency="EUR" office:value="506.48" calcext:value-type="currency">
            <text:p>€ 506,48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Sonnino, 0</text:p>
          </table:table-cell>
          <table:table-cell table:style-name="ce25" office:value-type="currency" office:currency="EUR" office:value="2643.32" calcext:value-type="currency">
            <text:p>€ 2.643,32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Sonnino, 104 p T</text:p>
          </table:table-cell>
          <table:table-cell table:style-name="ce25" office:value-type="currency" office:currency="EUR" office:value="12972" calcext:value-type="currency">
            <text:p>€ 12.972,00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Sonnino, 205</text:p>
          </table:table-cell>
          <table:table-cell table:style-name="ce25" office:value-type="currency" office:currency="EUR" office:value="1810.48" calcext:value-type="currency">
            <text:p>€ 1.810,48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Talete, 0</text:p>
          </table:table-cell>
          <table:table-cell table:style-name="ce25" office:value-type="currency" office:currency="EUR" office:value="28888.68" calcext:value-type="currency">
            <text:p>€ 28.888,68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Universita, 41 int 1 p T</text:p>
          </table:table-cell>
          <table:table-cell table:style-name="ce25" office:value-type="currency" office:currency="EUR" office:value="1081.19" calcext:value-type="currency">
            <text:p>€ 1.081,19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 Universita, 57 p T</text:p>
          </table:table-cell>
          <table:table-cell table:style-name="ce25" office:value-type="currency" office:currency="EUR" office:value="3153.48" calcext:value-type="currency">
            <text:p>€ 3.153,48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le Bonaria, 124</text:p>
          </table:table-cell>
          <table:table-cell table:style-name="ce25" office:value-type="currency" office:currency="EUR" office:value="194520.6" calcext:value-type="currency">
            <text:p>€ 194.520,60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le Colombo, 0</text:p>
          </table:table-cell>
          <table:table-cell table:style-name="ce25" office:value-type="currency" office:currency="EUR" office:value="6028.44" calcext:value-type="currency">
            <text:p>€ 6.028,44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le Colombo, 0</text:p>
          </table:table-cell>
          <table:table-cell table:style-name="ce25" office:value-type="currency" office:currency="EUR" office:value="2882" calcext:value-type="currency">
            <text:p>€ 2.882,00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le Fra Ignazio, 88</text:p>
          </table:table-cell>
          <table:table-cell table:style-name="ce25" office:value-type="currency" office:currency="EUR" office:value="18407.4" calcext:value-type="currency">
            <text:p>€ 18.407,40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le Fra Ignazio, 88</text:p>
          </table:table-cell>
          <table:table-cell table:style-name="ce25" office:value-type="currency" office:currency="EUR" office:value="18856.32" calcext:value-type="currency">
            <text:p>€ 18.856,32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le Marconi, 0</text:p>
          </table:table-cell>
          <table:table-cell table:style-name="ce25" office:value-type="currency" office:currency="EUR" office:value="15830.16" calcext:value-type="currency">
            <text:p>€ 15.830,16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le S.Avendrace, 42 A p T</text:p>
          </table:table-cell>
          <table:table-cell table:style-name="ce25" office:value-type="currency" office:currency="EUR" office:value="3216" calcext:value-type="currency">
            <text:p>€ 3.216,00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ale S.Avendrace, 42 p T</text:p>
          </table:table-cell>
          <table:table-cell table:style-name="ce25" office:value-type="currency" office:currency="EUR" office:value="2436" calcext:value-type="currency">
            <text:p>€ 2.436,00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Vico 2 Sulis, 22 p 1</text:p>
          </table:table-cell>
          <table:table-cell table:style-name="ce25" office:value-type="currency" office:currency="EUR" office:value="1153" calcext:value-type="currency">
            <text:p>€ 1.153,00</text:p>
          </table:table-cell>
          <table:table-cell table:number-columns-repeated="1022"/>
        </table:table-row>
        <table:table-row table:style-name="ro2">
          <table:table-cell table:style-name="ce22"/>
          <table:table-cell table:style-name="ce26" table:formula="of:=SUM([.B3:.B67])" office:value-type="currency" office:currency="EUR" office:value="730365.47" calcext:value-type="currency">
            <text:p>€ 730.365,47</text:p>
          </table:table-cell>
          <table:table-cell table:number-columns-repeated="1022"/>
        </table:table-row>
        <table:table-row table:style-name="ro3" table:number-rows-repeated="8">
          <table:table-cell table:style-name="ce22"/>
          <table:table-cell table:style-name="ce26"/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 style:data-style-name="N2" text:time-value="10:03:14.6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4T12:04:57.08</meta:creation-date>
    <dc:date>2022-06-21T11:24:21.041000000</dc:date>
    <meta:editing-duration>PT1H38M52S</meta:editing-duration>
    <meta:editing-cycles>8</meta:editing-cycles>
    <meta:generator>LibreOffice/7.1.5.2$Windows_x86 LibreOffice_project/85f04e9f809797b8199d13c421bd8a2b025d52b5</meta:generator>
    <meta:document-statistic meta:table-count="3" meta:cell-count="134" meta:object-count="0"/>
  </office:meta>
</office:document-meta>
</file>