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EF12C5DAFE38A5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4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7cm">
            <draw:image xlink:href="Pictures/100000000000026F000001CBEF12C5DAFE38A56A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0" office:value-type="string">
            <text:p>Bistrussu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Simonett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(2)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ALTRO (3)</text:p>
          </table:table-cell>
          <table:table-cell table:style-name="ce5" office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21">
            <text:p>2021</text:p>
          </table:table-cell>
          <table:table-cell table:style-name="ce12" office:value-type="currency" office:currency="EUR" office:value="35851.74">
            <text:p>€ 35.851,74</text:p>
          </table:table-cell>
          <table:table-cell table:style-name="ce12" office:value-type="currency" office:currency="EUR" office:value="9083.69">
            <text:p>€ 9.083,69</text:p>
          </table:table-cell>
          <table:table-cell table:style-name="ce12" office:value-type="currency" office:currency="EUR" office:value="1402.04">
            <text:p>€ 1.402,04</text:p>
          </table:table-cell>
          <table:table-cell table:style-name="ce12" table:number-columns-repeated="2"/>
          <table:table-cell table:style-name="ce12" office:value-type="currency" office:currency="EUR" office:value="39.01">
            <text:p>€ 39,01</text:p>
          </table:table-cell>
          <table:table-cell table:style-name="ce15" table:formula="of:=SUM([.B18:.G18])" office:value-type="currency" office:currency="EUR" office:value="46376.48">
            <text:p>€ 46.376,48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3"/>
          <table:table-cell table:style-name="ce16"/>
          <table:table-cell table:style-name="ce14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14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3" table:number-rows-spanned="1">
            <text:p>(2) La retribuzione di risultato è riferita all'anno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6">06/06/2022</text:date>, <text:time>15.02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2-06-06T15:02:52.62</dc:date>
    <meta:editing-duration>PT1H51M8S</meta:editing-duration>
    <meta:editing-cycles>30</meta:editing-cycles>
    <meta:generator>OpenOffice/4.1.7$Win32 OpenOffice.org_project/417m1$Build-9800</meta:generator>
    <meta:document-statistic meta:table-count="1" meta:cell-count="24" meta:object-count="1"/>
  </office:meta>
</office:document-meta>
</file>