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EF12C5DAFE38A56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Bistru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imonet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1461.52" calcext:value-type="currency">
            <text:p>€ 31.461,52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table:formula="of:=16.55+63.65+2.3+2.32" office:value-type="currency" office:currency="EUR" office:value="84.82" calcext:value-type="currency">
            <text:p>€ 84,82</text:p>
          </table:table-cell>
          <table:table-cell table:style-name="ce15" table:formula="of:=SUM([.B18:.G18])" office:value-type="currency" office:currency="EUR" office:value="40546.24" calcext:value-type="currency">
            <text:p>€ 40.546,2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1:17.7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1:27.100000000</dc:date>
    <meta:editing-duration>PT1H40M1S</meta:editing-duration>
    <meta:editing-cycles>26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