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iras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Alessandra Serenel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52006.76">
            <text:p>€ 52.006,76</text:p>
          </table:table-cell>
          <table:table-cell table:style-name="ce12" office:value-type="currency" office:currency="EUR" office:value="40371.89">
            <text:p>€ 40.371,89</text:p>
          </table:table-cell>
          <table:table-cell table:style-name="ce12" office:value-type="currency" office:currency="EUR" office:value="35498.08">
            <text:p>€ 35.498,08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27876.73">
            <text:p>€ 127.876,7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8:06.12</dc:date>
    <meta:editing-duration>PT4H59M50S</meta:editing-duration>
    <meta:editing-cycles>46</meta:editing-cycles>
    <meta:generator>OpenOffice/4.1.7$Win32 OpenOffice.org_project/417m1$Build-9800</meta:generator>
    <meta:document-statistic meta:table-count="1" meta:cell-count="21" meta:object-count="1"/>
  </office:meta>
</office:document-meta>
</file>