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Delog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Mari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32739.97">
            <text:p>€ 32.739,97</text:p>
          </table:table-cell>
          <table:table-cell table:style-name="ce12" office:value-type="currency" office:currency="EUR" office:value="27768.58">
            <text:p>€ 27.768,58</text:p>
          </table:table-cell>
          <table:table-cell table:style-name="ce12" office:value-type="currency" office:currency="EUR" office:value="34178.4">
            <text:p>€ 34.178,40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94686.95">
            <text:p>€ 94.686,9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4"/>
          <table:table-cell table:number-columns-repeated="101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4" table:number-columns-repeated="5"/>
          <table:table-cell table:number-columns-repeated="1008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 ed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05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05:17.31</dc:date>
    <meta:editing-duration>PT2H45M17S</meta:editing-duration>
    <meta:editing-cycles>33</meta:editing-cycles>
    <meta:generator>OpenOffice/4.1.7$Win32 OpenOffice.org_project/417m1$Build-9800</meta:generator>
    <meta:document-statistic meta:table-count="1" meta:cell-count="21" meta:object-count="1"/>
  </office:meta>
</office:document-meta>
</file>