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2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Atzeni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nue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554.41">
            <text:p>€ 51.554,41</text:p>
          </table:table-cell>
          <table:table-cell table:style-name="ce12" office:value-type="currency" office:currency="EUR" office:value="40299.71">
            <text:p>€ 40.299,71</text:p>
          </table:table-cell>
          <table:table-cell table:style-name="ce12" office:value-type="currency" office:currency="EUR" office:value="33228.12">
            <text:p>€ 33.228,12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25082.24">
            <text:p>€ 125.082,2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(2) La retribuzione di risultato è riferita all'anno 2018 ed all'anno 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3:55.45</dc:date>
    <meta:editing-duration>PT3H39M31S</meta:editing-duration>
    <meta:editing-cycles>28</meta:editing-cycles>
    <meta:generator>OpenOffice/4.1.7$Win32 OpenOffice.org_project/417m1$Build-9800</meta:generator>
    <meta:document-statistic meta:table-count="1" meta:cell-count="23" meta:object-count="1"/>
  </office:meta>
</office:document-meta>
</file>