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7E5508854FB564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7E5508854FB5646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Scarpa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Valeri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34786.28">
            <text:p>€ 34.786,28</text:p>
          </table:table-cell>
          <table:table-cell table:style-name="ce12" office:value-type="currency" office:currency="EUR" office:value="9999.99">
            <text:p>€ 9.999,99</text:p>
          </table:table-cell>
          <table:table-cell table:style-name="ce12" office:value-type="currency" office:currency="EUR" office:value="2589.26">
            <text:p>€ 2.589,26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7375.53">
            <text:p>€ 47.375,5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1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16:44.94</dc:date>
    <meta:editing-duration>PT3H18M59S</meta:editing-duration>
    <meta:editing-cycles>36</meta:editing-cycles>
    <meta:generator>OpenOffice/4.1.7$Win32 OpenOffice.org_project/417m1$Build-9800</meta:generator>
    <meta:document-statistic meta:table-count="1" meta:cell-count="23" meta:object-count="1"/>
  </office:meta>
</office:document-meta>
</file>