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7E3F4322ED5528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34cm" fo:break-before="auto" style:use-optimal-row-height="fals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7cm">
            <draw:image xlink:href="Pictures/100000000000026F000001CB7E3F4322ED5528C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Ollano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Maria Laura</text:p>
          </table:table-cell>
          <table:table-cell table:style-name="ce13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ALTRO (3)</text:p>
          </table:table-cell>
          <table:table-cell table:style-name="ce5" office:value-type="string">
            <text:p>TOTALE RETRIBUZIONE LORDA</text:p>
          </table:table-cell>
          <table:table-cell table:number-columns-repeated="2"/>
          <table:table-cell table:style-name="ce17" table:number-columns-repeated="1014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34568.36">
            <text:p>€ 34.568,36</text:p>
          </table:table-cell>
          <table:table-cell table:style-name="ce12" office:value-type="currency" office:currency="EUR" office:value="7999.94">
            <text:p>€ 7.999,94</text:p>
          </table:table-cell>
          <table:table-cell table:style-name="ce12" office:value-type="currency" office:currency="EUR" office:value="1988.15">
            <text:p>€ 1.988,15</text:p>
          </table:table-cell>
          <table:table-cell table:style-name="ce12" table:number-columns-repeated="3"/>
          <table:table-cell table:style-name="ce15" table:formula="of:=SUM([.B18:.G18])" office:value-type="currency" office:currency="EUR" office:value="44556.45">
            <text:p>€ 44.556,45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/>
          <table:table-cell table:style-name="ce14" table:number-columns-repeated="5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8" office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8" table:number-rows-spanned="1"/>
          <table:covered-table-cell table:number-columns-repeated="7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30/05/2022</text:date>, <text:time>08.14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30T08:14:10.68</dc:date>
    <meta:editing-duration>PT2H34M11S</meta:editing-duration>
    <meta:editing-cycles>31</meta:editing-cycles>
    <meta:generator>OpenOffice/4.1.7$Win32 OpenOffice.org_project/417m1$Build-9800</meta:generator>
    <meta:document-statistic meta:table-count="1" meta:cell-count="22" meta:object-count="1"/>
  </office:meta>
</office:document-meta>
</file>