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Le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Francesc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29930.47">
            <text:p>€ 29.930,47</text:p>
          </table:table-cell>
          <table:table-cell table:style-name="ce12" table:formula="of:=692.3*13" office:value-type="currency" office:currency="EUR" office:value="8999.9">
            <text:p>€ 8.999,90</text:p>
          </table:table-cell>
          <table:table-cell table:style-name="ce12" office:value-type="currency" office:currency="EUR" office:value="2328.29">
            <text:p>€ 2.328,29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1258.66">
            <text:p>€ 41.258,6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3:05.85</dc:date>
    <meta:editing-duration>PT2H51M10S</meta:editing-duration>
    <meta:editing-cycles>32</meta:editing-cycles>
    <meta:generator>OpenOffice/4.1.7$Win32 OpenOffice.org_project/417m1$Build-9800</meta:generator>
    <meta:document-statistic meta:table-count="1" meta:cell-count="23" meta:object-count="1"/>
  </office:meta>
</office:document-meta>
</file>