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5508854FB564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7E5508854FB5646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carp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786.28" calcext:value-type="currency">
            <text:p>€ 34.786,28</text:p>
          </table:table-cell>
          <table:table-cell table:style-name="ce12" office:value-type="currency" office:currency="EUR" office:value="9999.99" calcext:value-type="currency">
            <text:p>€ 9.999,99</text:p>
          </table:table-cell>
          <table:table-cell table:style-name="ce12" table:number-columns-repeated="3"/>
          <table:table-cell table:style-name="ce12" table:formula="of:=229.26+282.73+54.37+13+55.29" office:value-type="currency" office:currency="EUR" office:value="634.65" calcext:value-type="currency">
            <text:p>€ 634,65</text:p>
          </table:table-cell>
          <table:table-cell table:style-name="ce15" table:formula="of:=SUM([.B18:.G18])" office:value-type="currency" office:currency="EUR" office:value="45420.92" calcext:value-type="currency">
            <text:p>€ 45.420,9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5:16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5:22.118000000</dc:date>
    <meta:editing-duration>PT3H15M21S</meta:editing-duration>
    <meta:editing-cycles>34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