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7E5508854FB5646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7E5508854FB5646A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Rutili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b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26145.95" calcext:value-type="currency">
            <text:p>€ 26.145,95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table:number-columns-repeated="3"/>
          <table:table-cell table:style-name="ce12" table:formula="of:=45.46+11.82" office:value-type="currency" office:currency="EUR" office:value="57.28" calcext:value-type="currency">
            <text:p>€ 57,28</text:p>
          </table:table-cell>
          <table:table-cell table:style-name="ce15" table:formula="of:=SUM([.B18:.G18])" office:value-type="currency" office:currency="EUR" office:value="34203.17" calcext:value-type="currency">
            <text:p>€ 34.203,1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5:03.3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5:09.021000000</dc:date>
    <meta:editing-duration>PT2H45M56S</meta:editing-duration>
    <meta:editing-cycles>33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