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3F4322ED5528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7E3F4322ED5528C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utz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av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0891.04" calcext:value-type="currency">
            <text:p>€ 30.891,04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14.18+54.54+87.66" office:value-type="currency" office:currency="EUR" office:value="156.38" calcext:value-type="currency">
            <text:p>€ 156,38</text:p>
          </table:table-cell>
          <table:table-cell table:style-name="ce15" table:formula="of:=SUM([.B18:.G18])" office:value-type="currency" office:currency="EUR" office:value="39047.36" calcext:value-type="currency">
            <text:p>€ 39.047,3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4:51.8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4:56.997000000</dc:date>
    <meta:editing-duration>PT2H40M7S</meta:editing-duration>
    <meta:editing-cycles>31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