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7E3F4322ED5528C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7E3F4322ED5528C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nn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Isabell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26008.65" calcext:value-type="currency">
            <text:p>€ 26.008,65</text:p>
          </table:table-cell>
          <table:table-cell table:style-name="ce12" office:value-type="currency" office:currency="EUR" office:value="8999.9" calcext:value-type="currency">
            <text:p>€ 8.999,90</text:p>
          </table:table-cell>
          <table:table-cell table:style-name="ce12" table:number-columns-repeated="3"/>
          <table:table-cell table:style-name="ce12" office:value-type="currency" office:currency="EUR" office:value="125.29" calcext:value-type="currency">
            <text:p>€ 125,29</text:p>
          </table:table-cell>
          <table:table-cell table:style-name="ce15" table:formula="of:=SUM([.B18:.G18])" office:value-type="currency" office:currency="EUR" office:value="35133.84" calcext:value-type="currency">
            <text:p>€ 35.133,8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4:10.4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4:15.707000000</dc:date>
    <meta:editing-duration>PT2H6M24S</meta:editing-duration>
    <meta:editing-cycles>35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