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0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4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llo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Ruggero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12" office:value-type="currency" office:currency="EUR" office:value="28496.59" calcext:value-type="currency">
            <text:p>€ 28.496,59</text:p>
          </table:table-cell>
          <table:table-cell table:style-name="ce12" table:formula="of:=615.38*13" office:value-type="currency" office:currency="EUR" office:value="7999.94" calcext:value-type="currency">
            <text:p>€ 7.999,94</text:p>
          </table:table-cell>
          <table:table-cell table:style-name="ce12" table:number-columns-repeated="3"/>
          <table:table-cell table:style-name="ce12" office:value-type="currency" office:currency="EUR" office:value="3423.38" calcext:value-type="currency">
            <text:p>€ 3.423,38</text:p>
          </table:table-cell>
          <table:table-cell table:style-name="ce15" table:formula="of:=SUM([.B18:.G18])" office:value-type="currency" office:currency="EUR" office:value="39919.91" calcext:value-type="currency">
            <text:p>€ 39.919,9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0" table:number-columns-repeated="3"/>
          <table:table-cell table:style-name="ce16"/>
          <table:table-cell table:style-name="ce30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0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5" office:value-type="string" calcext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/00/0000</text:date>, <text:time style:data-style-name="N2" text:time-value="09:43:59.1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30T09:44:04.393000000</dc:date>
    <meta:editing-duration>PT2H30M57S</meta:editing-duration>
    <meta:editing-cycles>35</meta:editing-cycles>
    <meta:generator>LibreOffice/7.0.4.2$Windows_X86_64 LibreOffice_project/dcf040e67528d9187c66b2379df5ea4407429775</meta:generator>
    <meta:document-statistic meta:table-count="1" meta:cell-count="23" meta:object-count="1"/>
  </office:meta>
</office:document-meta>
</file>