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17A11D84D28B73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17A11D84D28B73FB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e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2980.4" calcext:value-type="currency">
            <text:p>€ 32.980,40</text:p>
          </table:table-cell>
          <table:table-cell table:style-name="ce12" table:formula="of:=692.3*13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table:formula="of:=5.91+22.73" office:value-type="currency" office:currency="EUR" office:value="28.64" calcext:value-type="currency">
            <text:p>€ 28,64</text:p>
          </table:table-cell>
          <table:table-cell table:style-name="ce15" table:formula="of:=SUM([.B18:.G18])" office:value-type="currency" office:currency="EUR" office:value="42008.94" calcext:value-type="currency">
            <text:p>€ 42.008,9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3:47.2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3:52.387000000</dc:date>
    <meta:editing-duration>PT2H25M22S</meta:editing-duration>
    <meta:editing-cycles>34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