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7E3F4322ED5528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7E3F4322ED5528C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Olla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Laur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34786.28" calcext:value-type="currency">
            <text:p>€ 34.786,28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table:formula="of:=45.46+11.82" office:value-type="currency" office:currency="EUR" office:value="57.28" calcext:value-type="currency">
            <text:p>€ 57,28</text:p>
          </table:table-cell>
          <table:table-cell table:style-name="ce15" table:formula="of:=SUM([.B18:.G18])" office:value-type="currency" office:currency="EUR" office:value="42843.5" calcext:value-type="currency">
            <text:p>€ 42.843,5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3:25.5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3:31.387000000</dc:date>
    <meta:editing-duration>PT2H22M2S</meta:editing-duration>
    <meta:editing-cycles>29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