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BB91AEECD58CFB9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BB91AEECD58CFB9C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Obin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Emanuel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34592.58" calcext:value-type="currency">
            <text:p>€ 34.592,58</text:p>
          </table:table-cell>
          <table:table-cell table:style-name="ce12" office:value-type="currency" office:currency="EUR" office:value="8999.9" calcext:value-type="currency">
            <text:p>€ 8.999,90</text:p>
          </table:table-cell>
          <table:table-cell table:style-name="ce12" table:number-columns-repeated="2"/>
          <table:table-cell table:style-name="ce12" office:value-type="currency" office:currency="EUR" office:value="367.62" calcext:value-type="currency">
            <text:p>€ 367,62</text:p>
          </table:table-cell>
          <table:table-cell table:style-name="ce12" table:formula="of:=4.73+18.19+43.96" office:value-type="currency" office:currency="EUR" office:value="66.88" calcext:value-type="currency">
            <text:p>€ 66,88</text:p>
          </table:table-cell>
          <table:table-cell table:style-name="ce15" table:formula="of:=SUM([.B18:.G18])" office:value-type="currency" office:currency="EUR" office:value="44026.98" calcext:value-type="currency">
            <text:p>€ 44.026,9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3:06.0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3:11.843000000</dc:date>
    <meta:editing-duration>PT2H19M38S</meta:editing-duration>
    <meta:editing-cycles>33</meta:editing-cycles>
    <meta:generator>LibreOffice/7.0.4.2$Windows_X86_64 LibreOffice_project/dcf040e67528d9187c66b2379df5ea4407429775</meta:generator>
    <meta:document-statistic meta:table-count="1" meta:cell-count="24" meta:object-count="1"/>
  </office:meta>
</office:document-meta>
</file>