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CFBD4F267B7D08C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CFBD4F267B7D08C5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Musu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Giovanni Angelo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12" office:value-type="currency" office:currency="EUR" office:value="34786.28" calcext:value-type="currency">
            <text:p>€ 34.786,28</text:p>
          </table:table-cell>
          <table:table-cell table:style-name="ce12" office:value-type="currency" office:currency="EUR" office:value="8990.9" calcext:value-type="currency">
            <text:p>€ 8.990,90</text:p>
          </table:table-cell>
          <table:table-cell table:style-name="ce12" table:number-columns-repeated="3"/>
          <table:table-cell table:style-name="ce12" table:formula="of:=625.26+16.55+63.65+80.85" office:value-type="currency" office:currency="EUR" office:value="786.31" calcext:value-type="currency">
            <text:p>€ 786,31</text:p>
          </table:table-cell>
          <table:table-cell table:style-name="ce15" table:formula="of:=SUM([.B18:.G18])" office:value-type="currency" office:currency="EUR" office:value="44563.49" calcext:value-type="currency">
            <text:p>€ 44.563,49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09:43:15.2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1-11-30T09:43:21.386000000</dc:date>
    <meta:editing-duration>PT2H19M40S</meta:editing-duration>
    <meta:editing-cycles>33</meta:editing-cycles>
    <meta:generator>LibreOffice/7.0.4.2$Windows_X86_64 LibreOffice_project/dcf040e67528d9187c66b2379df5ea4407429775</meta:generator>
    <meta:document-statistic meta:table-count="1" meta:cell-count="23" meta:object-count="1"/>
  </office:meta>
</office:document-meta>
</file>