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EF12C5DAFE38A56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EF12C5DAFE38A56A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icher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Valent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4786.28" calcext:value-type="currency">
            <text:p>€ 34.786,28</text:p>
          </table:table-cell>
          <table:table-cell table:style-name="ce12" table:formula="of:=615.38*13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10.64+40.92" office:value-type="currency" office:currency="EUR" office:value="51.56" calcext:value-type="currency">
            <text:p>€ 51,56</text:p>
          </table:table-cell>
          <table:table-cell table:style-name="ce15" table:formula="of:=SUM([.B18:.G18])" office:value-type="currency" office:currency="EUR" office:value="42837.78" calcext:value-type="currency">
            <text:p>€ 42.837,7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2:55.4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3:01.829000000</dc:date>
    <meta:editing-duration>PT2H14M51S</meta:editing-duration>
    <meta:editing-cycles>31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