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CFBD4F267B7D08C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CFBD4F267B7D08C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e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Francesc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29516.59" calcext:value-type="currency">
            <text:p>€ 29.516,59</text:p>
          </table:table-cell>
          <table:table-cell table:style-name="ce12" table:formula="of:=692.3*13" office:value-type="currency" office:currency="EUR" office:value="8999.9" calcext:value-type="currency">
            <text:p>€ 8.999,90</text:p>
          </table:table-cell>
          <table:table-cell table:style-name="ce12" table:number-columns-repeated="3"/>
          <table:table-cell table:style-name="ce12" office:value-type="currency" office:currency="EUR" office:value="146.29" calcext:value-type="currency">
            <text:p>€ 146,29</text:p>
          </table:table-cell>
          <table:table-cell table:style-name="ce15" table:formula="of:=SUM([.B18:.G18])" office:value-type="currency" office:currency="EUR" office:value="38662.78" calcext:value-type="currency">
            <text:p>€ 38.662,7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2:44.0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2:50.484000000</dc:date>
    <meta:editing-duration>PT2H10M52S</meta:editing-duration>
    <meta:editing-cycles>30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