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2.98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fo:border="0.002cm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fo:border="0.002cm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3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3" office:value-type="string">
            <text:p>COGNOME:</text:p>
          </table:table-cell>
          <table:table-cell table:style-name="ce10" office:value-type="string">
            <text:p>Garau</text:p>
          </table:table-cell>
          <table:table-cell/>
          <table:table-cell table:style-name="ce13" table:number-columns-repeated="4"/>
          <table:table-cell table:number-columns-repeated="1017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Patrizia</text:p>
          </table:table-cell>
          <table:table-cell table:style-name="ce13" table:number-columns-repeated="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ALTRO (3)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5"/>
        </table:table-row>
        <table:table-row table:style-name="ro1">
          <table:table-cell table:style-name="ce6" office:value-type="float" office:value="2020">
            <text:p>2020</text:p>
          </table:table-cell>
          <table:table-cell table:style-name="ce12" office:value-type="currency" office:currency="EUR" office:value="26042.02">
            <text:p>€ 26.042,02</text:p>
          </table:table-cell>
          <table:table-cell table:style-name="ce12" office:value-type="currency" office:currency="EUR" office:value="7384.56">
            <text:p>€ 7.384,56</text:p>
          </table:table-cell>
          <table:table-cell table:style-name="ce12" table:number-columns-repeated="3"/>
          <table:table-cell table:style-name="ce12" office:value-type="currency" office:currency="EUR" office:value="1833.54">
            <text:p>€ 1.833,54</text:p>
          </table:table-cell>
          <table:table-cell table:style-name="ce15" table:formula="of:=SUM([.B18:.G18])" office:value-type="currency" office:currency="EUR" office:value="35260.12">
            <text:p>€ 35.260,12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3"/>
          <table:table-cell table:style-name="ce16"/>
          <table:table-cell table:style-name="ce14" table:number-columns-repeated="6"/>
          <table:table-cell table:number-columns-repeated="1010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8" office:value-type="string" table:number-columns-spanned="5" table:number-rows-spanned="1">
            <text:p>(1) Nella <text:s/>colonna stipendio, sono riportate <text:s/>le seguenti voci: stipendio tabellare, anzianità individuale, progressione economica orizzontale, elemento perequativo, indennità di comparto, assegno familiare, assegno ad personam, indennità di vacanza contrattuale e tredicesima mensilità delle predette voci.</text:p>
          </table:table-cell>
          <table:covered-table-cell/>
          <table:covered-table-cell table:number-columns-repeated="2" table:style-name="ce14"/>
          <table:covered-table-cell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3" table:number-rows-spanned="1">
            <text:p>(3) Nella colonna altro, rientrano le voci di salario accessorio.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9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9" office:value-type="string" table:number-columns-spanned="8" table:number-rows-spanned="1">
            <text:p>Gli importi indicati sono al lordo degli oneri previdenziali, assistenziali e fiscali a carico del dipendente</text:p>
          </table:table-cell>
          <table:covered-table-cell table:number-columns-repeated="7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23/11/2021</text:date>, <text:time>08.47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1-11-23T08:47:02.79</dc:date>
    <meta:editing-duration>PT2H23M36S</meta:editing-duration>
    <meta:editing-cycles>23</meta:editing-cycles>
    <meta:generator>OpenOffice/4.1.7$Win32 OpenOffice.org_project/417m1$Build-9800</meta:generator>
    <meta:document-statistic meta:table-count="1" meta:cell-count="23" meta:object-count="1"/>
  </office:meta>
</office:document-meta>
</file>