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7E5508854FB5646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7E5508854FB5646A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lor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obert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28496.59" calcext:value-type="currency">
            <text:p>€ 28.496,59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table:formula="of:=15.36+59.08+13.26" office:value-type="currency" office:currency="EUR" office:value="87.7" calcext:value-type="currency">
            <text:p>€ 87,70</text:p>
          </table:table-cell>
          <table:table-cell table:style-name="ce15" table:formula="of:=SUM([.B18:.G18])" office:value-type="currency" office:currency="EUR" office:value="36584.23" calcext:value-type="currency">
            <text:p>€ 36.584,2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2:13.1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2:22.989000000</dc:date>
    <meta:editing-duration>PT2H13M11S</meta:editing-duration>
    <meta:editing-cycles>29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