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17A11D84D28B73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17A11D84D28B73FB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urrel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Giovan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4786.28" calcext:value-type="currency">
            <text:p>€ 34.786,28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table:number-columns-repeated="3"/>
          <table:table-cell table:style-name="ce12" table:formula="of:=125.05+164.92+54.37+8.27" office:value-type="currency" office:currency="EUR" office:value="352.61" calcext:value-type="currency">
            <text:p>€ 352,61</text:p>
          </table:table-cell>
          <table:table-cell table:style-name="ce15" table:formula="of:=SUM([.B18:.G18])" office:value-type="currency" office:currency="EUR" office:value="44138.79" calcext:value-type="currency">
            <text:p>€ 44.138,7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1:58.6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2:09.572000000</dc:date>
    <meta:editing-duration>PT2H1M19S</meta:editing-duration>
    <meta:editing-cycles>27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