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CFBD4F267B7D08C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CFBD4F267B7D08C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ndre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0891.04" calcext:value-type="currency">
            <text:p>€ 30.891,04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table:number-columns-repeated="3"/>
          <table:table-cell table:style-name="ce12" table:formula="of:=10.64+40.92" office:value-type="currency" office:currency="EUR" office:value="51.56" calcext:value-type="currency">
            <text:p>€ 51,56</text:p>
          </table:table-cell>
          <table:table-cell table:style-name="ce15" table:formula="of:=SUM([.B18:.G18])" office:value-type="currency" office:currency="EUR" office:value="38942.54" calcext:value-type="currency">
            <text:p>€ 38.942,5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1:47.0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1:53.909000000</dc:date>
    <meta:editing-duration>PT1H44M35S</meta:editing-duration>
    <meta:editing-cycles>27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