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17A11D84D28B73F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4cm">
            <draw:image xlink:href="Pictures/100000000000026F000001CB17A11D84D28B73FB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occo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iancarlo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12" office:value-type="currency" office:currency="EUR" office:value="28496.59" calcext:value-type="currency">
            <text:p>€ 28.496,59</text:p>
          </table:table-cell>
          <table:table-cell table:style-name="ce12" office:value-type="currency" office:currency="EUR" office:value="7999.94" calcext:value-type="currency">
            <text:p>€ 7.999,94</text:p>
          </table:table-cell>
          <table:table-cell table:style-name="ce12" table:number-columns-repeated="3"/>
          <table:table-cell table:style-name="ce12" table:formula="of:=11.82+45.46+40.1" office:value-type="currency" office:currency="EUR" office:value="97.38" calcext:value-type="currency">
            <text:p>€ 97,38</text:p>
          </table:table-cell>
          <table:table-cell table:style-name="ce15" table:formula="of:=SUM([.B18:.G18])" office:value-type="currency" office:currency="EUR" office:value="36593.91" calcext:value-type="currency">
            <text:p>€ 36.593,9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09:41:37.0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1-11-30T09:41:43.291000000</dc:date>
    <meta:editing-duration>PT1H58M15S</meta:editing-duration>
    <meta:editing-cycles>26</meta:editing-cycles>
    <meta:generator>LibreOffice/7.0.4.2$Windows_X86_64 LibreOffice_project/dcf040e67528d9187c66b2379df5ea4407429775</meta:generator>
    <meta:document-statistic meta:table-count="1" meta:cell-count="23" meta:object-count="1"/>
  </office:meta>
</office:document-meta>
</file>