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7E3F4322ED5528C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7E3F4322ED5528C7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Argiola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ia Giusepp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31059.03" calcext:value-type="currency">
            <text:p>€ 31.059,03</text:p>
          </table:table-cell>
          <table:table-cell table:style-name="ce12" office:value-type="currency" office:currency="EUR" office:value="8999.9" calcext:value-type="currency">
            <text:p>€ 8.999,90</text:p>
          </table:table-cell>
          <table:table-cell table:style-name="ce12" table:number-columns-repeated="3"/>
          <table:table-cell table:style-name="ce12" office:value-type="currency" office:currency="EUR" office:value="58.28" calcext:value-type="currency">
            <text:p>€ 58,28</text:p>
          </table:table-cell>
          <table:table-cell table:style-name="ce15" table:formula="of:=SUM([.B18:.G18])" office:value-type="currency" office:currency="EUR" office:value="40117.21" calcext:value-type="currency">
            <text:p>€ 40.117,2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0:56.1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1:06.531000000</dc:date>
    <meta:editing-duration>PT1H41M32S</meta:editing-duration>
    <meta:editing-cycles>25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