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1CBCFBD4F267B7D08C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29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105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CFBD4F267B7D08C5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Amat Gentilini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Grazia Maria</text:p>
          </table:table-cell>
          <table:table-cell table:style-name="ce13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1" table:number-columns-repeated="8"/>
          <table:table-cell table:number-columns-repeated="1016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ALTRO (3)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23" office:value-type="float" office:value="2020" calcext:value-type="float">
            <text:p>2020</text:p>
          </table:table-cell>
          <table:table-cell table:style-name="ce29" office:value-type="currency" office:currency="EUR" office:value="31439.08" calcext:value-type="currency">
            <text:p>€ 31.439,08</text:p>
          </table:table-cell>
          <table:table-cell table:style-name="ce29" office:value-type="currency" office:currency="EUR" office:value="9999.99" calcext:value-type="currency">
            <text:p>€ 9.999,99</text:p>
          </table:table-cell>
          <table:table-cell table:style-name="ce29" table:number-columns-repeated="3"/>
          <table:table-cell table:style-name="ce29" table:formula="of:=16.55+63.65+2.3+2.32" office:value-type="currency" office:currency="EUR" office:value="84.82" calcext:value-type="currency">
            <text:p>€ 84,82</text:p>
          </table:table-cell>
          <table:table-cell table:style-name="ce32" table:formula="of:=SUM([.B18:.G18])" office:value-type="currency" office:currency="EUR" office:value="41523.89" calcext:value-type="currency">
            <text:p>€ 41.523,89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31" table:number-columns-repeated="3"/>
          <table:table-cell table:style-name="ce16"/>
          <table:table-cell table:style-name="ce31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31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6" office:value-type="string" calcext:value-type="string" table:number-columns-spanned="3" table:number-rows-spanned="1">
            <text:p>(2) La retribuzione di risultato è riferita all'anno 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26" office:value-type="string" calcext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number:number-style style:name="N108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/00/0000</text:date>, <text:time style:data-style-name="N2" text:time-value="08:23:54.86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4T13:39:54.603000000</meta:creation-date>
    <dc:date>2021-11-24T08:27:18.942000000</dc:date>
    <meta:editing-duration>PT3H7M14S</meta:editing-duration>
    <meta:editing-cycles>27</meta:editing-cycles>
    <meta:generator>LibreOffice/7.0.4.2$Windows_X86_64 LibreOffice_project/dcf040e67528d9187c66b2379df5ea4407429775</meta:generator>
    <meta:print-date>2021-07-13T10:29:08.93</meta:print-date>
    <meta:document-statistic meta:table-count="1" meta:cell-count="23" meta:object-count="1"/>
  </office:meta>
</office:document-meta>
</file>