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1CBDA59F6C12C39E7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4">
      <style:table-cell-properties fo:border="0.002cm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4">
      <style:table-cell-properties fo:border="0.002cm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4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3c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>
            <text:p>COGNOME:</text:p>
          </table:table-cell>
          <table:table-cell table:style-name="ce10" office:value-type="string">
            <text:p>Marotto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>
            <text:p>NOME:</text:p>
          </table:table-cell>
          <table:table-cell table:style-name="ce11" office:value-type="string">
            <text:p>Giambattista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>
            <text:p>ANNO</text:p>
          </table:table-cell>
          <table:table-cell table:style-name="ce5" office:value-type="string">
            <text:p>STIPENDIO (1)</text:p>
          </table:table-cell>
          <table:table-cell table:style-name="ce5" office:value-type="string">
            <text:p>RETRIBUZIONE DI POSIZIONE</text:p>
          </table:table-cell>
          <table:table-cell table:style-name="ce5" office:value-type="string">
            <text:p>RETRIBUZIONE DI RISULTATO (2)</text:p>
          </table:table-cell>
          <table:table-cell table:style-name="ce5" office:value-type="string">
            <text:p>RIMBORSI SPESA PER MISSIONE</text:p>
          </table:table-cell>
          <table:table-cell table:style-name="ce5" office:value-type="string">
            <text:p>COMPENSI DA SPECIFICHE DISPOSIZIONI DI LEGGE </text:p>
          </table:table-cell>
          <table:table-cell table:style-name="ce5" office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6" office:value-type="float" office:value="2020">
            <text:p>2020</text:p>
          </table:table-cell>
          <table:table-cell table:style-name="ce12" office:value-type="currency" office:currency="EUR" office:value="45260.77">
            <text:p>€ 45.260,77</text:p>
          </table:table-cell>
          <table:table-cell table:style-name="ce12" office:value-type="currency" office:currency="EUR" office:value="39143.39">
            <text:p>€ 39.143,39</text:p>
          </table:table-cell>
          <table:table-cell table:style-name="ce12" office:value-type="currency" office:currency="EUR" office:value="18258.7">
            <text:p>€ 18.258,70</text:p>
          </table:table-cell>
          <table:table-cell table:style-name="ce12" table:number-columns-repeated="2"/>
          <table:table-cell table:style-name="ce15" table:formula="of:=SUM([.B18:.F18])" office:value-type="currency" office:currency="EUR" office:value="102662.86">
            <text:p>€ 102.662,86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2"/>
          <table:table-cell table:style-name="ce16"/>
          <table:table-cell table:style-name="ce14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table:number-columns-spanned="4" table:number-rows-spanned="1">
            <text:p><text:span text:style-name="T1">(1) Nella </text:span><text:span text:style-name="T2">colonna stipendio, sono riportate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3" table:number-rows-spanned="1">
            <text:p>(2) La retribuzione di risultato è riferita all'anno 2018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3">13/07/2021</text:date>, <text:time>10.00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1-07-13T10:00:36.67</dc:date>
    <meta:editing-duration>PT3H46M7S</meta:editing-duration>
    <meta:editing-cycles>34</meta:editing-cycles>
    <meta:generator>OpenOffice/4.1.7$Win32 OpenOffice.org_project/417m1$Build-9800</meta:generator>
    <meta:document-statistic meta:table-count="1" meta:cell-count="21" meta:object-count="1"/>
  </office:meta>
</office:document-meta>
</file>