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Madedd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Claud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4795.58">
            <text:p>€ 14.795,58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99199.74">
            <text:p>€ 99.199,7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</text:span><text:span text:style-name="T2">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5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59:25.22</dc:date>
    <meta:editing-duration>PT3H42M2S</meta:editing-duration>
    <meta:editing-cycles>33</meta:editing-cycles>
    <meta:generator>OpenOffice/4.1.7$Win32 OpenOffice.org_project/417m1$Build-9800</meta:generator>
    <meta:document-statistic meta:table-count="1" meta:cell-count="21" meta:object-count="1"/>
  </office:meta>
</office:document-meta>
</file>