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Farc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Salvatore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39143.39">
            <text:p>€ 39.143,39</text:p>
          </table:table-cell>
          <table:table-cell table:style-name="ce12" office:value-type="currency" office:currency="EUR" office:value="18100.91">
            <text:p>€ 18.100,91</text:p>
          </table:table-cell>
          <table:table-cell table:number-columns-repeated="2" table:style-name="ce12"/>
          <table:table-cell table:style-name="ce15" table:formula="of:=[.B18]+[.C18]+[.D18]+[.E18]+[.F18]" office:value-type="currency" office:currency="EUR" office:value="102505.07">
            <text:p>€ 102.505,0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09.5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09:55:15.90</dc:date>
    <meta:editing-duration>PT3H22M15S</meta:editing-duration>
    <meta:editing-cycles>31</meta:editing-cycles>
    <meta:generator>OpenOffice/4.1.7$Win32 OpenOffice.org_project/417m1$Build-9800</meta:generator>
    <meta:document-statistic meta:table-count="1" meta:cell-count="23" meta:object-count="1"/>
  </office:meta>
</office:document-meta>
</file>