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Castrignanò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Riccard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7317.67">
            <text:p>€ 17.317,67</text:p>
          </table:table-cell>
          <table:table-cell table:style-name="ce12" office:value-type="currency" office:currency="EUR" office:value="915.46">
            <text:p>€ 915,46</text:p>
          </table:table-cell>
          <table:table-cell table:style-name="ce12" table:formula="of:=4681.39+1416.06" office:value-type="currency" office:currency="EUR" office:value="6097.45">
            <text:p>€ 6.097,45</text:p>
          </table:table-cell>
          <table:table-cell table:style-name="ce15" table:formula="of:=[.B18]+[.C18]+[.D18]+[.E18]+[.F18]" office:value-type="currency" office:currency="EUR" office:value="108734.74">
            <text:p>€ 108.734,7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09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09:19:59.82</dc:date>
    <meta:editing-duration>PT2H18M19S</meta:editing-duration>
    <meta:editing-cycles>26</meta:editing-cycles>
    <meta:generator>OpenOffice/4.1.7$Win32 OpenOffice.org_project/417m1$Build-9800</meta:generator>
    <meta:document-statistic meta:table-count="1" meta:cell-count="23" meta:object-count="1"/>
  </office:meta>
</office:document-meta>
</file>