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 style:font-family-generic="roman" style:font-pitch="variable"/>
    <style:font-face style:name="Symbol1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Open Sans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normal" style:font-size-asian="10pt" style:font-weight-asian="normal" style:font-name-complex="Open sans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fo:letter-spacing="0.053cm" fo:font-weight="normal" style:font-size-asian="6pt" style:font-weight-asian="normal" style:font-name-complex="Open sans" style:font-size-complex="6pt" style:font-weight-complex="normal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6pt" fo:letter-spacing="0.053cm" style:text-underline-style="solid" style:text-underline-width="auto" style:text-underline-color="font-color" fo:font-weight="bold" style:font-size-asian="6pt" style:font-weight-asian="bold" style:font-name-complex="Open sans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style:font-size-asian="6pt" style:font-name-complex="Open sans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Open Sans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Open Sans" fo:font-size="9pt" fo:font-weight="bold" style:font-name-asian="Verdana" style:font-size-asian="9pt" style:font-weight-asian="bold" style:font-name-complex="Open Sans" style:font-size-complex="9pt" style:font-weight-complex="normal"/>
    </style:style>
    <style:style style:name="P24" style:family="paragraph" style:parent-style-name="Standard">
      <style:paragraph-properties fo:line-height="150%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6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Open Sans" fo:font-size="7pt" fo:font-weight="bold" style:font-size-asian="7pt" style:font-weight-asian="bold" style:font-size-complex="7pt"/>
    </style:style>
    <style:style style:name="T3" style:family="text">
      <style:text-properties style:font-name="Open Sans" fo:font-size="7pt" fo:font-weight="bold" officeooo:rsid="00045a93" style:font-size-asian="7pt" style:font-weight-asian="bold" style:font-size-complex="7pt"/>
    </style:style>
    <style:style style:name="T4" style:family="text">
      <style:text-properties style:font-name="Open Sans"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5" style:family="text">
      <style:text-properties style:font-name="Open Sans" fo:font-size="7pt" style:text-underline-style="none" fo:font-weight="bold" fo:background-color="#ffffff" loext:char-shading-value="0" style:font-size-asian="7pt" style:font-weight-asian="bold" style:font-size-complex="7pt"/>
    </style:style>
    <style:style style:name="T6" style:family="text">
      <style:text-properties style:font-name="Open Sans" fo:font-size="7pt" style:text-underline-style="none" fo:font-weight="bold" officeooo:rsid="00045a93" fo:background-color="#ffffff" loext:char-shading-value="0" style:font-size-asian="7pt" style:font-weight-asian="bold" style:font-size-complex="7pt"/>
    </style:style>
    <style:style style:name="T7" style:family="text">
      <style:text-properties style:font-name="Open Sans" fo:font-size="7pt" style:text-underline-style="none" fo:font-weight="bold" officeooo:rsid="00048659" fo:background-color="#ffffff" loext:char-shading-value="0" style:font-size-asian="7pt" style:font-weight-asian="bold" style:font-size-complex="7pt"/>
    </style:style>
    <style:style style:name="T8" style:family="text">
      <style:text-properties style:font-name="Open Sans" fo:font-size="7pt" style:text-underline-style="none" fo:background-color="#ffffff" loext:char-shading-value="0" style:font-size-asian="7pt" style:font-size-complex="7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style:font-name-complex="Open Sans" style:font-size-complex="9.5pt"/>
    </style:style>
    <style:style style:name="T12" style:family="text">
      <style:text-properties fo:letter-spacing="0.053cm" fo:font-weight="bold" style:font-weight-asian="bold" style:font-name-complex="Open sans"/>
    </style:style>
    <style:style style:name="T13" style:family="text">
      <style:text-properties fo:letter-spacing="0.053cm" style:font-name-complex="Open sans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variant="normal" fo:text-transform="none" fo:font-size="10pt" style:text-underline-style="none" style:font-size-asian="10pt" style:font-name-complex="Open Sans" style:font-size-complex="10pt"/>
    </style:style>
    <style:style style:name="T16" style:family="text">
      <style:text-properties fo:font-variant="normal" fo:text-transform="none" fo:font-size="10pt" style:text-underline-style="none" officeooo:rsid="00045a93" style:font-size-asian="10pt" style:font-name-complex="Open Sans" style:font-size-complex="10pt"/>
    </style:style>
    <style:style style:name="T17" style:family="text">
      <style:text-properties officeooo:rsid="00045a93"/>
    </style:style>
    <style:style style:name="T18" style:family="text">
      <style:text-properties style:use-window-font-color="true" loext:opacity="0%" style:font-name="Open Sans" fo:font-size="7pt" fo:language="it" fo:country="IT" fo:font-weight="bold" officeooo:rsid="00045a93" style:letter-kerning="true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9" style:family="text">
      <style:text-properties style:use-window-font-color="true" loext:opacity="0%" fo:language="it" fo:country="IT" officeooo:rsid="00054d46" style:letter-kerning="true" style:font-name-asian="Times New Roman" style:language-asian="zxx" style:country-asian="none" style:font-name-complex="Arial" style:language-complex="ar" style:country-complex="SA"/>
    </style:style>
    <style:style style:name="T20" style:family="text">
      <style:text-properties officeooo:rsid="00054d46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DIRIGENTE DEL</text:p>
      <text:p text:style-name="P12"><text:tab/><text:tab/><text:tab/><text:tab/><text:tab/><text:tab/><text:tab/><text:tab/> <text:s text:c="6"/>SERVIZIO PUBBLICA ISTRUZIONE,</text:p>
      <text:p text:style-name="P12">POLITICHE GIOVANIL<text:span text:style-name="T20">I</text:span></text:p>
      <text:p text:style-name="P13"><text:tab/><text:tab/><text:tab/> <text:s/></text:p>
      <text:p text:style-name="P21"><text:span text:style-name="T11">Oggetto: </text:span><text:span text:style-name="T15">CEDOLE LIBRARIE - <text:s/>MANIFESTAZIONE D'INTERESSE PER LA FORMAZIONE DI UN ELENCO DI CARTOLIBRERIE E LIBRERIE ACCREDITATE PER LA FORNITURA GRATUITA LIBRI DI TESTO AGLI ALUNNI DELLE <text:s/>SCUOLE PRIMARIE CITTADINE. <text:s/>A.S. 202</text:span><text:span text:style-name="T16">2</text:span><text:span text:style-name="T15">/202</text:span><text:span text:style-name="T16">3</text:span><text:span text:style-name="T15">. </text:span></text:p>
      <text:p text:style-name="P23"/>
      <text:p text:style-name="P5">Il/La sottoscritto/a ___________________________________________________________________________________________________ </text:p>
      <text:p text:style-name="P5">nato/a a _____________________<text:span text:style-name="T1">il______________________________ </text:span>Codice fiscale___________________________________________</text:p>
      <text:p text:style-name="P5"><text:span text:style-name="T1">in qualità di ____________________________________________________________della Ditta ______________________________con sede in __________________________________</text:span>__ <text:s/>in Via ________________________________________________ <text:s text:c="3"/>n° __________ <text:s text:c="2"/></text:p>
      <text:p text:style-name="P5">C.A.P. _________________ Tel. _________________________________ <text:s/><text:span text:style-name="T9">altro <text:s/></text:span><text:span text:style-name="T10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</text:span></text:p>
      <text:p text:style-name="P7"/>
      <text:p text:style-name="P11">MANIFESTA IL PROPRIO INTERESSE </text:p>
      <text:p text:style-name="P6"><text:span text:style-name="T20">a</text:span>d essere accreditato per l'accesso al sistema <text:span text:style-name="T19">informativo di gestione </text:span>delle cedole librarie per la fornitura gratuita dei libri di testo per le scuole primarie cittadine anno scolastico 202<text:span text:style-name="T17">2</text:span>/202<text:span text:style-name="T17">3</text:span>.</text:p>
      <text:p text:style-name="P14"/>
      <text:p text:style-name="P15">Dichiar<text:span text:style-name="T20">a</text:span> di aver preso visione dell'informativa resa ai sensi dell'art. 13 del D. lgs 196/2003 Codice sulla Privacy</text:p>
      <text:p text:style-name="P17">(Nota informativa sulla privacy allegata.)</text:p>
      <text:p text:style-name="P20"/>
      <text:p text:style-name="P8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 <text:s text:c="5"/></text:p>
      <text:p text:style-name="P10"><text:tab/><text:tab/><text:tab/><text:tab/><text:tab/><text:tab/></text:p>
      <text:p text:style-name="P18">AVVERTENZE</text:p>
      <text:p text:style-name="P19"><text:span text:style-name="T12">(*)</text:span><text:span text:style-name="T13">L’Amministrazione si riserva la facoltà di effettuare le opportune verifiche sulla veridicità delle dichiarazioni, ai sensi dell'art. 71 del d.p.r. n. 445/2000.</text:span></text:p>
      <text:p text:style-name="P16">Le dichiarazioni non rispondenti al vero, oltre a comportare la decadenza dal beneficio richiesto, verranno perseguite penalmente ai sensi dell’art.76 del DPR 28/12/2000 n. 445.</text:p>
      <text:p text:style-name="P16"/>
      <text:p text:style-name="P22"><text:span text:style-name="T2">N.B. Le domande dovranno pervenire entro e non oltre il </text:span><text:span text:style-name="T18">17</text:span><text:span text:style-name="T2">/06/202</text:span><text:span text:style-name="T3">2</text:span><text:span text:style-name="T4"> e inviate al</text:span><text:span text:style-name="T5"> </text:span><text:span text:style-name="T7">protocollo generale del </text:span><text:span text:style-name="T5">Comune di Cagliari - Servizio Pubblica Istruzione </text:span><text:span text:style-name="T6">e</text:span><text:span text:style-name="T5"> Politiche Giovanili <text:s/>- pec </text:span><text:a xlink:type="simple" xlink:href="mailto:protocollogenerale@comune.cagliari.legalmail.it" text:style-name="Internet_20_link" text:visited-style-name="Visited_20_Internet_20_Link"><text:span text:style-name="T14">protocollogenerale@comune.cagliari.legalmail.it</text:span></text:a><text:span text:style-name="T8"> 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 style:font-family-generic="roman" style:font-pitch="variable"/>
    <style:font-face style:name="Symbol1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fo:font-size="9pt" fo:letter-spacing="0.053cm" style:font-size-asian="9pt" style:font-name-complex="Symbol" style:font-family-complex="Symbol" style:font-family-generic-complex="roman" style:font-pitch-complex="variable" style:font-size-complex="9pt"/>
    </style:style>
    <style:style style:name="WW8Num5z0" style:family="text">
      <style:text-properties style:font-name="Symbol1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1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1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0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/text:p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2-05-17T09:21:37.013000000</dc:date>
    <meta:print-date>2019-06-24T17:40:27.886000000</meta:print-date>
    <meta:editing-cycles>222</meta:editing-cycles>
    <meta:editing-duration>P24DT4H50M47S</meta:editing-duration>
    <meta:generator>LibreOffice/7.2.2.2$Windows_x86 LibreOffice_project/02b2acce88a210515b4a5bb2e46cbfb63fe97d56</meta:generator>
    <meta:document-statistic meta:table-count="0" meta:image-count="1" meta:object-count="0" meta:page-count="1" meta:paragraph-count="23" meta:word-count="227" meta:character-count="2285" meta:non-whitespace-character-count="1984"/>
  </office:meta>
</office:document-meta>
</file>