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Open Sans Light" svg:font-family="Open Sans Light" style:font-family-generic="swiss" style:font-pitch="variable" svg:panose-1="2 11 3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margin-bottom="0.102in" fo:line-height="104%" fo:margin-right="0.0027in"/>
      <style:text-properties fo:hyphenate="true"/>
    </style:style>
    <style:style style:name="P2" style:parent-style-name="Standard" style:family="paragraph">
      <style:paragraph-properties fo:widows="2" fo:orphans="2" fo:text-align="center" fo:margin-bottom="0.102in" fo:line-height="104%" fo:margin-right="0.0027in"/>
      <style:text-properties fo:hyphenate="true"/>
    </style:style>
    <style:style style:name="P3" style:parent-style-name="Standard" style:family="paragraph">
      <style:paragraph-properties fo:widows="2" fo:orphans="2" fo:text-align="center" fo:margin-bottom="0.102in" fo:line-height="104%" fo:margin-right="0.0027in"/>
      <style:text-properties fo:hyphenate="true"/>
    </style:style>
    <style:style style:name="P4" style:parent-style-name="Standard" style:family="paragraph">
      <style:paragraph-properties fo:widows="2" fo:orphans="2" fo:text-align="end" fo:margin-bottom="0.102in" fo:line-height="104%" fo:margin-right="0.0027in"/>
      <style:text-properties fo:hyphenate="true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it" style:country-asian="IT" style:language-complex="ar" style:country-complex="SA"/>
    </style:style>
    <style:style style:name="P6" style:parent-style-name="Standard" style:family="paragraph">
      <style:paragraph-properties fo:text-align="end"/>
      <style:text-properties style:font-name="Open Sans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Open Sans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Open Sans" fo:font-size="10pt" style:font-size-asian="10pt" style:font-size-complex="10pt"/>
    </style:style>
    <style:style style:name="T11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Open Sans" fo:font-weight="bold" style:font-weight-asian="bold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Open Sans" fo:font-weight="bold" style:font-weight-asian="bold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Open San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Open Sans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Open Sans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7" style:parent-style-name="Car.predefinitoparagrafo" style:family="text">
      <style:text-properties style:font-name="Open Sans" fo:font-size="10pt" style:font-size-asian="10pt" style:font-size-complex="10pt"/>
    </style:style>
    <style:style style:name="T28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9" style:parent-style-name="Car.predefinitoparagrafo" style:family="text">
      <style:text-properties style:font-name="Open Sans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Open Sans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Open Sans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Open Sans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Open Sans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Open Sans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widows="2" fo:orphans="2" fo:text-align="justify" fo:margin-bottom="0.102in" fo:line-height="104%" fo:margin-right="0.0027in"/>
      <style:text-properties fo:hyphenate="true"/>
    </style:style>
    <style:style style:name="T40" style:parent-style-name="Car.predefinitoparagrafo" style:family="text">
      <style:text-properties style:font-name-asian="Open Sans" style:font-name-complex="Open Sans" fo:color="#000000" style:letter-kerning="false" style:text-underline-type="single" style:text-underline-style="solid" style:text-underline-width="auto" style:text-underline-mode="continuous" style:text-underline-color="#000000" style:language-asian="it" style:country-asian="IT" style:language-complex="ar" style:country-complex="SA"/>
    </style:style>
    <style:style style:name="P41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Open Sans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Open Sans" fo:font-weight="bold" style:font-weight-asian="bold" fo:font-style="italic" style:font-style-asian="italic" fo:font-size="10pt" style:font-size-asian="10pt" style:font-size-complex="10pt"/>
    </style:style>
    <style:style style:name="P44" style:parent-style-name="Normale" style:family="paragraph">
      <style:paragraph-properties fo:widows="2" fo:orphans="2" fo:text-align="justify" fo:margin-bottom="0.102in" fo:line-height="104%" fo:margin-right="0.0027in"/>
      <style:text-properties fo:hyphenate="true"/>
    </style:style>
    <style:style style:name="P45" style:parent-style-name="Normale" style:family="paragraph">
      <style:paragraph-properties fo:widows="2" fo:orphans="2" fo:text-align="center" fo:margin-bottom="0.102in" fo:line-height="104%" fo:margin-right="0.0027in"/>
      <style:text-properties fo:hyphenate="true"/>
    </style:style>
    <style:style style:name="P46" style:parent-style-name="Normale" style:family="paragraph">
      <style:paragraph-properties fo:widows="2" fo:orphans="2" fo:text-align="center" fo:margin-bottom="0.102in" fo:line-height="104%" fo:margin-right="0.0027in"/>
      <style:text-properties fo:hyphenate="true"/>
    </style:style>
    <style:style style:name="T47" style:parent-style-name="Car.predefinitoparagrafo" style:family="text"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 style:language-asian="it" style:country-asian="IT" style:language-complex="ar" style:country-complex="SA"/>
    </style:style>
    <style:style style:name="P48" style:parent-style-name="Normale" style:family="paragraph">
      <style:paragraph-properties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49" style:parent-style-name="Normale" style:family="paragraph">
      <style:paragraph-properties fo:widows="2" fo:orphans="2" fo:margin-bottom="0.0041in" fo:line-height="100%" fo:margin-left="-0.0034in" fo:text-indent="-0.0069in">
        <style:tab-stops/>
      </style:paragraph-properties>
      <style:text-properties style:font-name="Open Sans" style:font-name-asian="Calibri" style:font-name-complex="Calibri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fo:text-align="justify" fo:margin-bottom="0.0034in" fo:margin-left="0.0069in" fo:margin-right="0.0062in" fo:text-indent="-0.0069in">
        <style:tab-stops/>
      </style:paragraph-properties>
      <style:text-properties fo:hyphenate="true"/>
    </style:style>
    <style:style style:name="T51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53" style:parent-style-name="Normale" style:family="paragraph">
      <style:paragraph-properties fo:widows="2" fo:orphans="2" fo:text-align="justify" fo:margin-bottom="0.1097in" fo:margin-left="0.0069in" fo:margin-right="0.0062in" fo:text-indent="-0.0069in">
        <style:tab-stops/>
      </style:paragraph-properties>
      <style:text-properties fo:hyphenate="true"/>
    </style:style>
    <style:style style:name="T5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56" style:parent-style-name="Normale" style:family="paragraph">
      <style:paragraph-properties fo:widows="2" fo:orphans="2" fo:margin-bottom="0.0041in" fo:line-height="100%" fo:margin-left="-0.0034in" fo:text-indent="-0.0069in">
        <style:tab-stops/>
      </style:paragraph-properties>
      <style:text-properties fo:hyphenate="true"/>
    </style:style>
    <style:style style:name="T57" style:parent-style-name="Car.predefinitoparagrafo" style:family="text"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 fo:text-align="justify" fo:margin-bottom="0.1069in" fo:margin-left="0.0069in" fo:margin-right="0.0062in" fo:text-indent="-0.0069in">
        <style:tab-stops/>
      </style:paragraph-properties>
      <style:text-properties fo:hyphenate="true"/>
    </style:style>
    <style:style style:name="T6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62" style:parent-style-name="Normale" style:family="paragraph">
      <style:paragraph-properties fo:widows="2" fo:orphans="2" fo:text-align="justify" fo:margin-bottom="0.1097in" fo:margin-left="0.0069in" fo:margin-right="0.0062in" fo:text-indent="-0.0069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7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68" style:parent-style-name="Normale" style:family="paragraph">
      <style:paragraph-properties fo:widows="2" fo:orphans="2" fo:text-align="justify" fo:margin-bottom="0.1097in" fo:margin-left="0.0069in" fo:margin-right="0.0062in" fo:text-indent="-0.0069in">
        <style:tab-stops/>
      </style:paragraph-properties>
      <style:text-properties fo:hyphenate="true"/>
    </style:style>
    <style:style style:name="T6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fo:text-align="justify" fo:margin-bottom="0.0034in" fo:margin-left="0.0069in" fo:margin-right="0.0062in" fo:text-indent="-0.0069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 fo:text-align="justify" fo:margin-bottom="0.0034in" fo:margin-left="0.0069in" fo:margin-right="0.0062in" fo:text-indent="-0.0069in">
        <style:tab-stops/>
      </style:paragraph-properties>
      <style:text-properties fo:hyphenate="true"/>
    </style:style>
    <style:style style:name="T7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fo:text-align="justify" fo:margin-bottom="0.0034in" fo:margin-left="0.0069in" fo:margin-right="0.0062in" fo:text-indent="-0.0069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8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8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8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8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paragraph-properties fo:widows="2" fo:orphans="2" fo:text-align="justify" style:vertical-align="auto" fo:margin-bottom="0.075in" fo:margin-left="0in" fo:margin-right="0.0062in" fo:text-indent="-0.25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94" style:parent-style-name="Normale" style:family="paragraph">
      <style:paragraph-properties fo:widows="2" fo:orphans="2" fo:text-align="justify" fo:margin-bottom="0.1097in" fo:margin-left="0.0069in" fo:margin-right="0.0062in" fo:text-indent="-0.0069in">
        <style:tab-stops/>
      </style:paragraph-properties>
      <style:text-properties fo:hyphenate="true"/>
    </style:style>
    <style:style style:name="T9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99" style:parent-style-name="Normale" style:family="paragraph">
      <style:paragraph-properties fo:widows="2" fo:orphans="2" fo:text-align="justify" fo:margin-bottom="0.0847in" fo:margin-left="0.0069in" fo:margin-right="0.0062in" fo:text-indent="-0.0069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0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Open Sans" style:font-name-asian="Segoe UI Symbol" style:font-name-complex="Segoe UI Symbol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07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1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fo:text-align="justify" style:vertical-align="auto" fo:margin-bottom="0.0562in" fo:margin-left="0in" fo:margin-right="0.0062in" fo:text-indent="-0.25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widows="2" fo:orphans="2" fo:text-align="justify" fo:margin-bottom="0.1097in" fo:margin-left="0.0069in" fo:margin-right="0.0062in" fo:text-indent="-0.0069in">
        <style:tab-stops/>
      </style:paragraph-properties>
      <style:text-properties fo:hyphenate="true"/>
    </style:style>
    <style:style style:name="T11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fo:text-align="justify" fo:margin-bottom="0.0736in" fo:margin-left="0.0069in" fo:margin-right="0.0062in" fo:text-indent="-0.0069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 fo:margin-bottom="0.0888in" fo:line-height="100%" fo:margin-left="-0.0034in" fo:margin-right="3.7215in" fo:text-indent="-0.0069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2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2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31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 fo:text-align="justify" style:vertical-align="auto" fo:margin-bottom="0.0548in" fo:margin-left="0in" fo:margin-right="0.0062in" fo:text-indent="-0.25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end" fo:line-height="104%" fo:margin-left="0.0375in" fo:margin-right="0.0062in" fo:text-indent="-0.0069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 fo:text-align="justify" fo:margin-bottom="0.0722in" fo:margin-left="0.0069in" fo:margin-right="0.0062in" fo:text-indent="-0.0069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142" style:parent-style-name="Normale" style:family="paragraph">
      <style:paragraph-properties fo:widows="2" fo:orphans="2" fo:text-align="justify" fo:margin-bottom="0.0736in" fo:margin-left="0.0069in" fo:margin-right="0.0062in" fo:text-indent="-0.0069in">
        <style:tab-stops/>
      </style:paragraph-properties>
      <style:text-properties fo:hyphenate="true"/>
    </style:style>
    <style:style style:name="T14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145" style:parent-style-name="Normale" style:family="paragraph">
      <style:paragraph-properties fo:widows="2" fo:orphans="2" fo:text-align="justify" fo:margin-bottom="0.1069in" fo:margin-left="0.0069in" fo:margin-right="0.0062in" fo:text-indent="-0.0069in">
        <style:tab-stops/>
      </style:paragraph-properties>
      <style:text-properties fo:hyphenate="true"/>
    </style:style>
    <style:style style:name="T14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fo:text-align="justify" style:vertical-align="auto" fo:margin-bottom="0.0034in" fo:margin-left="0in" fo:margin-right="0.0062in" fo:text-indent="-0.25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="Open Sans" style:font-name-asian="OpenSymbol" style:font-name-complex="OpenSymbol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="Open Sans" style:font-name-asian="OpenSymbol" style:font-name-complex="OpenSymbol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Normale" style:family="paragraph">
      <style:paragraph-properties fo:widows="2" fo:orphans="2" fo:text-align="justify" style:vertical-align="auto" fo:margin-bottom="0.0743in" fo:margin-left="0in" fo:margin-right="0.0062in" fo:text-indent="-0.25in">
        <style:tab-stops/>
      </style:paragraph-properties>
      <style:text-properties fo:hyphenate="true"/>
    </style:style>
    <style:style style:name="T16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text-align="end" fo:line-height="104%" fo:margin-left="0.0375in" fo:margin-right="0.0062in" fo:text-indent="-0.0069in">
        <style:tab-stops/>
      </style:paragraph-properties>
      <style:text-properties fo:hyphenate="true"/>
    </style:style>
    <style:style style:name="T166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Normale" style:family="paragraph">
      <style:paragraph-properties fo:widows="2" fo:orphans="2" fo:text-align="justify" fo:margin-bottom="0.0736in" fo:margin-left="0.0069in" fo:margin-right="0.0062in" fo:text-indent="-0.0069in">
        <style:tab-stops/>
      </style:paragraph-properties>
      <style:text-properties fo:hyphenate="true"/>
    </style:style>
    <style:style style:name="T16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Normale" style:family="paragraph">
      <style:paragraph-properties fo:widows="2" fo:orphans="2" fo:text-align="end" fo:line-height="104%" fo:margin-left="0.0375in" fo:margin-right="0.0062in" fo:text-indent="-0.0069in">
        <style:tab-stops/>
      </style:paragraph-properties>
      <style:text-properties fo:hyphenate="true"/>
    </style:style>
    <style:style style:name="T172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 fo:text-align="justify" fo:margin-bottom="0.075in" fo:margin-left="0.0069in" fo:margin-right="0.0062in" fo:text-indent="-0.0069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Normale" style:family="paragraph">
      <style:paragraph-properties fo:keep-with-next="always" fo:keep-together="always" fo:widows="2" fo:orphans="2" fo:margin-bottom="0.0041in" fo:line-height="100%" fo:margin-left="-0.0034in" fo:text-indent="-0.0069in">
        <style:tab-stops/>
      </style:paragraph-properties>
      <style:text-properties style:font-name="Open Sans" style:font-name-asian="Open Sans" style:font-name-complex="Open Sans" fo:font-weight="bold" style:font-weight-asian="bold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177" style:parent-style-name="Normale" style:family="paragraph">
      <style:paragraph-properties fo:widows="2" fo:orphans="2" fo:text-align="justify" fo:margin-bottom="0.0034in" fo:margin-left="0.0069in" fo:margin-right="0.0062in" fo:text-indent="-0.0069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style:font-name="Open Sans" style:font-name-asian="Open Sans" style:font-name-complex="Open Sans" fo:color="#000000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Standard" style:family="paragraph">
      <style:paragraph-properties fo:line-height="0.1666in" fo:text-indent="0.4923in"/>
      <style:text-properties style:font-name="Open Sans" style:font-style-complex="italic" fo:font-size="9pt" style:font-size-asian="9pt" style:font-size-complex="9pt" fo:language="it" fo:country="IT"/>
    </style:style>
    <style:style style:name="P181" style:parent-style-name="Standard" style:family="paragraph">
      <style:text-properties style:font-name="Open Sans" fo:font-weight="bold" style:font-weight-asian="bold" fo:color="#000000" fo:font-size="9pt" style:font-size-asian="9pt" style:font-size-complex="9pt" fo:language="it" fo:country="IT"/>
    </style:style>
    <style:style style:name="P182" style:parent-style-name="Standard" style:family="paragraph">
      <style:text-properties style:font-name="Open Sans" fo:font-weight="bold" style:font-weight-asian="bold" fo:color="#000000" fo:font-size="9pt" style:font-size-asian="9pt" style:font-size-complex="9pt" fo:language="it" fo:country="IT"/>
    </style:style>
    <style:style style:name="P183" style:parent-style-name="Standard" style:family="paragraph">
      <style:text-properties style:font-name="Open Sans" style:font-name-complex="Open Sans Light" fo:font-weight="bold" style:font-weight-asian="bold" style:font-weight-complex="bold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 PREFETTO DI CAGLIARI</text:span></text:p>
      <text:p text:style-name="P6">tramite il Corpo Polizia Municipale</text:p>
      <text:p text:style-name="P7">di Cagliari</text:p>
      <text:p text:style-name="P8"><text:span text:style-name="T9">Oggetto</text:span><text:span text:style-name="T10">:<text:s/></text:span><text:span text:style-name="T11">ricorso avverso il verbale n°<text:s/></text:span><text:span text:style-name="T12">_______________________________________________________________________</text:span></text:p>
      <text:p text:style-name="P13"><text:span text:style-name="T14">ai sensi dell’art</text:span><text:span text:style-name="T15">icolo<text:s/></text:span><text:span text:style-name="T16">203 del<text:s/></text:span><text:span text:style-name="T17">decreto legislativo</text:span><text:span text:style-name="T18"><text:s/>30</text:span><text:span text:style-name="T19"><text:s/>aprile 1992<text:s/></text:span><text:span text:style-name="T20">n.285</text:span></text:p>
      <text:p text:style-name="P21"/>
      <text:p text:style-name="P22">_l_ sottoscritt_____________________________________________________________________________________________</text:p>
      <text:p text:style-name="P23">nat_ il _____________________________________ a __________________________________________________residente a ______________________via ________________________________________________________________________________</text:p>
      <text:p text:style-name="P24">Tel.____________________<text:s/>cell.____________________ e mail ___________________________________________________</text:p>
      <text:p text:style-name="P25"><text:span text:style-name="T26">◊</text:span><text:span text:style-name="T27">proprietario <text:s text:c="12"/></text:span><text:span text:style-name="T28">◊</text:span><text:span text:style-name="T29">trasgressore</text:span></text:p>
      <text:p text:style-name="P30">______________________________________________________________________</text:p>
      <text:p text:style-name="P31">veicolo targato____________________</text:p>
      <text:p text:style-name="P32">consapevole che in caso<text:s/>di rigetto del presente ricorso, la sanzione amministrativa subirà un aumento</text:p>
      <text:p text:style-name="P33">pari al doppio del minimo, chiede l’archiviazione del citato verbale per il seguente motivo:</text:p>
      <text:p text:style-name="P34">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</text:p>
      <text:p text:style-name="P36">_________________________________________________________________________________________________________________________</text:p>
      <text:p text:style-name="P37">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40">Si allega:copia fotostatica del documento d'identità dell'istante</text:span></text:p>
      <text:p text:style-name="P41"/>
      <text:p text:style-name="P42">Cagliari,___________<text:s/><text:tab/><text:tab/><text:tab/><text:tab/><text:tab/><text:tab/><text:tab/><text:tab/><text:tab/>Firmato</text:p>
      <text:p text:style-name="P43"><text:tab/><text:tab/><text:tab/><text:tab/><text:tab/><text:tab/><text:tab/><text:tab/><text:tab/><text:tab/>______________________________</text:p>
      <text:p text:style-name="P44"/>
      <text:p text:style-name="P45"/>
      <text:p text:style-name="P46"><text:span text:style-name="T47">INFORMATIVA PRIVACY</text:span></text:p>
      <text:soft-page-break/>
      <text:p text:style-name="P48">Informativa ai sensi e per gli effetti degli artt. 13 e 14 del GDPR (Regolamento UE 2016/679).</text:p>
      <text:p text:style-name="P49"/>
      <text:p text:style-name="P50"><text:span text:style-name="T51">Ai sensi e per gli effetti degli articoli 13 e 14 del Regolamento (UE) 2016/679 "General Data<text:s/></text:span><text:span text:style-name="T52">Protection Regulation" - GDPR, informiamo che il Comune di Cagliari tratta i dati personali da lei forniti e liberamente comunicati al fine dello svolgimento delle proprie funzioni istituzionali.</text:span></text:p>
      <text:p text:style-name="P53"><text:span text:style-name="T54">Il Comune di Cagliari garantisce che il<text:s/></text:span><text:span text:style-name="T55">trattamento dei suoi dati personali si svolge nel rispetto dei diritti e delle libertà fondamentali, nonché della sua dignità, con particolare riferimento alla riservatezza, all'identità personale e al diritto alla protezione dei dati personali.</text:span></text:p>
      <text:p text:style-name="P56"><text:span text:style-name="T57">Titolare d</text:span><text:span text:style-name="T58">el trattamento</text:span></text:p>
      <text:p text:style-name="P59"><text:span text:style-name="T60">Il Titolare del trattamento dei dati è il Comune di Cagliari, nella persona del Sindaco con sede in Via Roma, 145 – 09123 – Cagliari.</text:span></text:p>
      <text:h text:style-name="P61" text:outline-level="2">Il Responsabile della protezione dati</text:h>
      <text:p text:style-name="P62"><text:span text:style-name="T63">Il Responsabile della Protezione dei Dati (RPD o DPO) può essere con</text:span><text:span text:style-name="T64">tattato tramite il recapito istituzionale<text:s/></text:span><text:span text:style-name="T65">dpo@comune.cagliari.it</text:span><text:span text:style-name="T66"><text:s/>o telefono: +39 335 233098.</text:span></text:p>
      <text:h text:style-name="P67" text:outline-level="2">Oggetto del trattamento e categorie di dati</text:h>
      <text:p text:style-name="P68"><text:span text:style-name="T69">Il Titolare tratta i dati personali (in particolare, nome, cognome, data di nascita, codice fiscale e indirizzo di resi</text:span><text:span text:style-name="T70">denza e i recapiti telefonici sia del soggetto interessato che del richiedente) da Lei comunicati in occasione del loro inserimento nel modulo di richiesta archiviazione verbale (S.p.v.).</text:span></text:p>
      <text:h text:style-name="P71" text:outline-level="2">Finalità del Trattamento dei Dati e base giuridica</text:h>
      <text:p text:style-name="P72"><text:span text:style-name="T73">I trattamenti con</text:span><text:span text:style-name="T74">nessi ai servizi offerti dal Servizio Polizia Locale, sono curati solo da personale del Comune di Cagliari autorizzato al trattamento. Nessun dato derivante dai servizi di cui sopra viene comunicato o diffuso.</text:span></text:p>
      <text:p text:style-name="P75"><text:span text:style-name="T76">I dati personali forniti, sono utilizzati al f</text:span><text:span text:style-name="T77">ine di eseguire il servizio richiesto e non sono comunicati a soggetti terzi, salvo che la comunicazione sia imposta da obblighi di legge o sia strettamente necessaria per l’adempimento delle richieste.</text:span></text:p>
      <text:p text:style-name="P78"><text:span text:style-name="T79">Tutti i dati comunicati dai soggetti interessati, son</text:span><text:span text:style-name="T80">o trattati esclusivamente per adempimenti connessi all'attività dell’Ente, in particolare:</text:span></text:p>
      <text:list text:style-name="LFO1" text:continue-numbering="true">
        <text:list-item>
          <text:p text:style-name="P81"><text:span text:style-name="T82">per l'inserimento nelle anagrafiche nei database informatici dell’Ente;</text:span></text:p>
        </text:list-item>
        <text:list-item>
          <text:p text:style-name="P83"><text:span text:style-name="T84">per l'elaborazione di statistiche interne;</text:span></text:p>
        </text:list-item>
        <text:list-item>
          <text:p text:style-name="P85"><text:span text:style-name="T86">per soddisfare gli obblighi previsti dalle<text:s/></text:span><text:span text:style-name="T87">norme di legge e dai regolamenti;</text:span></text:p>
        </text:list-item>
        <text:list-item>
          <text:p text:style-name="P88"><text:span text:style-name="T89">per soddisfare esplicite richieste di Enti o Autorità abilitate da disposizioni di legge;</text:span></text:p>
        </text:list-item>
        <text:list-item>
          <text:p text:style-name="P90"><text:span text:style-name="T91">per tutti gli adempimenti connessi all'attività di istruttoria, valutazione e verifica dei requisiti dichiarati con autocertificazio</text:span><text:span text:style-name="T92">ni rese ai sensi del D.P.R. 445/2000 in merito all’istanza presentata;</text:span></text:p>
        </text:list-item>
      </text:list>
      <text:h text:style-name="P93" text:outline-level="2">Modalità del trattamento</text:h>
      <text:p text:style-name="P94"><text:span text:style-name="T95">Il trattamento sarà effettuato con sistemi manuali ed automatizzati atti a memorizzare, gestire e trasmettere i dati stessi, con logiche strettamente correlate<text:s/></text:span><text:span text:style-name="T96">alle finalità stesse, sulla base dai dati in nostro possesso e con l’impegno da parte Sua/Vostra di comunicarci tempestivamente eventuali correzioni, integrazioni e/o aggiornamenti. <text:s/>I Dati trattati vengono protetti attraverso l’impiego di adeguate misure<text:s/></text:span><text:span text:style-name="T97">di sicurezza, organizzative, tecniche e fisiche, per tutelare le informazioni dall’alterazione, dalla distruzione, dalla perdita, dal furto o dall’utilizzo improprio o illegittimo.</text:span></text:p>
      <text:h text:style-name="P98" text:outline-level="2">Fonte dei dati personali</text:h>
      <text:p text:style-name="P99"><text:span text:style-name="T100">I dati personali oggetto dell'attività di trattame</text:span><text:span text:style-name="T101">nto sono stati ottenuti da:</text:span></text:p>
      <text:list text:style-name="LFO2" text:continue-numbering="true">
        <text:list-item>
          <text:p text:style-name="P102"><text:span text:style-name="T103">Dati inseriti nelle istanze presentate dall’interessato (ad esempio: i componenti del nucleo familiare);<text:s/></text:span><text:span text:style-name="T104"><text:s/></text:span><text:span text:style-name="T105">Fonti accessibili al pubblico;</text:span></text:p>
        </text:list-item>
        <text:list-item>
          <text:p text:style-name="P106"><text:span text:style-name="T107">Basi di dati accessibili al Titolare, tra cui quelle gestite da Agenzia Entrate,<text:s/></text:span><text:span text:style-name="T108">Catasto, INPS;</text:span></text:p>
        </text:list-item>
        <text:list-item>
          <text:p text:style-name="P109"><text:span text:style-name="T110">Uffici giudiziari e di Governo;</text:span></text:p>
        </text:list-item>
        <text:list-item>
          <text:p text:style-name="P111"><text:span text:style-name="T112">Basi di dati detenute da altre pubbliche amministrazioni.</text:span></text:p>
        </text:list-item>
      </text:list>
      <text:h text:style-name="P113" text:outline-level="2">Conservazione dei Dati</text:h>
      <text:p text:style-name="P114"><text:span text:style-name="T115">I dati saranno trattati per tutto il tempo necessario alla conclusione del procedimento e, successivamente, saranno<text:s/></text:span><text:span text:style-name="T116">conservati in conformità alle norme sulla conservazione della documentazione amministrativa.</text:span></text:p>
      <text:h text:style-name="P117" text:outline-level="2">Natura del Conferimento</text:h>
      <text:p text:style-name="P118"><text:span text:style-name="T119">Il conferimento dei dati, tenuto conto delle finalità del trattamento come sopra illustrate, è obbligatorio ed il loro mancato, parziale o<text:s/></text:span><text:span text:style-name="T120">inesatto conferimento potrà avere, come conseguenza, l'impossibilità di fornire il servizio richiesto.</text:span></text:p>
      <text:soft-page-break/>
      <text:p text:style-name="P121"><text:span text:style-name="T122">Destinatari o categorie dei destinatari dei dati personali<text:s/></text:span><text:span text:style-name="T123">I suoi dati personali potranno essere comunicati a:</text:span></text:p>
      <text:list text:style-name="LFO3" text:continue-numbering="true">
        <text:list-item>
          <text:p text:style-name="P124"><text:span text:style-name="T125">dipendenti e/o collaboratori del Titolare</text:span><text:span text:style-name="T126">, nella loro qualità di autorizzati al e ai quali sono state fornite istruzioni specifiche; gli autorizzati hanno livelli differenziati di accesso, a seconda delle specifiche mansioni;</text:span></text:p>
        </text:list-item>
        <text:list-item>
          <text:p text:style-name="P127"><text:span text:style-name="T128">Altri soggetti pubblici (Questura, Prefettura etc.) per finalità istitu</text:span><text:span text:style-name="T129">zionali (igiene, sanità pubblica, etc.);</text:span></text:p>
        </text:list-item>
        <text:list-item>
          <text:p text:style-name="P130"><text:span text:style-name="T131">Autorità Giudiziaria e/o Autorità di Pubblica Sicurezza, nei casi espressamente previsti dalla legge;</text:span></text:p>
        </text:list-item>
        <text:list-item>
          <text:p text:style-name="P132"><text:span text:style-name="T133">Responsabili esterni del trattamento;</text:span></text:p>
        </text:list-item>
        <text:list-item>
          <text:p text:style-name="P134"><text:span text:style-name="T135">Soggetti istanti ai sensi della Legge n. 241/1990 e del D.lgs<text:s/></text:span><text:span text:style-name="T136">33/2013.</text:span></text:p>
        </text:list-item>
      </text:list>
      <text:p text:style-name="P137"><text:span text:style-name="T138">I Suoi dati, esclusivamente per quanto previsto dagli obblighi in tema di pubblicità legale e di trasparenza, e nel rispetto del</text:span></text:p>
      <text:p text:style-name="P139"><text:span text:style-name="T140">principio di minimizzazione dei dati stessi, potranno essere soggetti a diffusione.</text:span></text:p>
      <text:h text:style-name="P141" text:outline-level="2">Processo decisionale automatizzato, compresa la profilazione e trasferimento di dati al di fuori dell’Unione europea</text:h>
      <text:p text:style-name="P142"><text:span text:style-name="T143">I suoi dati personali non saranno soggetti ad alcun processo decisionale automatizzato, compresa la profilazione e non saranno trasferiti al di fuori dell’Unione europea.</text:span></text:p>
      <text:h text:style-name="P144" text:outline-level="2">Diritti degli interessati</text:h>
      <text:p text:style-name="P145"><text:span text:style-name="T146">Si comunica che, in qualsiasi momento, l’interessato può esercitare:</text:span></text:p>
      <text:list text:style-name="LFO4" text:continue-numbering="true">
        <text:list-item>
          <text:p text:style-name="P147"><text:span text:style-name="T148">diritto di chiedere al Titolare del trattamento, ex Art. 15 Reg. 679/2016/UE, di poter accedere ai propri dati personali;</text:span></text:p>
        </text:list-item>
        <text:list-item>
          <text:p text:style-name="P149"><text:span text:style-name="T150">diritto di chiedere al Titolare del<text:s/></text:span><text:span text:style-name="T151">trattamento, ex Art. 16 Reg. 679/2016/UE, di poter rettificare i propri dati personali, ove quest’ultimo non contrasti con la normativa vigente sulla conservazione dei dati <text:s text:c="2"/>stessi;</text:span></text:p>
        </text:list-item>
        <text:list-item>
          <text:p text:style-name="P152"><text:span text:style-name="T153">diritto di chiedere al Titolare del trattamento, ex Art. 17 Reg. 679/2016</text:span><text:span text:style-name="T154">/UE, di poter cancellare i propri dati personali,</text:span></text:p>
        </text:list-item>
        <text:list-item>
          <text:p text:style-name="P155"><text:span text:style-name="T156">ove quest’ultimo non contrasti con la normativa vigente sulla conservazione dei dati stessi;</text:span></text:p>
        </text:list-item>
        <text:list-item>
          <text:p text:style-name="P157"><text:span text:style-name="T158">diritto di chiedere al Titolare del trattamento, ex Art. 18 Reg. 679/2016/UE, di poter limitare il<text:s/></text:span><text:span text:style-name="T159">trattamento dei propri<text:s/></text:span><text:span text:style-name="T160">•</text:span><text:span text:style-name="T161"><text:tab/></text:span><text:span text:style-name="T162">dati personali;</text:span></text:p>
        </text:list-item>
        <text:list-item>
          <text:p text:style-name="P163"><text:span text:style-name="T164">diritto di opporsi al trattamento, ex Art. 21 Reg. 679/2016/UE</text:span></text:p>
        </text:list-item>
      </text:list>
      <text:p text:style-name="P165"><text:span text:style-name="T166">I diritti su indicati, in base a quanto previsto dall’art. 2-undecies, comma 1 lett. f) del Codice in materia di protezione dei dati</text:span></text:p>
      <text:p text:style-name="P167"><text:span text:style-name="T168">personali (Codice P</text:span><text:span text:style-name="T169">rivacy), non potranno essere esercitati qualora dal loro esercizio possa derivare un pregiudizio effettivo e concreto alla riservatezza dell'identità del dipendente che segnala ai sensi della legge 30 novembre 2017, n. 179, l'illecito di cui sia venuto a c</text:span><text:span text:style-name="T170">onoscenza in ragione del proprio ufficio, e negli altri casi previsti dalla legge.</text:span></text:p>
      <text:p text:style-name="P171"><text:span text:style-name="T172">Tutti i su riportati diritti potranno essere esercitati mediante richiesta da inoltrarsi al Titolare del trattamento, anche per il</text:span></text:p>
      <text:p text:style-name="P173"><text:span text:style-name="T174">tramite del Responsabile della protezione<text:s/></text:span><text:span text:style-name="T175">dei dati, ai recapiti suindicati. Il modulo per l’esercizio dei diritti è disponibile sul sito del Garante Privacy, all’indirizzo<text:s/></text:span><text:a xlink:href="https://www.garanteprivacy.it/web/guest/home/docweb/-/docweb-display/docweb/1089924" office:target-frame-name="_top" xlink:show="replace"><text:span text:style-name="Collegamentoipertestuale">https://www.garanteprivac</text:span><text:span text:style-name="Collegamentoipertestuale">y.it/web/guest/home/docweb/-/docweb-display/docweb/1089924</text:span></text:a><text:a xlink:href="https://www.garanteprivacy.it/web/guest/home/docweb/-/docweb-display/docweb/1089924" office:target-frame-name="_top" xlink:show="replace"><text:span text:style-name="Collegamentoipertestuale">.</text:span></text:a></text:p>
      <text:h text:style-name="P176" text:outline-level="2">Diritto di reclamo</text:h>
      <text:p text:style-name="P177"><text:span text:style-name="T178">Gli interessati che ritengono che il trattamento dei dati personali a loro r</text:span><text:span text:style-name="T179">iferiti avvenga in violazione di quanto previsto dal Regolamento hanno il diritto di proporre reclamo al Garante della Privacy, come previsto dall'art. 77 del Regolamento stesso, o di adire le opportune sedi giudiziarie (art. 79 del Regolamento).</text:span></text:p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Open Sans Light" svg:font-family="Open Sans Light" style:font-family-generic="swiss" style:font-pitch="variable" svg:panose-1="2 11 3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ssu, Marina</dc:creator>
    <meta:creation-date>2009-04-16T11:32:00Z</meta:creation-date>
    <dc:date>2022-04-21T17:13:00Z</dc:date>
    <meta:print-date>2021-11-17T09:55:00Z</meta:print-date>
    <meta:template xlink:href="Normal.dotm" xlink:type="simple"/>
    <meta:editing-cycles>1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520" meta:character-count="10169" meta:row-count="72" meta:non-whitespace-character-count="8669"/>
  </office:meta>
</office:document-meta>
</file>