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DBB2C88E4CB2B0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Book Antiqua" svg:font-family="'Book Antiqua', 'Book Antiqua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>
        <style:tab-stops>
          <style:tab-stop style:position="9.001cm"/>
          <style:tab-stop style:position="10.292cm"/>
        </style:tab-stops>
      </style:paragraph-properties>
    </style:style>
    <style:style style:name="P2" style:family="paragraph" style:parent-style-name="nome_20_assessorato">
      <style:paragraph-properties fo:margin-left="0cm" fo:margin-right="0.026cm" fo:text-indent="0cm" style:auto-text-indent="false">
        <style:tab-stops>
          <style:tab-stop style:position="9.001cm"/>
        </style:tab-stops>
      </style:paragraph-properties>
      <style:text-properties fo:text-transform="uppercase" fo:color="#6779b4" loext:opacity="100%" fo:font-size="6pt" fo:letter-spacing="0.053cm" style:font-size-asian="6pt" style:font-name-complex="Times New Roman1" style:font-size-complex="8pt"/>
    </style:style>
    <style:style style:name="P3" style:family="paragraph" style:parent-style-name="Standard">
      <style:paragraph-properties style:line-height-at-least="0.176cm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6" style:family="paragraph" style:parent-style-name="Standard">
      <style:paragraph-properties fo:margin-left="0cm" fo:margin-right="0.497cm" fo:text-indent="0cm" style:auto-text-indent="false">
        <style:tab-stops>
          <style:tab-stop style:position="9.001cm"/>
        </style:tab-stops>
      </style:paragraph-properties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Standard" style:master-page-name="Standard">
      <style:paragraph-properties fo:margin-left="0cm" fo:margin-right="0.497cm" fo:text-indent="0cm" style:auto-text-indent="false" style:page-number="auto">
        <style:tab-stops>
          <style:tab-stop style:position="9.001cm"/>
        </style:tab-stops>
      </style:paragraph-properties>
      <style:text-properties style:font-name="Open Sans" fo:font-size="9.5pt" style:font-size-asian="9.5pt" style:font-name-complex="Open Sans" style:font-size-complex="9.5pt"/>
    </style:style>
    <style:style style:name="P8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9.001cm"/>
          <style:tab-stop style:position="10.292cm"/>
        </style:tab-stops>
      </style:paragraph-properties>
      <style:text-properties style:font-name="Open Sans" fo:font-size="10pt" style:font-name-asian="Open Sans" style:font-size-asian="10pt" style:font-name-complex="Open Sans" style:font-size-complex="10pt"/>
    </style:style>
    <style:style style:name="P9" style:family="paragraph" style:parent-style-name="Text_20_body" style:list-style-name="L1">
      <style:paragraph-properties style:line-height-at-least="0.176cm" fo:text-align="justify" style:justify-single-word="false">
        <style:tab-stops>
          <style:tab-stop style:position="9.001cm"/>
          <style:tab-stop style:position="10.2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Open Sans" style:font-size-asian="10pt" style:font-name-complex="Open Sans" style:font-size-complex="10pt"/>
    </style:style>
    <style:style style:name="T1" style:family="text">
      <style:text-properties style:font-name="Open Sans" fo:font-size="10pt"/>
    </style:style>
    <style:style style:name="T2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3" style:family="text">
      <style:text-properties fo:color="#000000" loext:opacity="100%" style:font-name="Open Sans" fo:font-size="10pt" fo:font-style="italic" style:font-name-asian="Open Sans" style:font-size-asian="10pt" style:font-style-asian="italic" style:font-name-complex="Open Sans" style:font-size-complex="10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/>
      <text:p text:style-name="P2">Servizio sviluppo organizzativo, risorse umane</text:p>
      <text:p text:style-name="P1"><text:span text:style-name="T2"><text:s text:c="119"/></text:span><text:span text:style-name="T3"><text:s text:c="4"/></text:span></text:p>
      <text:p text:style-name="P3"><text:s text:c="45"/></text:p>
      <text:p text:style-name="P5"><text:span text:style-name="T4">AUTODICHIARAZIONE ASSENZA SINTOMATOLOGIA</text:span> </text:p>
      <text:p text:style-name="P5"/>
      <text:p text:style-name="P5"/>
      <text:p text:style-name="P4"><text:s/></text:p>
      <text:p text:style-name="P4">Il sottoscritto …………………………..………… nato a ………………………..…… il ….………….. residente in …………………………………………….. via …………………………………. n. …….. in relazione alla partecipazione al concorso per ….........................…………………………………………………………. bandito da ………………………………………………………………………………………………. </text:p>
      <text:p text:style-name="P4"><text:s/></text:p>
      <text:p text:style-name="P5">DICHIARA </text:p>
      <text:p text:style-name="P5"/>
      <text:p text:style-name="P4">ai sensi e per gli effetti degli artt. 46 e 47 del DPR n. 445/2000, sotto la propria personale responsabilità, consapevole delle sanzioni di cui all’art. 76 dello stesso DPR: </text:p>
      <text:p text:style-name="P4"/>
      <text:list xml:id="list3448402739" text:style-name="L1">
        <text:list-item>
          <text:p text:style-name="P8">di non manifestare i seguenti sintomi: a) temperatura superiore a 37,5°C e brividi; b) tosse di recente comparsa; c) difficoltà respiratoria; d) perdita improvvisa dell’olfatto (anosmia) o diminuzione dell’olfatto (iposmia), perdita del gusto (ageusia) o alterazione del gusto (disgeusia); e) mal di gola;</text:p>
        </text:list-item>
        <text:list-item>
          <text:p text:style-name="P8"><text:s/>di non essere sottoposto alla misura della quarantena o isolamento domiciliare fiduciario e/o al divieto di allontanamento dalla propria dimora/abitazione come misura di prevenzione della diffusione del contagio da COVID-19; </text:p>
          <text:p text:style-name="P8"/>
        </text:list-item>
      </text:list>
      <text:p text:style-name="P4"><text:s/></text:p>
      <text:p text:style-name="P4">Il sottoscritto è consapevole che, qualora una o più delle sopraindicate condizioni non dovesse essere soddisfatta, ovvero in caso di rifiuto a produrre l’autodichiarazione, gli sarà inibito l’ingresso nell’area concorsuale. </text:p>
      <text:p text:style-name="P4"/>
      <text:p text:style-name="P4">Allega copia del documento di identità.</text:p>
      <text:p text:style-name="P4"/>
      <text:p text:style-name="P4"/>
      <text:p text:style-name="P4"><text:s/></text:p>
      <text:p text:style-name="P4">Data ………………..</text:p>
      <text:p text:style-name="P4"><text:s text:c="143"/>Firma </text:p>
      <text:p text:style-name="P4"><text:s text:c="136"/>….............................</text:p>
      <text:p text:style-name="P4"><text:s text:c="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Book Antiqua" svg:font-family="'Book Antiqua', 'Book Antiqua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Intestazione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modern" style:font-pitch="variable" fo:font-size="7pt" fo:letter-spacing="0.071cm" style:letter-kerning="true" style:font-size-asian="7pt" style:font-name-complex="Montserrat" style:font-family-complex="Montserrat" style:font-family-generic-complex="modern" style:font-pitch-complex="variable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Book Antiqua" fo:font-family="'Book Antiqua', 'Book Antiqua'" style:font-family-generic="swiss" fo:language="it" fo:country="IT" style:letter-kerning="false" style:font-name-asian="Book Antiqua" style:font-family-asian="'Book Antiqua', 'Book Antiqua'" style:font-family-generic-asian="swiss" style:language-asian="zh" style:country-asian="CN" style:font-name-complex="Book Antiqua" style:font-family-complex="'Book Antiqua', 'Book Antiqua'" style:font-family-generic-complex="swiss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cm" svg:y="-0.97cm" svg:width="3.281cm" svg:height="2.415cm" draw:z-index="0"><draw:image xlink:href="Pictures/100000000000026F000001CBDBB2C88E4CB2B060.jpg" xlink:type="simple" xlink:show="embed" xlink:actuate="onLoad" draw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2T15:23:00</meta:creation-date>
    <dc:date>2022-04-19T12:34:14.002000000</dc:date>
    <meta:print-date>2022-04-19T10:44:59.141000000</meta:print-date>
    <meta:editing-cycles>33</meta:editing-cycles>
    <meta:editing-duration>PT7H8M49S</meta:editing-duration>
    <meta:generator>LibreOffice/7.1.4.2$Windows_x86 LibreOffice_project/a529a4fab45b75fefc5b6226684193eb000654f6</meta:generator>
    <meta:document-statistic meta:table-count="0" meta:image-count="1" meta:object-count="0" meta:page-count="1" meta:paragraph-count="19" meta:word-count="180" meta:character-count="1978" meta:non-whitespace-character-count="1219"/>
  </office:meta>
</office:document-meta>
</file>