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4.249cm"/>
    </style:style>
    <style:style style:name="co3" style:family="table-column">
      <style:table-column-properties fo:break-before="auto" style:column-width="5.743cm"/>
    </style:style>
    <style:style style:name="co4" style:family="table-column">
      <style:table-column-properties fo:break-before="auto" style:column-width="8.407cm"/>
    </style:style>
    <style:style style:name="co5" style:family="table-column">
      <style:table-column-properties fo:break-before="auto" style:column-width="7.02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PageStyle_5f_Mandati">
      <style:table-properties table:display="true" style:writing-mode="lr-tb"/>
    </style:style>
    <style:style style:name="ce1" style:family="table-cell" style:parent-style-name="Excel_20_Built-in_20_Normal">
      <style:table-cell-properties fo:background-color="#add8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 style:data-style-name="N8000">
      <style:table-cell-properties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 style:data-style-name="N8000">
      <style:table-cell-properties fo:border-bottom="0.035cm solid #808080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wrap-option="wrap"/>
    </style:style>
    <style:style style:name="ce7" style:family="table-cell" style:parent-style-name="Excel_20_Built-in_20_Normal" style:data-style-name="N8127">
      <style:table-cell-properties fo:background-color="#add8e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 style:data-style-name="N8127">
      <style:table-cell-properties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9" style:family="table-cell" style:parent-style-name="Excel_20_Built-in_20_Normal" style:data-style-name="N8127">
      <style:table-cell-properties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0" style:family="table-cell" style:parent-style-name="Excel_20_Built-in_20_Normal" style:data-style-name="N8127"/>
    <style:style style:name="ce11" style:family="table-cell" style:parent-style-name="Default">
      <style:text-properties fo:font-size="12pt" style:font-size-asian="12pt" style:font-size-complex="12pt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ndati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" table:default-cell-style-name="Excel_20_Built-in_20_Normal"/>
        <table:table-column table:style-name="co1" table:default-cell-style-name="ce10"/>
        <table:table-column table:style-name="co1" table:default-cell-style-name="Default"/>
        <table:table-column table:style-name="co6" table:number-columns-repeated="973" table:default-cell-style-name="Excel_20_Built-in_20_Normal"/>
        <table:table-column table:style-name="co6" table:number-columns-repeated="41" table:default-cell-style-name="Default"/>
        <table:table-row table:style-name="ro1">
          <table:table-cell table:style-name="ce1" office:value-type="string">
            <text:p>Capitolo</text:p>
          </table:table-cell>
          <table:table-cell table:style-name="ce1" office:value-type="string">
            <text:p>Titolo </text:p>
          </table:table-cell>
          <table:table-cell table:style-name="ce1" office:value-type="string">
            <text:p>Descrizione Titolo </text:p>
          </table:table-cell>
          <table:table-cell table:style-name="ce1" office:value-type="string">
            <text:p>II liv. p.f.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reditore</text:p>
          </table:table-cell>
          <table:table-cell table:style-name="ce1" office:value-type="string">
            <text:p>Numero mandato</text:p>
          </table:table-cell>
          <table:table-cell table:style-name="ce1" office:value-type="string">
            <text:p>Data registrazione</text:p>
          </table:table-cell>
          <table:table-cell table:style-name="ce7" office:value-type="string">
            <text:p>Importo mandato</text:p>
          </table:table-cell>
          <table:table-cell table:style-name="ce11"/>
          <table:table-cell table:style-name="ce12" table:number-columns-repeated="973"/>
          <table:table-cell table:style-name="ce11" table:number-columns-repeated="41"/>
        </table:table-row>
        <table:table-row table:style-name="ro1">
          <table:table-cell table:style-name="ce2" office:value-type="float" office:value="511592">
            <text:p>51159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4" office:value-type="string">
            <text:p>02 Investimenti fissi lordi e acquisto di terreni</text:p>
          </table:table-cell>
          <table:table-cell table:style-name="ce4" office:value-type="string">
            <text:p>FORNITURA DI N. 2 POSACENERE DA ESTERNO DA COLLOCARE PRESSO GLI STABILI COMUNALI Liquidazione fattura n. 2083791</text:p>
          </table:table-cell>
          <table:table-cell table:style-name="ce4" office:value-type="string">
            <text:p>OFFICE DEPOT ITALIA SRL</text:p>
          </table:table-cell>
          <table:table-cell table:style-name="ce2" office:value-type="float" office:value="493">
            <text:p>493</text:p>
          </table:table-cell>
          <table:table-cell table:style-name="ce2" office:value-type="string">
            <text:p>18/01/2022</text:p>
          </table:table-cell>
          <table:table-cell table:style-name="ce8" office:value-type="currency" office:currency="EUR" office:value="136.64">
            <text:p>€ 136,64</text:p>
          </table:table-cell>
          <table:table-cell table:number-columns-repeated="1015"/>
        </table:table-row>
        <table:table-row table:style-name="ro1">
          <table:table-cell table:style-name="ce3" office:value-type="float" office:value="544931">
            <text:p>54493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QUOTA PARTE SPETTANZE INCLUSIONE ABITATIVA: REALIZZAZIONE E RECUPERO ALLOGGI IN IMMOBILI COMUNALI EX SCUOLA E.LUSSU VIA M. PIOVELLA- PON METRO 2014/2020.ASSE 4.CA 4.1.1.B. Pagamento fattura n. 22/E/21</text:p>
          </table:table-cell>
          <table:table-cell table:style-name="ce5" office:value-type="string">
            <text:p>R.T.P. VPS SRL - OP ARCHITETTI ASSOCIATI DI ANDREA DE ECCHER E GIORGIO GIRARDI - TEAM SISTEMI ENERGETICI SRL - ING CRISTIANA MELONI - DOTT ALBERTO COLLU - ARCH SIMONE FERRELI</text:p>
          </table:table-cell>
          <table:table-cell table:style-name="ce3" office:value-type="float" office:value="512">
            <text:p>512</text:p>
          </table:table-cell>
          <table:table-cell table:style-name="ce3" office:value-type="string">
            <text:p>18/01/2022</text:p>
          </table:table-cell>
          <table:table-cell table:style-name="ce9" office:value-type="currency" office:currency="EUR" office:value="1276.38">
            <text:p>€ 1.276,38</text:p>
          </table:table-cell>
          <table:table-cell table:number-columns-repeated="1015"/>
        </table:table-row>
        <table:table-row table:style-name="ro1">
          <table:table-cell table:style-name="ce3" office:value-type="float" office:value="538686">
            <text:p>538686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ANTICIPAZIONE DEL 30% IMPORTO CONTRATTO <text:s/>INTERVENTO <text:s/>LAVORI SUPPLEMENTARI. RIQUALIFICAZIONE E RESTAURO ANFITEATRO ROMANO DI CAGLIARI FASE RESTAURO OPERE SUPPLEMENTARI- Liquidazione fattura n. 0000146</text:p>
          </table:table-cell>
          <table:table-cell table:style-name="ce5" office:value-type="string">
            <text:p>SER.LU. COSTRUZIONI SRL</text:p>
          </table:table-cell>
          <table:table-cell table:style-name="ce3" office:value-type="float" office:value="558">
            <text:p>558</text:p>
          </table:table-cell>
          <table:table-cell table:style-name="ce3" office:value-type="string">
            <text:p>19/01/2022</text:p>
          </table:table-cell>
          <table:table-cell table:style-name="ce9" office:value-type="currency" office:currency="EUR" office:value="76103.19">
            <text:p>€ 76.103,19</text:p>
          </table:table-cell>
          <table:table-cell table:number-columns-repeated="1015"/>
        </table:table-row>
        <table:table-row table:style-name="ro1">
          <table:table-cell table:style-name="ce3" office:value-type="float" office:value="535981">
            <text:p>53598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QUOTA PARTE CONTO FINALE PON METRO 2014-2020-ASSE 2-CA 2.1.1.a-INTERVENTI DI AMMODERNAMENTO ED EFFICIENTAMENTO RETE ILLUMINAZIONE PUBBLICA Liquidazione fattura n. 70</text:p>
          </table:table-cell>
          <table:table-cell table:style-name="ce5" office:value-type="string">
            <text:p>INFRATECH CONSORZIO STABILE S.C.A.R.L.</text:p>
          </table:table-cell>
          <table:table-cell table:style-name="ce3" office:value-type="float" office:value="564">
            <text:p>564</text:p>
          </table:table-cell>
          <table:table-cell table:style-name="ce3" office:value-type="string">
            <text:p>19/01/2022</text:p>
          </table:table-cell>
          <table:table-cell table:style-name="ce9" office:value-type="currency" office:currency="EUR" office:value="27329.64">
            <text:p>€ 27.329,64</text:p>
          </table:table-cell>
          <table:table-cell table:number-columns-repeated="1015"/>
        </table:table-row>
        <table:table-row table:style-name="ro1">
          <table:table-cell table:style-name="ce3" office:value-type="float" office:value="535981">
            <text:p>53598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QUOTA PARTE CONTO FINALE PON METRO 2014-2020-ASSE 2-CA 2.1.1.a-INTERVENTI DI AMMODERNAMENTO ED EFFICIENTAMENTO RETE ILLUMINAZIONE PUBBLICA Liquidazione fattura n. 70</text:p>
          </table:table-cell>
          <table:table-cell table:style-name="ce5" office:value-type="string">
            <text:p>INFRATECH CONSORZIO STABILE S.C.A.R.L.</text:p>
          </table:table-cell>
          <table:table-cell table:style-name="ce3" office:value-type="float" office:value="565">
            <text:p>565</text:p>
          </table:table-cell>
          <table:table-cell table:style-name="ce3" office:value-type="string">
            <text:p>19/01/2022</text:p>
          </table:table-cell>
          <table:table-cell table:style-name="ce9" office:value-type="currency" office:currency="EUR" office:value="65515.8">
            <text:p>€ 65.515,80</text:p>
          </table:table-cell>
          <table:table-cell table:number-columns-repeated="1015"/>
        </table:table-row>
        <table:table-row table:style-name="ro1">
          <table:table-cell table:style-name="ce3" office:value-type="float" office:value="669217">
            <text:p>669217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PER SERVIZIO DI INDAGINI ANTE OPERAM E MONITORAGGIO BIENNALE PRESSO LA EX DISCARICA DI SAN LORENZO <text:s/>Pagamento fattura n. 000061/SP/21</text:p>
          </table:table-cell>
          <table:table-cell table:style-name="ce5" office:value-type="string">
            <text:p>ECOTHERM SRL</text:p>
          </table:table-cell>
          <table:table-cell table:style-name="ce3" office:value-type="float" office:value="2531">
            <text:p>2531</text:p>
          </table:table-cell>
          <table:table-cell table:style-name="ce3" office:value-type="string">
            <text:p>21/01/2022</text:p>
          </table:table-cell>
          <table:table-cell table:style-name="ce9" office:value-type="currency" office:currency="EUR" office:value="10516.27">
            <text:p>€ 10.516,27</text:p>
          </table:table-cell>
          <table:table-cell table:number-columns-repeated="1015"/>
        </table:table-row>
        <table:table-row table:style-name="ro1">
          <table:table-cell table:style-name="ce3" office:value-type="float" office:value="544931">
            <text:p>54493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ONORARIO QUOTA PARTE <text:s/>INCARICO REDAZ. INDAGINI STRUTTURALI PROPEDEUTICHE <text:s/>PON METRO 2014/2020.ASSE 4.CA 4.1.1.B.INCLUSIONE ABITATIVA: REALIZZAZIONE E RECUPERO ALLOGGI IN IMMOBILI COMUNALI EX SC. LUSSU Pagamento fattura n. 17/21</text:p>
          </table:table-cell>
          <table:table-cell table:style-name="ce5" office:value-type="string">
            <text:p>R.T.P. VPS SRL - OP ARCHITETTI ASSOCIATI DI ANDREA DE ECCHER E GIORGIO GIRARDI - TEAM SISTEMI ENERGETICI SRL - ING CRISTIANA MELONI - DOTT ALBERTO COLLU - ARCH SIMONE FERRELI</text:p>
          </table:table-cell>
          <table:table-cell table:style-name="ce3" office:value-type="float" office:value="2583">
            <text:p>2583</text:p>
          </table:table-cell>
          <table:table-cell table:style-name="ce3" office:value-type="string">
            <text:p>24/01/2022</text:p>
          </table:table-cell>
          <table:table-cell table:style-name="ce9" office:value-type="currency" office:currency="EUR" office:value="103.24">
            <text:p>€ 103,24</text:p>
          </table:table-cell>
          <table:table-cell table:number-columns-repeated="1015"/>
        </table:table-row>
        <table:table-row table:style-name="ro1">
          <table:table-cell table:style-name="ce3" office:value-type="float" office:value="544931">
            <text:p>54493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ESTENSIONE INCARICO REDAZIONE INDAGINI STRUTTURALI PROPEDEUTICHE PROGETTO-PON METRO 2014/2020.ASSE 4.CA 4.1.1.B.INCLUSIONE ABITATIVA: REALIZZAZIONE E RECUPERO ALLOGGI IN IMMOBILI COMUNALI Pagamento fattura n. FATTPA 7_21/21</text:p>
          </table:table-cell>
          <table:table-cell table:style-name="ce5" office:value-type="string">
            <text:p>R.T.P. VPS SRL - OP ARCHITETTI ASSOCIATI DI ANDREA DE ECCHER E GIORGIO GIRARDI - TEAM SISTEMI ENERGETICI SRL - ING CRISTIANA MELONI - DOTT ALBERTO COLLU - ARCH SIMONE FERRELI</text:p>
          </table:table-cell>
          <table:table-cell table:style-name="ce3" office:value-type="float" office:value="2605">
            <text:p>2605</text:p>
          </table:table-cell>
          <table:table-cell table:style-name="ce3" office:value-type="string">
            <text:p>24/01/2022</text:p>
          </table:table-cell>
          <table:table-cell table:style-name="ce9" office:value-type="currency" office:currency="EUR" office:value="617.6">
            <text:p>€ 617,60</text:p>
          </table:table-cell>
          <table:table-cell table:number-columns-repeated="1015"/>
        </table:table-row>
        <table:table-row table:style-name="ro1">
          <table:table-cell table:style-name="ce3" office:value-type="float" office:value="538242">
            <text:p>538242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ANTICIPAZIONE 30% QUOTA PARTE IMPORTO CONTRATTO PROGETTAZIONE DEFINITIVA ED ESECUTIVA, D.L, COORD SICUREZZA <text:s/>MANUTENZIONE STRAORDINARIA IMPIANTI TECNOLOGICI FABBRICATI COMUNALI Pagamento fattura n. 20/FE/21</text:p>
          </table:table-cell>
          <table:table-cell table:style-name="ce5" office:value-type="string">
            <text:p>RTP ARESU GIUSEPPE - SORU SILVIA - ANDRETTA MARIO</text:p>
          </table:table-cell>
          <table:table-cell table:style-name="ce3" office:value-type="float" office:value="2611">
            <text:p>2611</text:p>
          </table:table-cell>
          <table:table-cell table:style-name="ce3" office:value-type="string">
            <text:p>24/01/2022</text:p>
          </table:table-cell>
          <table:table-cell table:style-name="ce9" office:value-type="currency" office:currency="EUR" office:value="10553.43">
            <text:p>€ 10.553,43</text:p>
          </table:table-cell>
          <table:table-cell table:number-columns-repeated="1015"/>
        </table:table-row>
        <table:table-row table:style-name="ro1">
          <table:table-cell table:style-name="ce3" office:value-type="float" office:value="538242">
            <text:p>538242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ANTICIPAZIONE 30% QUOTA PARTE IMPORTO CONTRATTO PROGETTAZIONE DEFINITIVA ED ESECUTIVA, D.L, COORD SICUREZZA <text:s/>MANUTENZIONE STRAORDINARIA IMPIANTI TECNOLOGICI FABBRICATI COMUNALI Pagamento fattura n. 20/FE/21</text:p>
          </table:table-cell>
          <table:table-cell table:style-name="ce5" office:value-type="string">
            <text:p>RTP ARESU GIUSEPPE - SORU SILVIA - ANDRETTA MARIO</text:p>
          </table:table-cell>
          <table:table-cell table:style-name="ce3" office:value-type="float" office:value="2612">
            <text:p>2612</text:p>
          </table:table-cell>
          <table:table-cell table:style-name="ce3" office:value-type="string">
            <text:p>24/01/2022</text:p>
          </table:table-cell>
          <table:table-cell table:style-name="ce9" office:value-type="currency" office:currency="EUR" office:value="21614.74">
            <text:p>€ 21.614,74</text:p>
          </table:table-cell>
          <table:table-cell table:number-columns-repeated="1015"/>
        </table:table-row>
        <table:table-row table:style-name="ro1">
          <table:table-cell table:style-name="ce3" office:value-type="float" office:value="544931">
            <text:p>54493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QUOTA PARTE REDAZIONE INDAGINI STRUTTURALI PROPEDEUTICHE-PON METRO 2014/2020.ASSE 4.CA 4.1.1.B.INCLUSIONE ABITATIVA: REALIZZAZIONE E RECUPERO ALLOGGI IN IMMOBILI COMUNALI-ESTE Pagamento fattura n. 102/001/21</text:p>
          </table:table-cell>
          <table:table-cell table:style-name="ce5" office:value-type="string">
            <text:p>R.T.P. VPS SRL - OP ARCHITETTI ASSOCIATI DI ANDREA DE ECCHER E GIORGIO GIRARDI - TEAM SISTEMI ENERGETICI SRL - ING CRISTIANA MELONI - DOTT ALBERTO COLLU - ARCH SIMONE FERRELI</text:p>
          </table:table-cell>
          <table:table-cell table:style-name="ce3" office:value-type="float" office:value="2622">
            <text:p>2622</text:p>
          </table:table-cell>
          <table:table-cell table:style-name="ce3" office:value-type="string">
            <text:p>24/01/2022</text:p>
          </table:table-cell>
          <table:table-cell table:style-name="ce9" office:value-type="currency" office:currency="EUR" office:value="823.46">
            <text:p>€ 823,46</text:p>
          </table:table-cell>
          <table:table-cell table:number-columns-repeated="1015"/>
        </table:table-row>
        <table:table-row table:style-name="ro1">
          <table:table-cell table:style-name="ce3" office:value-type="float" office:value="544933">
            <text:p>544933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ANTICIPAZIONE DEL 30% DEL CONTRATTO RELATIVO AL <text:s/>RECUPERO ALLOGGI E IMMOBILI INUTILIZZATI DA ADIBIRE A SERVIZI DI VALENZA SOCIALE - EX SCUOLA VIA SANTA MARIA GORETTI Pagamento fattura n. 57/21</text:p>
          </table:table-cell>
          <table:table-cell table:style-name="ce5" office:value-type="string">
            <text:p>RTC IMPRESA EDILE GIUSEPPE ORTU/PIBIRI IMPIANTI TECNOLOGICI DI STEFANO PIBIRI</text:p>
          </table:table-cell>
          <table:table-cell table:style-name="ce3" office:value-type="float" office:value="2647">
            <text:p>2647</text:p>
          </table:table-cell>
          <table:table-cell table:style-name="ce3" office:value-type="string">
            <text:p>24/01/2022</text:p>
          </table:table-cell>
          <table:table-cell table:style-name="ce9" office:value-type="currency" office:currency="EUR" office:value="82355.27">
            <text:p>€ 82.355,27</text:p>
          </table:table-cell>
          <table:table-cell table:number-columns-repeated="1015"/>
        </table:table-row>
        <table:table-row table:style-name="ro1">
          <table:table-cell table:style-name="ce3" office:value-type="float" office:value="697241">
            <text:p>69724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QUOTA PARTE <text:s/>ANTICIPAZIONE 30% CONTRATTO RELATIVO INTERVENTO RISTRUTT. EDILIZIA <text:s/>RECUPERO <text:s/>STATICO E -FUNZ. DESTINAZIONE USO FABB.TO EX HANGAR-POR FESR SARDEGNA14/20 ITI IS MIRRIONIS AZ.1 Pagamento fattura n. 2/94/21</text:p>
          </table:table-cell>
          <table:table-cell table:style-name="ce5" office:value-type="string">
            <text:p>CMCI S.C.AR.L. CONSORZIO STABILE</text:p>
          </table:table-cell>
          <table:table-cell table:style-name="ce3" office:value-type="float" office:value="2717">
            <text:p>2717</text:p>
          </table:table-cell>
          <table:table-cell table:style-name="ce3" office:value-type="string">
            <text:p>25/01/2022</text:p>
          </table:table-cell>
          <table:table-cell table:style-name="ce9" office:value-type="currency" office:currency="EUR" office:value="375442">
            <text:p>€ 375.442,00</text:p>
          </table:table-cell>
          <table:table-cell table:number-columns-repeated="1015"/>
        </table:table-row>
        <table:table-row table:style-name="ro1">
          <table:table-cell table:style-name="ce3" office:value-type="float" office:value="697241">
            <text:p>69724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QUOTA PARTE <text:s/>ANTICIPAZIONE 30% CONTRATTO RELATIVO INTERVENTO RISTRUTT. EDILIZIA <text:s/>RECUPERO <text:s/>STATICO E -FUNZ. DESTINAZIONE USO FABB.TO EX HANGAR-POR FESR SARDEGNA14/20 ITI IS MIRRIONIS AZ.1 Pagamento fattura n. 2/94/21</text:p>
          </table:table-cell>
          <table:table-cell table:style-name="ce5" office:value-type="string">
            <text:p>CMCI S.C.AR.L. CONSORZIO STABILE</text:p>
          </table:table-cell>
          <table:table-cell table:style-name="ce3" office:value-type="float" office:value="2720">
            <text:p>2720</text:p>
          </table:table-cell>
          <table:table-cell table:style-name="ce3" office:value-type="string">
            <text:p>25/01/2022</text:p>
          </table:table-cell>
          <table:table-cell table:style-name="ce9" office:value-type="currency" office:currency="EUR" office:value="10577.05">
            <text:p>€ 10.577,05</text:p>
          </table:table-cell>
          <table:table-cell table:number-columns-repeated="1015"/>
        </table:table-row>
        <table:table-row table:style-name="ro1">
          <table:table-cell table:style-name="ce3" office:value-type="float" office:value="535974">
            <text:p>535974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QUOTA PARTE 5' SAL <text:s text:c="2"/>PERIZIA DI VARIANTE N. 3 <text:s/>- INTERVENTI DI RECUPERO E <text:s/>RIQUALIFICAZIONE NATURALISTICA E PAESAGGISTICA DI AREE DEGRADATE NELLA FASCIA COSTIERA DI CALAMOSCA Pagamento fattura n. FATTPA 2_22</text:p>
          </table:table-cell>
          <table:table-cell table:style-name="ce5" office:value-type="string">
            <text:p>IMPRESA COSTRUZIONI GEOM. PUTZU SEBASTIANO</text:p>
          </table:table-cell>
          <table:table-cell table:style-name="ce3" office:value-type="float" office:value="2730">
            <text:p>2730</text:p>
          </table:table-cell>
          <table:table-cell table:style-name="ce3" office:value-type="string">
            <text:p>25/01/2022</text:p>
          </table:table-cell>
          <table:table-cell table:style-name="ce9" office:value-type="currency" office:currency="EUR" office:value="22415.73">
            <text:p>€ 22.415,73</text:p>
          </table:table-cell>
          <table:table-cell table:number-columns-repeated="1015"/>
        </table:table-row>
        <table:table-row table:style-name="ro1">
          <table:table-cell table:style-name="ce3" office:value-type="float" office:value="535976">
            <text:p>535976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QUOTA PARTE 5' SAL PROGETTO LITUS-INTERVENTI DI RECUPERO E DI RIQUALIFICAZIONE NATURALISTICA <text:s/>E PAESAGGISTICA DI AREE DEGRADATE NELLA FASCIA COSTIERA DI CALAMOSCA Pagamento fattura n. FATTPA 2_22</text:p>
          </table:table-cell>
          <table:table-cell table:style-name="ce5" office:value-type="string">
            <text:p>IMPRESA COSTRUZIONI GEOM. PUTZU SEBASTIANO</text:p>
          </table:table-cell>
          <table:table-cell table:style-name="ce3" office:value-type="float" office:value="2733">
            <text:p>2733</text:p>
          </table:table-cell>
          <table:table-cell table:style-name="ce3" office:value-type="string">
            <text:p>25/01/2022</text:p>
          </table:table-cell>
          <table:table-cell table:style-name="ce9" office:value-type="currency" office:currency="EUR" office:value="16854.27">
            <text:p>€ 16.854,27</text:p>
          </table:table-cell>
          <table:table-cell table:number-columns-repeated="1015"/>
        </table:table-row>
        <table:table-row table:style-name="ro1">
          <table:table-cell table:style-name="ce3" office:value-type="float" office:value="594355">
            <text:p>594355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7° SALRELATIVO AI <text:s/>LAVORI DI MANUTENZIONE STRAORDINARIA DEGLI EDIFICI SCOLASTICI COMUNALI ANNO 2020 - LOTTO B <text:s/>Pagamento fattura n. 1</text:p>
          </table:table-cell>
          <table:table-cell table:style-name="ce5" office:value-type="string">
            <text:p>O.ME.R. S.R.L.</text:p>
          </table:table-cell>
          <table:table-cell table:style-name="ce3" office:value-type="float" office:value="2743">
            <text:p>2743</text:p>
          </table:table-cell>
          <table:table-cell table:style-name="ce3" office:value-type="string">
            <text:p>25/01/2022</text:p>
          </table:table-cell>
          <table:table-cell table:style-name="ce9" office:value-type="currency" office:currency="EUR" office:value="83411.62">
            <text:p>€ 83.411,62</text:p>
          </table:table-cell>
          <table:table-cell table:number-columns-repeated="1015"/>
        </table:table-row>
        <table:table-row table:style-name="ro1">
          <table:table-cell table:style-name="ce3" office:value-type="float" office:value="605250">
            <text:p>605250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FORNITURA DI LIBRI PER IL SISTEMA BIBLIOTECARIO COMUNALE , CON UTILIZZO CONTRIBUTI EROGATI PER SOSTEGNO LIBROE FILIERA EDITORIA EX DL 34/20 E D.M. MINISTRO CULTURA 191/21 Pagamento fatture nn. 113/PA/21, 114/PA/21</text:p>
          </table:table-cell>
          <table:table-cell table:style-name="ce5" office:value-type="string">
            <text:p>CAMBONI MARIO &amp; C. S.A.S</text:p>
          </table:table-cell>
          <table:table-cell table:style-name="ce3" office:value-type="float" office:value="2750">
            <text:p>2750</text:p>
          </table:table-cell>
          <table:table-cell table:style-name="ce3" office:value-type="string">
            <text:p>26/01/2022</text:p>
          </table:table-cell>
          <table:table-cell table:style-name="ce9" office:value-type="currency" office:currency="EUR" office:value="4508.51">
            <text:p>€ 4.508,51</text:p>
          </table:table-cell>
          <table:table-cell table:number-columns-repeated="1015"/>
        </table:table-row>
        <table:table-row table:style-name="ro1">
          <table:table-cell table:style-name="ce3" office:value-type="float" office:value="605250">
            <text:p>605250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FORNITURA DI LIBRI PER IL SISTEMA BIBLIOTECARIO COMUNALE CON UTILIZZO CONTRIBUTI EROGATI PER SOSTEGNO DEL LIBRO E FILIERA EDITORIA LIBRARIA- Pagamento fatture nn. 495/21, 496/21, 497/21</text:p>
          </table:table-cell>
          <table:table-cell table:style-name="ce5" office:value-type="string">
            <text:p>La Sorgente di Enrico Gallus</text:p>
          </table:table-cell>
          <table:table-cell table:style-name="ce3" office:value-type="float" office:value="3525">
            <text:p>3525</text:p>
          </table:table-cell>
          <table:table-cell table:style-name="ce3" office:value-type="string">
            <text:p>26/01/2022</text:p>
          </table:table-cell>
          <table:table-cell table:style-name="ce9" office:value-type="currency" office:currency="EUR" office:value="4508.51">
            <text:p>€ 4.508,51</text:p>
          </table:table-cell>
          <table:table-cell table:number-columns-repeated="1015"/>
        </table:table-row>
        <table:table-row table:style-name="ro1">
          <table:table-cell table:style-name="ce3" office:value-type="float" office:value="511592">
            <text:p>51159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<text:s/>FORNITURA DI N. 8 POSACENERE DA ESTERNO DA COLLOCARE PRESSO GLI STABILI COMUNALI Pagamento fattura n. 2087270/21</text:p>
          </table:table-cell>
          <table:table-cell table:style-name="ce5" office:value-type="string">
            <text:p>OFFICE DEPOT ITALIA SRL</text:p>
          </table:table-cell>
          <table:table-cell table:style-name="ce3" office:value-type="float" office:value="3756">
            <text:p>3756</text:p>
          </table:table-cell>
          <table:table-cell table:style-name="ce3" office:value-type="string">
            <text:p>26/01/2022</text:p>
          </table:table-cell>
          <table:table-cell table:style-name="ce9" office:value-type="currency" office:currency="EUR" office:value="546.56">
            <text:p>€ 546,56</text:p>
          </table:table-cell>
          <table:table-cell table:number-columns-repeated="1015"/>
        </table:table-row>
        <table:table-row table:style-name="ro1">
          <table:table-cell table:style-name="ce3" office:value-type="float" office:value="612534">
            <text:p>612534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 <text:s/>N. 1 LAVORI COMPLEMENTARI <text:s/>INCARICO DIRETTORE OPERATIVO, CONTABILITA E CSE - LAVORI DI RIFUNZIONALIZZAZIONE <text:s/>TEATRO LIRICO <text:s/>Pagamento fattura n. 01</text:p>
          </table:table-cell>
          <table:table-cell table:style-name="ce5" office:value-type="string">
            <text:p>STUDIO TECNICO ASSOCIATO EGERIA</text:p>
          </table:table-cell>
          <table:table-cell table:style-name="ce3" office:value-type="float" office:value="3758">
            <text:p>3758</text:p>
          </table:table-cell>
          <table:table-cell table:style-name="ce3" office:value-type="string">
            <text:p>26/01/2022</text:p>
          </table:table-cell>
          <table:table-cell table:style-name="ce9" office:value-type="currency" office:currency="EUR" office:value="5137.03">
            <text:p>€ 5.137,03</text:p>
          </table:table-cell>
          <table:table-cell table:number-columns-repeated="1015"/>
        </table:table-row>
        <table:table-row table:style-name="ro1">
          <table:table-cell table:style-name="ce3" office:value-type="float" office:value="605250">
            <text:p>605250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FORNITURA DI LIBRI PER IL SISTEMA BIBLIOTECARIO COMUNALE CON UTILIZZO CONTRIBUTI EROGATI PER SOSTEGNO DEL LIBRO E FILIERA EDITORIA LIBRARIA- Pagamento fatture nn. PA058/21, PA059/21, PA060/21, PA061/21</text:p>
          </table:table-cell>
          <table:table-cell table:style-name="ce5" office:value-type="string">
            <text:p>L'ISOLA DEI LIBRI SRL</text:p>
          </table:table-cell>
          <table:table-cell table:style-name="ce3" office:value-type="float" office:value="3759">
            <text:p>3759</text:p>
          </table:table-cell>
          <table:table-cell table:style-name="ce3" office:value-type="string">
            <text:p>26/01/2022</text:p>
          </table:table-cell>
          <table:table-cell table:style-name="ce9" office:value-type="currency" office:currency="EUR" office:value="4508.51">
            <text:p>€ 4.508,51</text:p>
          </table:table-cell>
          <table:table-cell table:number-columns-repeated="1015"/>
        </table:table-row>
        <table:table-row table:style-name="ro1">
          <table:table-cell table:style-name="ce3" office:value-type="float" office:value="605250">
            <text:p>605250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FORNITURA DI LIBRI PER IL SISTEMA BIBLIOTECARIO COMUNALE CON UTILIZZO CONTRIBUTI EROGATI PER SOSTEGNO DEL LIBRO E FILIERA EDITORIA LIBRARIA- Pagamento fatture nn. 21000048/00001210/21, 21000049/00001210/21</text:p>
          </table:table-cell>
          <table:table-cell table:style-name="ce5" office:value-type="string">
            <text:p>PAOLINE LIBRERIA IST.PIA SOCIETA' FIGLIE DI S.PAOLO</text:p>
          </table:table-cell>
          <table:table-cell table:style-name="ce3" office:value-type="float" office:value="3878">
            <text:p>3878</text:p>
          </table:table-cell>
          <table:table-cell table:style-name="ce3" office:value-type="string">
            <text:p>26/01/2022</text:p>
          </table:table-cell>
          <table:table-cell table:style-name="ce9" office:value-type="currency" office:currency="EUR" office:value="4508.51">
            <text:p>€ 4.508,51</text:p>
          </table:table-cell>
          <table:table-cell table:number-columns-repeated="1015"/>
        </table:table-row>
        <table:table-row table:style-name="ro1">
          <table:table-cell table:style-name="ce3" office:value-type="float" office:value="650024">
            <text:p>650024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VERNICIATURA PERGOLE FOTOVOLTAICHE RIQUALIFICAZIONE ENERGETICA <text:s/>E GESTIONE TECNOLOGICA EDIFICI COMUNALI VIALE TRIESTE E VIA SAURO-POR FESR SARDEGNA ASSE PRIORITARIO IV Pagamento fattura n. 375/21</text:p>
          </table:table-cell>
          <table:table-cell table:style-name="ce5" office:value-type="string">
            <text:p>RTI Ecosfera Servizi SPA - APS S.r.l.</text:p>
          </table:table-cell>
          <table:table-cell table:style-name="ce3" office:value-type="float" office:value="5567">
            <text:p>5567</text:p>
          </table:table-cell>
          <table:table-cell table:style-name="ce3" office:value-type="string">
            <text:p>27/01/2022</text:p>
          </table:table-cell>
          <table:table-cell table:style-name="ce9" office:value-type="currency" office:currency="EUR" office:value="63455.8">
            <text:p>€ 63.455,80</text:p>
          </table:table-cell>
          <table:table-cell table:number-columns-repeated="1015"/>
        </table:table-row>
        <table:table-row table:style-name="ro1">
          <table:table-cell table:style-name="ce3" office:value-type="float" office:value="550176">
            <text:p>550176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FT N. n. 682/22 - PUBBLICAZIONE AVVISO DI AVVIO PROCEDIMENTO APPOSIZIONE VINCOLO PREORDINATO ESPROPRIO PER REALIZZAZIONE LAVORI SISTEMAZIONE VIABILITÀ DI ACCESSO STAZIONE DI TRAVASO DI SAN LORENZO <text:s/>Pagamento fattura n. 000682/PA/21</text:p>
          </table:table-cell>
          <table:table-cell table:style-name="ce5" office:value-type="string">
            <text:p>PBM PUBBLICITA' MULTIMEDIALE S.R.L.</text:p>
          </table:table-cell>
          <table:table-cell table:style-name="ce3" office:value-type="float" office:value="5616">
            <text:p>5616</text:p>
          </table:table-cell>
          <table:table-cell table:style-name="ce3" office:value-type="string">
            <text:p>27/01/2022</text:p>
          </table:table-cell>
          <table:table-cell table:style-name="ce9" office:value-type="currency" office:currency="EUR" office:value="21667.2">
            <text:p>€ 21.667,20</text:p>
          </table:table-cell>
          <table:table-cell table:number-columns-repeated="1015"/>
        </table:table-row>
        <table:table-row table:style-name="ro1">
          <table:table-cell table:style-name="ce3" office:value-type="float" office:value="538686">
            <text:p>538686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 N. 8 (PARTE) <text:s/>- RIQUALIFICAZIONE E RESTAURO CONSERVATIVO ANFITEATRO ROMANO DI CAGLIARI <text:s/>Pagamento fattura n. 0000145/21</text:p>
          </table:table-cell>
          <table:table-cell table:style-name="ce5" office:value-type="string">
            <text:p>SER.LU. COSTRUZIONI SRL</text:p>
          </table:table-cell>
          <table:table-cell table:style-name="ce3" office:value-type="float" office:value="5633">
            <text:p>5633</text:p>
          </table:table-cell>
          <table:table-cell table:style-name="ce3" office:value-type="string">
            <text:p>27/01/2022</text:p>
          </table:table-cell>
          <table:table-cell table:style-name="ce9" office:value-type="currency" office:currency="EUR" office:value="35706.35">
            <text:p>€ 35.706,35</text:p>
          </table:table-cell>
          <table:table-cell table:number-columns-repeated="1015"/>
        </table:table-row>
        <table:table-row table:style-name="ro1">
          <table:table-cell table:style-name="ce3" office:value-type="float" office:value="538686">
            <text:p>538686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 N. 8 (PARTE) <text:s/>- RIQUALIFICAZIONE E RESTAURO CONSERVATIVO ANFITEATRO ROMANO DI CAGLIARI <text:s/>Pagamento fattura n. 0000145/21</text:p>
          </table:table-cell>
          <table:table-cell table:style-name="ce5" office:value-type="string">
            <text:p>SER.LU. COSTRUZIONI SRL</text:p>
          </table:table-cell>
          <table:table-cell table:style-name="ce3" office:value-type="float" office:value="5634">
            <text:p>5634</text:p>
          </table:table-cell>
          <table:table-cell table:style-name="ce3" office:value-type="string">
            <text:p>27/01/2022</text:p>
          </table:table-cell>
          <table:table-cell table:style-name="ce9" office:value-type="currency" office:currency="EUR" office:value="63997.65">
            <text:p>€ 63.997,65</text:p>
          </table:table-cell>
          <table:table-cell table:number-columns-repeated="1015"/>
        </table:table-row>
        <table:table-row table:style-name="ro1">
          <table:table-cell table:style-name="ce3" office:value-type="float" office:value="542248">
            <text:p>542248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 N. 3 - LAVORI MANUTENZIONE STRAORDINARIA EDIFICI PUBBLICI - <text:s/>CONTRATTO ATTUATIVO DI ACCORDO QUADRO Pagamento fattura n. 1</text:p>
          </table:table-cell>
          <table:table-cell table:style-name="ce5" office:value-type="string">
            <text:p>I.C.E.A. SRL</text:p>
          </table:table-cell>
          <table:table-cell table:style-name="ce3" office:value-type="float" office:value="5636">
            <text:p>5636</text:p>
          </table:table-cell>
          <table:table-cell table:style-name="ce3" office:value-type="string">
            <text:p>27/01/2022</text:p>
          </table:table-cell>
          <table:table-cell table:style-name="ce9" office:value-type="currency" office:currency="EUR" office:value="89421.2">
            <text:p>€ 89.421,20</text:p>
          </table:table-cell>
          <table:table-cell table:number-columns-repeated="1015"/>
        </table:table-row>
        <table:table-row table:style-name="ro1">
          <table:table-cell table:style-name="ce3" office:value-type="float" office:value="668532">
            <text:p>668532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<text:s/>ACCONTO PARTE FOGNATURE ADEGUAMENTO PROGETTAZIONE DEF-ESEC,C.S. IN FASE <text:s/>PROGETTAZ RIFACIMENTO RETE FOGNARIA BORGO VECCHIO S.ELIA- PIANO NAZIONALE CITTA Pagamento fattura n. 1</text:p>
          </table:table-cell>
          <table:table-cell table:style-name="ce5" office:value-type="string">
            <text:p>R.T.P. TECNOLAV ENGINEERING SRL-ETP SRL-ORION PROGETTI SRL-ING. MARIA TERSA TURCO-ING. NICOLA TORENO</text:p>
          </table:table-cell>
          <table:table-cell table:style-name="ce3" office:value-type="float" office:value="5711">
            <text:p>5711</text:p>
          </table:table-cell>
          <table:table-cell table:style-name="ce3" office:value-type="string">
            <text:p>31/01/2022</text:p>
          </table:table-cell>
          <table:table-cell table:style-name="ce9" office:value-type="currency" office:currency="EUR" office:value="965.02">
            <text:p>€ 965,02</text:p>
          </table:table-cell>
          <table:table-cell table:number-columns-repeated="1015"/>
        </table:table-row>
        <table:table-row table:style-name="ro1">
          <table:table-cell table:style-name="ce3" office:value-type="float" office:value="542286">
            <text:p>542286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QUOTA PARTE ONORARIO PROGETTAZIONE DEFINITIVA ESECUTIVA - <text:s text:c="2"/>RECUPERO ALLOGGI E IMMOBILI INUTILIZZATI DA ADIBIRE A SERVIZI DI VALENZA SOCIALE S.ELIA-VIA SCHIAVAZZI.PON METRO 2014/20 ASSE 4OP. CA4.2.1A Pagamento fattura n. 23/PA/21</text:p>
          </table:table-cell>
          <table:table-cell table:style-name="ce5" office:value-type="string">
            <text:p>RTP INGG. M. MANIAS- A. BELLU--D. SECCI-G. COSTANTE-A. MELONI-ARCH. E. MANIAS</text:p>
          </table:table-cell>
          <table:table-cell table:style-name="ce3" office:value-type="float" office:value="5715">
            <text:p>5715</text:p>
          </table:table-cell>
          <table:table-cell table:style-name="ce3" office:value-type="string">
            <text:p>31/01/2022</text:p>
          </table:table-cell>
          <table:table-cell table:style-name="ce9" office:value-type="currency" office:currency="EUR" office:value="5818.85">
            <text:p>€ 5.818,85</text:p>
          </table:table-cell>
          <table:table-cell table:number-columns-repeated="1015"/>
        </table:table-row>
        <table:table-row table:style-name="ro1">
          <table:table-cell table:style-name="ce3" office:value-type="float" office:value="542286">
            <text:p>542286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QUOTA PARTE ONORARIO PROGETTAZIONE DEFINITIVA ESECUTIVA - <text:s text:c="2"/>RECUPERO ALLOGGI E IMMOBILI INUTILIZZATI DA ADIBIRE A SERVIZI DI VALENZA SOCIALE S.ELIA-VIA SCHIAVAZZI.PON METRO 2014/20 ASSE 4OP. CA4.2.1A Pagamento fattura n. FATTPA 2_21/21</text:p>
          </table:table-cell>
          <table:table-cell table:style-name="ce5" office:value-type="string">
            <text:p>RTP INGG. M. MANIAS- A. BELLU--D. SECCI-G. COSTANTE-A. MELONI-ARCH. E. MANIAS</text:p>
          </table:table-cell>
          <table:table-cell table:style-name="ce3" office:value-type="float" office:value="5716">
            <text:p>5716</text:p>
          </table:table-cell>
          <table:table-cell table:style-name="ce3" office:value-type="string">
            <text:p>31/01/2022</text:p>
          </table:table-cell>
          <table:table-cell table:style-name="ce9" office:value-type="currency" office:currency="EUR" office:value="11284.74">
            <text:p>€ 11.284,74</text:p>
          </table:table-cell>
          <table:table-cell table:number-columns-repeated="1015"/>
        </table:table-row>
        <table:table-row table:style-name="ro1">
          <table:table-cell table:style-name="ce3" office:value-type="float" office:value="542286">
            <text:p>542286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QUOTA PARTE ONORARIO PROGETTAZIONE DEFINITIVA ESECUTIVA - <text:s text:c="2"/>RECUPERO ALLOGGI E IMMOBILI INUTILIZZATI DA ADIBIRE A SERVIZI DI VALENZA SOCIALE S.ELIA-VIA SCHIAVAZZI.PON METRO 2014/20 ASSE 4OP. CA4.2.1A Pagamento fattura n. 2PA/21</text:p>
          </table:table-cell>
          <table:table-cell table:style-name="ce5" office:value-type="string">
            <text:p>RTP INGG. M. MANIAS- A. BELLU--D. SECCI-G. COSTANTE-A. MELONI-ARCH. E. MANIAS</text:p>
          </table:table-cell>
          <table:table-cell table:style-name="ce3" office:value-type="float" office:value="5718">
            <text:p>5718</text:p>
          </table:table-cell>
          <table:table-cell table:style-name="ce3" office:value-type="string">
            <text:p>31/01/2022</text:p>
          </table:table-cell>
          <table:table-cell table:style-name="ce9" office:value-type="currency" office:currency="EUR" office:value="3244.79">
            <text:p>€ 3.244,79</text:p>
          </table:table-cell>
          <table:table-cell table:number-columns-repeated="1015"/>
        </table:table-row>
        <table:table-row table:style-name="ro1">
          <table:table-cell table:style-name="ce3" office:value-type="float" office:value="542286">
            <text:p>542286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QUOTA PARTE ONORARIO PROGETTAZIONE DEFINITIVA ESECUTIVA - <text:s text:c="2"/>RECUPERO ALLOGGI E IMMOBILI INUTILIZZATI DA ADIBIRE A SERVIZI DI VALENZA SOCIALE S.ELIA-VIA SCHIAVAZZI.PON METRO 2014/20 ASSE 4OP. CA4.2.1A Pagamento fattura n. FATTPA 10_21/21</text:p>
          </table:table-cell>
          <table:table-cell table:style-name="ce5" office:value-type="string">
            <text:p>RTP INGG. M. MANIAS- A. BELLU--D. SECCI-G. COSTANTE-A. MELONI-ARCH. E. MANIAS</text:p>
          </table:table-cell>
          <table:table-cell table:style-name="ce3" office:value-type="float" office:value="5719">
            <text:p>5719</text:p>
          </table:table-cell>
          <table:table-cell table:style-name="ce3" office:value-type="string">
            <text:p>31/01/2022</text:p>
          </table:table-cell>
          <table:table-cell table:style-name="ce9" office:value-type="currency" office:currency="EUR" office:value="5934.3">
            <text:p>€ 5.934,30</text:p>
          </table:table-cell>
          <table:table-cell table:number-columns-repeated="1015"/>
        </table:table-row>
        <table:table-row table:style-name="ro1">
          <table:table-cell table:style-name="ce3" office:value-type="float" office:value="605250">
            <text:p>605250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FORNITURA LIBRI PER IL SISTEMA BIBLIOTECARIO COMUNALE ,CON UTILIZZO CONTRIBUTI EROGATI PER IL SOSTEGNO DELL'EDITORIA LIBRARIA D.M. MINISTERO CULTURA N. 191/21 Pagamento fatture nn. 193/E / BIS/21, 194/E / BIS/21, 195/E / BIS/21, 196/E / BIS/21, 197/E / BIS/21, 207/E / BIS/21</text:p>
          </table:table-cell>
          <table:table-cell table:style-name="ce5" office:value-type="string">
            <text:p>TUTTESTORIE SOCIETA' COOPERATIVA AR.L.</text:p>
          </table:table-cell>
          <table:table-cell table:style-name="ce3" office:value-type="float" office:value="5730">
            <text:p>5730</text:p>
          </table:table-cell>
          <table:table-cell table:style-name="ce3" office:value-type="string">
            <text:p>31/01/2022</text:p>
          </table:table-cell>
          <table:table-cell table:style-name="ce9" office:value-type="currency" office:currency="EUR" office:value="4508.5">
            <text:p>€ 4.508,50</text:p>
          </table:table-cell>
          <table:table-cell table:number-columns-repeated="1015"/>
        </table:table-row>
        <table:table-row table:style-name="ro1">
          <table:table-cell table:style-name="ce3" office:value-type="float" office:value="544931">
            <text:p>54493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. QUOTA PARTE ESTENSIONE INCARICO REDAZIONE INDAGINI STRUTTURALI PROPED. PROGETTO PON METRO 2014/2020.ASSE 4.CA 4.1.1.B.INCLUSIONE ABITATIVA: REALIZZAZIONE E RECUPERO ALLOGGI IN IMMOB. COMUNALI Pagamento fattura n. 1/PA/21</text:p>
          </table:table-cell>
          <table:table-cell table:style-name="ce5" office:value-type="string">
            <text:p>R.T.P. VPS SRL - OP ARCHITETTI ASSOCIATI DI ANDREA DE ECCHER E GIORGIO GIRARDI - TEAM SISTEMI ENERGETICI SRL - ING CRISTIANA MELONI - DOTT ALBERTO COLLU - ARCH SIMONE FERRELI</text:p>
          </table:table-cell>
          <table:table-cell table:style-name="ce3" office:value-type="float" office:value="5731">
            <text:p>5731</text:p>
          </table:table-cell>
          <table:table-cell table:style-name="ce3" office:value-type="string">
            <text:p>31/01/2022</text:p>
          </table:table-cell>
          <table:table-cell table:style-name="ce9" office:value-type="currency" office:currency="EUR" office:value="1194.03">
            <text:p>€ 1.194,03</text:p>
          </table:table-cell>
          <table:table-cell table:number-columns-repeated="1015"/>
        </table:table-row>
        <table:table-row table:style-name="ro1">
          <table:table-cell table:style-name="ce3" office:value-type="float" office:value="662908">
            <text:p>662908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FORNITURA MODULO DI 4 POSTAZIONI (4 PC +STAMPANTE SCANNER) DOTAZIONE COLONNA MOBILE ANCI Pagamento fattura n. 125/PA/21</text:p>
          </table:table-cell>
          <table:table-cell table:style-name="ce5" office:value-type="string">
            <text:p>SPENA COMPUTER SRL</text:p>
          </table:table-cell>
          <table:table-cell table:style-name="ce3" office:value-type="float" office:value="5741">
            <text:p>5741</text:p>
          </table:table-cell>
          <table:table-cell table:style-name="ce3" office:value-type="string">
            <text:p>31/01/2022</text:p>
          </table:table-cell>
          <table:table-cell table:style-name="ce9" office:value-type="currency" office:currency="EUR" office:value="6893">
            <text:p>€ 6.893,00</text:p>
          </table:table-cell>
          <table:table-cell table:number-columns-repeated="1015"/>
        </table:table-row>
        <table:table-row table:style-name="ro1">
          <table:table-cell table:style-name="ce3" office:value-type="float" office:value="605250">
            <text:p>605250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FORNITURA DI LIBRI PER IL SISTEMA BIBLIOTECARIO COMUNALE A VALERE SUI CONTRIBUTI EROGATI DAL MINISTERO CULTURA PER IL SOSTEGNO EDITORIA LIBRARIA <text:s/>Pagamento fatture nn. FATTPA 10_21/21, FATTPA 5_21/21, FATTPA 6_21/21, FATTPA 7_21/21, FATTPA 8_21/21, FATTPA 9_21/21</text:p>
          </table:table-cell>
          <table:table-cell table:style-name="ce5" office:value-type="string">
            <text:p>EDUMONDO SRL</text:p>
          </table:table-cell>
          <table:table-cell table:style-name="ce3" office:value-type="float" office:value="5801">
            <text:p>5801</text:p>
          </table:table-cell>
          <table:table-cell table:style-name="ce3" office:value-type="string">
            <text:p>01/02/2022</text:p>
          </table:table-cell>
          <table:table-cell table:style-name="ce9" office:value-type="currency" office:currency="EUR" office:value="4508.51">
            <text:p>€ 4.508,51</text:p>
          </table:table-cell>
          <table:table-cell table:number-columns-repeated="1015"/>
        </table:table-row>
        <table:table-row table:style-name="ro1">
          <table:table-cell table:style-name="ce3" office:value-type="float" office:value="511589">
            <text:p>511589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PER LA FORNITURA DI N. 12 POLTRONE DIREZIONALI IN PELLE, MODELLO STEEL DI SEIPO PER LA SALA GIUNTA COMUNALE Pagamento fattura n. 7</text:p>
          </table:table-cell>
          <table:table-cell table:style-name="ce5" office:value-type="string">
            <text:p>TRE A.D.SRL</text:p>
          </table:table-cell>
          <table:table-cell table:style-name="ce3" office:value-type="float" office:value="5806">
            <text:p>5806</text:p>
          </table:table-cell>
          <table:table-cell table:style-name="ce3" office:value-type="string">
            <text:p>01/02/2022</text:p>
          </table:table-cell>
          <table:table-cell table:style-name="ce9" office:value-type="currency" office:currency="EUR" office:value="9223.2">
            <text:p>€ 9.223,20</text:p>
          </table:table-cell>
          <table:table-cell table:number-columns-repeated="1015"/>
        </table:table-row>
        <table:table-row table:style-name="ro1">
          <table:table-cell table:style-name="ce3" office:value-type="float" office:value="669218">
            <text:p>669218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3° SAL -LAVORI DI DEMOLIZIONE DEI CAPANNONI DELLA STAZIONE COMUNALE DI TRAVASO IN LOCALITÀ SAN LORENZO. <text:s/>Pagamento fattura n. 220/FE/21</text:p>
          </table:table-cell>
          <table:table-cell table:style-name="ce5" office:value-type="string">
            <text:p>DEMOLSCAVI SAS</text:p>
          </table:table-cell>
          <table:table-cell table:style-name="ce3" office:value-type="float" office:value="6012">
            <text:p>6012</text:p>
          </table:table-cell>
          <table:table-cell table:style-name="ce3" office:value-type="string">
            <text:p>02/02/2022</text:p>
          </table:table-cell>
          <table:table-cell table:style-name="ce9" office:value-type="currency" office:currency="EUR" office:value="19398">
            <text:p>€ 19.398,00</text:p>
          </table:table-cell>
          <table:table-cell table:number-columns-repeated="1015"/>
        </table:table-row>
        <table:table-row table:style-name="ro1">
          <table:table-cell table:style-name="ce3" office:value-type="float" office:value="668532">
            <text:p>66853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<text:s/>ACCONTO (QUOTA PARTE) <text:s text:c="2"/>PROGETTAZIONE DEF- ESEC,C.S. IN FASE DI PROGETTAZ <text:s/>RIFACIMENTO RETE FOGNARIA BORGO S. ELIA - PIANO NAZIONALE CITTA Pagamento fattura n. 1/PA</text:p>
          </table:table-cell>
          <table:table-cell table:style-name="ce5" office:value-type="string">
            <text:p>R.T.P. TECNOLAV ENGINEERING SRL-ETP SRL-ORION PROGETTI SRL-ING. MARIA TERSA TURCO-ING. NICOLA TORENO</text:p>
          </table:table-cell>
          <table:table-cell table:style-name="ce3" office:value-type="float" office:value="6014">
            <text:p>6014</text:p>
          </table:table-cell>
          <table:table-cell table:style-name="ce3" office:value-type="string">
            <text:p>02/02/2022</text:p>
          </table:table-cell>
          <table:table-cell table:style-name="ce9" office:value-type="currency" office:currency="EUR" office:value="3363.77">
            <text:p>€ 3.363,77</text:p>
          </table:table-cell>
          <table:table-cell table:number-columns-repeated="1015"/>
        </table:table-row>
        <table:table-row table:style-name="ro1">
          <table:table-cell table:style-name="ce3" office:value-type="float" office:value="605250">
            <text:p>605250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FORNITURA LIBRI PER IL SISTEMA BIBLIOTECARIO COMUNALE <text:s/>CON UTILIZZO DEI CONTRIBUTI EROGATI PER IL SOSTEGNO DELL'EDITORIA LIBRARIA EX D.L.N.34/20 E D.M. MINISTERO CULTURA N.191/21- Pagamento fatture nn. 36/2021/21, 37/2021/21</text:p>
          </table:table-cell>
          <table:table-cell table:style-name="ce5" office:value-type="string">
            <text:p>EDIZIONI GIURIDICHE SRLS</text:p>
          </table:table-cell>
          <table:table-cell table:style-name="ce3" office:value-type="float" office:value="6052">
            <text:p>6052</text:p>
          </table:table-cell>
          <table:table-cell table:style-name="ce3" office:value-type="string">
            <text:p>02/02/2022</text:p>
          </table:table-cell>
          <table:table-cell table:style-name="ce9" office:value-type="currency" office:currency="EUR" office:value="4508.51">
            <text:p>€ 4.508,51</text:p>
          </table:table-cell>
          <table:table-cell table:number-columns-repeated="1015"/>
        </table:table-row>
        <table:table-row table:style-name="ro1">
          <table:table-cell table:style-name="ce3" office:value-type="float" office:value="511592">
            <text:p>511592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FORNITURA BINARI IN ALLUMINIO PER TENDE PER LO STABILE DI VIA SAURO Pagamento fattura n. 5/PA/21</text:p>
          </table:table-cell>
          <table:table-cell table:style-name="ce5" office:value-type="string">
            <text:p>CIMINIELLO FORTUNATO</text:p>
          </table:table-cell>
          <table:table-cell table:style-name="ce3" office:value-type="float" office:value="6055">
            <text:p>6055</text:p>
          </table:table-cell>
          <table:table-cell table:style-name="ce3" office:value-type="string">
            <text:p>02/02/2022</text:p>
          </table:table-cell>
          <table:table-cell table:style-name="ce9" office:value-type="currency" office:currency="EUR" office:value="8580.26">
            <text:p>€ 8.580,26</text:p>
          </table:table-cell>
          <table:table-cell table:number-columns-repeated="1015"/>
        </table:table-row>
        <table:table-row table:style-name="ro1">
          <table:table-cell table:style-name="ce3" office:value-type="float" office:value="542286">
            <text:p>542286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PROGETTAZIONE DEFINITIVA ESECUTIVA (QUOTA PARTE) PON METRO CA4.2.1.A RECUPERO ALLOGGI INUTILIZZATI DA ADIBIRE A SERVIZI DI VALENZA SOCIALE <text:s/>S.ELIA-VIA SCHIAVAZZI. Pagamento fattura n. 1/PA</text:p>
          </table:table-cell>
          <table:table-cell table:style-name="ce5" office:value-type="string">
            <text:p>RTP INGG. M. MANIAS- A. BELLU--D. SECCI-G. COSTANTE-A. MELONI-ARCH. E. MANIAS</text:p>
          </table:table-cell>
          <table:table-cell table:style-name="ce3" office:value-type="float" office:value="6276">
            <text:p>6276</text:p>
          </table:table-cell>
          <table:table-cell table:style-name="ce3" office:value-type="string">
            <text:p>04/02/2022</text:p>
          </table:table-cell>
          <table:table-cell table:style-name="ce9" office:value-type="currency" office:currency="EUR" office:value="1688.25">
            <text:p>€ 1.688,25</text:p>
          </table:table-cell>
          <table:table-cell table:number-columns-repeated="1015"/>
        </table:table-row>
        <table:table-row table:style-name="ro1">
          <table:table-cell table:style-name="ce3" office:value-type="float" office:value="544931">
            <text:p>54493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ESTENSIONE INCARICO REDAZIONE INDAGINI STRUTTURALI PROPEDEUTICHE PROGETTO (QUOTA PARTE) PON METRO ASSE 4.CA 4.1.1.B-REALIZZ E RECUPERO ALLOGGI IN IMMOBILI COMUNALI-EX SCUOLA E.LUSSU VIA PIOVELLA Pagamento fattura n. 1</text:p>
          </table:table-cell>
          <table:table-cell table:style-name="ce5" office:value-type="string">
            <text:p>R.T.P. VPS SRL - OP ARCHITETTI ASSOCIATI DI ANDREA DE ECCHER E GIORGIO GIRARDI - TEAM SISTEMI ENERGETICI SRL - ING CRISTIANA MELONI - DOTT ALBERTO COLLU - ARCH SIMONE FERRELI</text:p>
          </table:table-cell>
          <table:table-cell table:style-name="ce3" office:value-type="float" office:value="6341">
            <text:p>6341</text:p>
          </table:table-cell>
          <table:table-cell table:style-name="ce3" office:value-type="string">
            <text:p>04/02/2022</text:p>
          </table:table-cell>
          <table:table-cell table:style-name="ce9" office:value-type="currency" office:currency="EUR" office:value="82.35">
            <text:p>€ 82,35</text:p>
          </table:table-cell>
          <table:table-cell table:number-columns-repeated="1015"/>
        </table:table-row>
        <table:table-row table:style-name="ro1">
          <table:table-cell table:style-name="ce3" office:value-type="float" office:value="662820">
            <text:p>662820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PESE PUBBLICAZIONE BANDO GARA <text:s/>12/SUA/21 - SERVIZIO <text:s/>VIDEOISPEZIONE DELLA RETE METEORICA PROPEDEUTICO ALLA PROGETTAZIONE LAVORI RETE PLUVIALE <text:s/>Pagamento fattura n. 525/EPU/21</text:p>
          </table:table-cell>
          <table:table-cell table:style-name="ce5" office:value-type="string">
            <text:p>EDINDUSTRIA SRL</text:p>
          </table:table-cell>
          <table:table-cell table:style-name="ce3" office:value-type="float" office:value="6533">
            <text:p>6533</text:p>
          </table:table-cell>
          <table:table-cell table:style-name="ce3" office:value-type="string">
            <text:p>07/02/2022</text:p>
          </table:table-cell>
          <table:table-cell table:style-name="ce9" office:value-type="currency" office:currency="EUR" office:value="5165.97">
            <text:p>€ 5.165,97</text:p>
          </table:table-cell>
          <table:table-cell table:number-columns-repeated="1015"/>
        </table:table-row>
        <table:table-row table:style-name="ro1">
          <table:table-cell table:style-name="ce3" office:value-type="float" office:value="662820">
            <text:p>662820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PESE PUBBLICAZIONE BANDO GARA SULLA GURI - N. <text:s/>12/SUA/21 - SERVIZIO <text:s/>VIDEOISPEZIONE DELLA RETE METEORICA PROPEDEUTICO ALLA PROGETTAZIONE LAVORI RETE PLUVIALE <text:s text:c="2"/>Pagamento fattura n. 524/EPU/21</text:p>
          </table:table-cell>
          <table:table-cell table:style-name="ce5" office:value-type="string">
            <text:p>EDINDUSTRIA SRL</text:p>
          </table:table-cell>
          <table:table-cell table:style-name="ce3" office:value-type="float" office:value="6534">
            <text:p>6534</text:p>
          </table:table-cell>
          <table:table-cell table:style-name="ce3" office:value-type="string">
            <text:p>07/02/2022</text:p>
          </table:table-cell>
          <table:table-cell table:style-name="ce9" office:value-type="currency" office:currency="EUR" office:value="695.93">
            <text:p>€ 695,93</text:p>
          </table:table-cell>
          <table:table-cell table:number-columns-repeated="1015"/>
        </table:table-row>
        <table:table-row table:style-name="ro1">
          <table:table-cell table:style-name="ce3" office:value-type="float" office:value="679418">
            <text:p>679418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SALDO FINALE QUOTA PARTE <text:s/>LAVORI PER IL RIPRISTINO DEL PONTE DEL PARCO DI TERRAMAINI <text:s/>Pagamento fattura n. 3251/21</text:p>
          </table:table-cell>
          <table:table-cell table:style-name="ce5" office:value-type="string">
            <text:p>RESEARCH CONSORZIO STABILE SCARL</text:p>
          </table:table-cell>
          <table:table-cell table:style-name="ce3" office:value-type="float" office:value="6555">
            <text:p>6555</text:p>
          </table:table-cell>
          <table:table-cell table:style-name="ce3" office:value-type="string">
            <text:p>07/02/2022</text:p>
          </table:table-cell>
          <table:table-cell table:style-name="ce9" office:value-type="currency" office:currency="EUR" office:value="41776.59">
            <text:p>€ 41.776,59</text:p>
          </table:table-cell>
          <table:table-cell table:number-columns-repeated="1015"/>
        </table:table-row>
        <table:table-row table:style-name="ro1">
          <table:table-cell table:style-name="ce3" office:value-type="float" office:value="679418">
            <text:p>679418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SALDO FINALE QUOTA PARTE <text:s/>LAVORI PER IL RIPRISTINO DEL PONTE DEL PARCO DI TERRAMAINI <text:s/>Pagamento fattura n. 3252/21</text:p>
          </table:table-cell>
          <table:table-cell table:style-name="ce5" office:value-type="string">
            <text:p>RESEARCH CONSORZIO STABILE SCARL</text:p>
          </table:table-cell>
          <table:table-cell table:style-name="ce3" office:value-type="float" office:value="6556">
            <text:p>6556</text:p>
          </table:table-cell>
          <table:table-cell table:style-name="ce3" office:value-type="string">
            <text:p>07/02/2022</text:p>
          </table:table-cell>
          <table:table-cell table:style-name="ce9" office:value-type="currency" office:currency="EUR" office:value="19829.25">
            <text:p>€ 19.829,25</text:p>
          </table:table-cell>
          <table:table-cell table:number-columns-repeated="1015"/>
        </table:table-row>
        <table:table-row table:style-name="ro1">
          <table:table-cell table:style-name="ce3" office:value-type="float" office:value="679419">
            <text:p>679419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SALDO FINALE QUOTA PARTE <text:s/>LAVORI PER IL RIPRISTINO DEL PONTE DEL PARCO DI TERRAMAINI <text:s/>Pagamento fattura n. 3253/21</text:p>
          </table:table-cell>
          <table:table-cell table:style-name="ce5" office:value-type="string">
            <text:p>RESEARCH CONSORZIO STABILE SCARL</text:p>
          </table:table-cell>
          <table:table-cell table:style-name="ce3" office:value-type="float" office:value="6557">
            <text:p>6557</text:p>
          </table:table-cell>
          <table:table-cell table:style-name="ce3" office:value-type="string">
            <text:p>07/02/2022</text:p>
          </table:table-cell>
          <table:table-cell table:style-name="ce9" office:value-type="currency" office:currency="EUR" office:value="65064.88">
            <text:p>€ 65.064,88</text:p>
          </table:table-cell>
          <table:table-cell table:number-columns-repeated="1015"/>
        </table:table-row>
        <table:table-row table:style-name="ro1">
          <table:table-cell table:style-name="ce3" office:value-type="float" office:value="679419">
            <text:p>679419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SALDO FINALE QUOTA PARTE <text:s/>LAVORI PER IL RIPRISTINO DEL PONTE DEL PARCO DI TERRAMAINI <text:s/>Pagamento fattura n. 3254/21</text:p>
          </table:table-cell>
          <table:table-cell table:style-name="ce5" office:value-type="string">
            <text:p>RESEARCH CONSORZIO STABILE SCARL</text:p>
          </table:table-cell>
          <table:table-cell table:style-name="ce3" office:value-type="float" office:value="6558">
            <text:p>6558</text:p>
          </table:table-cell>
          <table:table-cell table:style-name="ce3" office:value-type="string">
            <text:p>07/02/2022</text:p>
          </table:table-cell>
          <table:table-cell table:style-name="ce9" office:value-type="currency" office:currency="EUR" office:value="4123.66">
            <text:p>€ 4.123,66</text:p>
          </table:table-cell>
          <table:table-cell table:number-columns-repeated="1015"/>
        </table:table-row>
        <table:table-row table:style-name="ro1">
          <table:table-cell table:style-name="ce3" office:value-type="float" office:value="588325">
            <text:p>588325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3° SAL RELATIVO AI <text:s text:c="2"/>LAVORI DI MANUTENZIONE STRAORDINARIA DEGLI EDIFICI SCOLASTICI. ANNO 2021 Pagamento fattura n. 001</text:p>
          </table:table-cell>
          <table:table-cell table:style-name="ce5" office:value-type="string">
            <text:p>F.G. APPALTI DI GIOVANNA MARIA PIRRONE</text:p>
          </table:table-cell>
          <table:table-cell table:style-name="ce3" office:value-type="float" office:value="6583">
            <text:p>6583</text:p>
          </table:table-cell>
          <table:table-cell table:style-name="ce3" office:value-type="string">
            <text:p>07/02/2022</text:p>
          </table:table-cell>
          <table:table-cell table:style-name="ce9" office:value-type="currency" office:currency="EUR" office:value="166748.43">
            <text:p>€ 166.748,43</text:p>
          </table:table-cell>
          <table:table-cell table:number-columns-repeated="1015"/>
        </table:table-row>
        <table:table-row table:style-name="ro1">
          <table:table-cell table:style-name="ce3" office:value-type="float" office:value="634996">
            <text:p>634996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SERVIZIO DI ATTIVITA' DI CAMPIONAMENTO ANALISI E <text:s/>CARATTERIZZAZIONE MATERIALI DERIVANTI DALLA DEMOLIZIONE DI CAPANNONI DELLA STAZIONE DI TRAVASO IN LOCALITA' S. LORENZO Pagamento fattura n. 53/01/21</text:p>
          </table:table-cell>
          <table:table-cell table:style-name="ce5" office:value-type="string">
            <text:p>L.A.V. SRL</text:p>
          </table:table-cell>
          <table:table-cell table:style-name="ce3" office:value-type="float" office:value="6599">
            <text:p>6599</text:p>
          </table:table-cell>
          <table:table-cell table:style-name="ce3" office:value-type="string">
            <text:p>07/02/2022</text:p>
          </table:table-cell>
          <table:table-cell table:style-name="ce9" office:value-type="currency" office:currency="EUR" office:value="33143.07">
            <text:p>€ 33.143,07</text:p>
          </table:table-cell>
          <table:table-cell table:number-columns-repeated="1015"/>
        </table:table-row>
        <table:table-row table:style-name="ro1">
          <table:table-cell table:style-name="ce3" office:value-type="float" office:value="669217">
            <text:p>669217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PARCELLA <text:s/>SERVIZI DI INGEGNERIA E ARCHITETTURA PER PROGETTAZ DEFINIT,ESECUTIVA,COORDINAM SICUREZZA IN FASE PROGETT,ED ESEC. RELATIVI AI LAVORI DI MESSA IN SICUREZZA DISCARICA SAN LORENZO Pagamento fattura n. V00146/21</text:p>
          </table:table-cell>
          <table:table-cell table:style-name="ce5" office:value-type="string">
            <text:p>RTI ASTRA ENGINEERING SRL-ING. DE PASCALIS ALBERTO,TECNOLAV ENGINEERING SRL-ING. BOI MAURIZIO</text:p>
          </table:table-cell>
          <table:table-cell table:style-name="ce3" office:value-type="float" office:value="6609">
            <text:p>6609</text:p>
          </table:table-cell>
          <table:table-cell table:style-name="ce3" office:value-type="string">
            <text:p>07/02/2022</text:p>
          </table:table-cell>
          <table:table-cell table:style-name="ce9" office:value-type="currency" office:currency="EUR" office:value="19647.89">
            <text:p>€ 19.647,89</text:p>
          </table:table-cell>
          <table:table-cell table:number-columns-repeated="1015"/>
        </table:table-row>
        <table:table-row table:style-name="ro1">
          <table:table-cell table:style-name="ce3" office:value-type="float" office:value="669217">
            <text:p>669217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<text:s/>SERVIZI DI INGEGNERIA E ARCHITETTURA PER PROGETTAZ DEFINIT,ESECUTIVA,COORDINAM SICUREZZA IN FASE PROGETT.ED ESEC.D.L.RELATIVI AI LAVORI MESSA IN SICUREZZA DISCARICA DI SAN LORENZO Pagamento fattura n. 54/PA/21</text:p>
          </table:table-cell>
          <table:table-cell table:style-name="ce5" office:value-type="string">
            <text:p>RTI ASTRA ENGINEERING SRL-ING. DE PASCALIS ALBERTO,TECNOLAV ENGINEERING SRL-ING. BOI MAURIZIO</text:p>
          </table:table-cell>
          <table:table-cell table:style-name="ce3" office:value-type="float" office:value="6663">
            <text:p>6663</text:p>
          </table:table-cell>
          <table:table-cell table:style-name="ce3" office:value-type="string">
            <text:p>08/02/2022</text:p>
          </table:table-cell>
          <table:table-cell table:style-name="ce9" office:value-type="currency" office:currency="EUR" office:value="10579.63">
            <text:p>€ 10.579,63</text:p>
          </table:table-cell>
          <table:table-cell table:number-columns-repeated="1015"/>
        </table:table-row>
        <table:table-row table:style-name="ro1">
          <table:table-cell table:style-name="ce3" office:value-type="float" office:value="550176">
            <text:p>550176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<text:s/>SERVIZI DI PROGETTAZIONE RELATIVA AI LAVORI DI ADEGUAMENTO DELLA VIABILITA' DI ACCESSO ALLA <text:s/>STAZIONE DI TRASFERIMENTO DI S.LORENZO- Pagamento fattura n. 51/PA/21</text:p>
          </table:table-cell>
          <table:table-cell table:style-name="ce5" office:value-type="string">
            <text:p>RTI TECNOLAV ENGINEERING SRL (capogruppo) - ASTRA <text:s/>ENGINEERING SRL (mandante) – STUDIO ARCHEOLOGICO CRISTIANA CILLA (mandante)</text:p>
          </table:table-cell>
          <table:table-cell table:style-name="ce3" office:value-type="float" office:value="6753">
            <text:p>6753</text:p>
          </table:table-cell>
          <table:table-cell table:style-name="ce3" office:value-type="string">
            <text:p>08/02/2022</text:p>
          </table:table-cell>
          <table:table-cell table:style-name="ce9" office:value-type="currency" office:currency="EUR" office:value="7668.92">
            <text:p>€ 7.668,92</text:p>
          </table:table-cell>
          <table:table-cell table:number-columns-repeated="1015"/>
        </table:table-row>
        <table:table-row table:style-name="ro1">
          <table:table-cell table:style-name="ce3" office:value-type="float" office:value="588880">
            <text:p>58888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QUOTA PARTE SERVIZIO DI PROGETTAZIONI, DL, COORD. SICUR - RISANAM. CONSERVATIVO E ADEGUAM NORME SCUOLAPRIMARIA DI <text:s/>VIA GARAVETTI Pagamento fattura n. 56/01/21</text:p>
          </table:table-cell>
          <table:table-cell table:style-name="ce5" office:value-type="string">
            <text:p>R.T.P. ing. Fabio Meloni (Mandatario) - Secured Solutions SRL - ing. Francesco Orru'</text:p>
          </table:table-cell>
          <table:table-cell table:style-name="ce3" office:value-type="float" office:value="6954">
            <text:p>6954</text:p>
          </table:table-cell>
          <table:table-cell table:style-name="ce3" office:value-type="string">
            <text:p>08/02/2022</text:p>
          </table:table-cell>
          <table:table-cell table:style-name="ce9" office:value-type="currency" office:currency="EUR" office:value="7838.62">
            <text:p>€ 7.838,62</text:p>
          </table:table-cell>
          <table:table-cell table:number-columns-repeated="1015"/>
        </table:table-row>
        <table:table-row table:style-name="ro1">
          <table:table-cell table:style-name="ce3" office:value-type="float" office:value="588880">
            <text:p>588880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QUOTA PARTE SERVIZIO DI PROGETTAZIONI, DL, COORD. SICUR - RISANAM. CONSERVATIVO E ADEGUAM NORME SCUOLAPRIMARIA DI <text:s/>VIA GARAVETTI Pagamento fatture nn. FATTPA 3_21/21, FATTPA 4_21/21</text:p>
          </table:table-cell>
          <table:table-cell table:style-name="ce5" office:value-type="string">
            <text:p>R.T.P. ing. Fabio Meloni (Mandatario) - Secured Solutions SRL - ing. Francesco Orru'</text:p>
          </table:table-cell>
          <table:table-cell table:style-name="ce3" office:value-type="float" office:value="6956">
            <text:p>6956</text:p>
          </table:table-cell>
          <table:table-cell table:style-name="ce3" office:value-type="string">
            <text:p>08/02/2022</text:p>
          </table:table-cell>
          <table:table-cell table:style-name="ce9" office:value-type="currency" office:currency="EUR" office:value="7608.09">
            <text:p>€ 7.608,09</text:p>
          </table:table-cell>
          <table:table-cell table:number-columns-repeated="1015"/>
        </table:table-row>
        <table:table-row table:style-name="ro1">
          <table:table-cell table:style-name="ce3" office:value-type="float" office:value="588880">
            <text:p>588880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QUOTA PARTE SERVIZIO DI PROGETTAZIONI, DL, COORD. SICUR - RISANAM. CONSERVATIVO E ADEGUAM NORME SCUOLAPRIMARIA DI <text:s/>VIA GARAVETTI Pagamento fattura n. FATTPA 57_21/21</text:p>
          </table:table-cell>
          <table:table-cell table:style-name="ce5" office:value-type="string">
            <text:p>R.T.P. ing. Fabio Meloni (Mandatario) - Secured Solutions SRL - ing. Francesco Orru'</text:p>
          </table:table-cell>
          <table:table-cell table:style-name="ce3" office:value-type="float" office:value="6958">
            <text:p>6958</text:p>
          </table:table-cell>
          <table:table-cell table:style-name="ce3" office:value-type="string">
            <text:p>08/02/2022</text:p>
          </table:table-cell>
          <table:table-cell table:style-name="ce9" office:value-type="currency" office:currency="EUR" office:value="7608.09">
            <text:p>€ 7.608,09</text:p>
          </table:table-cell>
          <table:table-cell table:number-columns-repeated="1015"/>
        </table:table-row>
        <table:table-row table:style-name="ro1">
          <table:table-cell table:style-name="ce3" office:value-type="float" office:value="599732">
            <text:p>599732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CREDITO RESIDUO RELATIVO AI LAVORI <text:s text:c="2"/>RISANAMENTO E ADEGUAMENTO NORMATIVO DELLE SCUOLE DELLINFANZIA, PRIMARIE E SECONDARIE DI PRIMO GRADO <text:s/>Pagamento fattura n. 8</text:p>
          </table:table-cell>
          <table:table-cell table:style-name="ce5" office:value-type="string">
            <text:p>Francesco Zicchittu Srl</text:p>
          </table:table-cell>
          <table:table-cell table:style-name="ce3" office:value-type="float" office:value="7013">
            <text:p>7013</text:p>
          </table:table-cell>
          <table:table-cell table:style-name="ce3" office:value-type="string">
            <text:p>09/02/2022</text:p>
          </table:table-cell>
          <table:table-cell table:style-name="ce9" office:value-type="currency" office:currency="EUR" office:value="942.85">
            <text:p>€ 942,85</text:p>
          </table:table-cell>
          <table:table-cell table:number-columns-repeated="1015"/>
        </table:table-row>
        <table:table-row table:style-name="ro1">
          <table:table-cell table:style-name="ce3" office:value-type="float" office:value="634960">
            <text:p>63496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CREDITO RESIDUO RELATIVO AI LAVORI DI MANUTENZIONE STRAORDINARIA DEL TEATRO CIVICO DI CASTELLO . Pagamento fattura n. FPA 1/22</text:p>
          </table:table-cell>
          <table:table-cell table:style-name="ce5" office:value-type="string">
            <text:p>MURGIA OLIVIO</text:p>
          </table:table-cell>
          <table:table-cell table:style-name="ce3" office:value-type="float" office:value="7129">
            <text:p>7129</text:p>
          </table:table-cell>
          <table:table-cell table:style-name="ce3" office:value-type="string">
            <text:p>09/02/2022</text:p>
          </table:table-cell>
          <table:table-cell table:style-name="ce9" office:value-type="currency" office:currency="EUR" office:value="1208.03">
            <text:p>€ 1.208,03</text:p>
          </table:table-cell>
          <table:table-cell table:number-columns-repeated="1015"/>
        </table:table-row>
        <table:table-row table:style-name="ro1">
          <table:table-cell table:style-name="ce3" office:value-type="float" office:value="668532">
            <text:p>668532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ACCONTO (QUOTA PARTE) ADEGUAMENTO PROGETTAZIONE DEF- ESEC, C.S. IN FASE DI PROGETTAZ RIFACIMENTO RETE FOGNARIA BORGO VECCHIO SANT'ELIA- PIANO NAZIONALE CITTA Pagamento fattura n. FATTPA 4_22</text:p>
          </table:table-cell>
          <table:table-cell table:style-name="ce5" office:value-type="string">
            <text:p>R.T.P. TECNOLAV ENGINEERING SRL-ETP SRL-ORION PROGETTI SRL-ING. MARIA TERSA TURCO-ING. NICOLA TORENO</text:p>
          </table:table-cell>
          <table:table-cell table:style-name="ce3" office:value-type="float" office:value="7226">
            <text:p>7226</text:p>
          </table:table-cell>
          <table:table-cell table:style-name="ce3" office:value-type="string">
            <text:p>11/02/2022</text:p>
          </table:table-cell>
          <table:table-cell table:style-name="ce9" office:value-type="currency" office:currency="EUR" office:value="2522.81">
            <text:p>€ 2.522,81</text:p>
          </table:table-cell>
          <table:table-cell table:number-columns-repeated="1015"/>
        </table:table-row>
        <table:table-row table:style-name="ro1">
          <table:table-cell table:style-name="ce3" office:value-type="float" office:value="652342">
            <text:p>652342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5 Altre spese in conto capitale</text:p>
          </table:table-cell>
          <table:table-cell table:style-name="ce5" office:value-type="string">
            <text:p>RIMBORSO ONERI DI CUI AL DPR N. 380/2001-INCREMENTO VOLUMETRICO ART. 30 L.R. 8/2015 <text:s/>PER ONERI VERSATI IN ECCESSO </text:p>
          </table:table-cell>
          <table:table-cell table:style-name="ce5" office:value-type="string">
            <text:p>PRIVACY</text:p>
          </table:table-cell>
          <table:table-cell table:style-name="ce3" office:value-type="float" office:value="7420">
            <text:p>7420</text:p>
          </table:table-cell>
          <table:table-cell table:style-name="ce3" office:value-type="string">
            <text:p>14/02/2022</text:p>
          </table:table-cell>
          <table:table-cell table:style-name="ce9" office:value-type="currency" office:currency="EUR" office:value="591.48">
            <text:p>€ 591,48</text:p>
          </table:table-cell>
          <table:table-cell table:number-columns-repeated="1015"/>
        </table:table-row>
        <table:table-row table:style-name="ro1">
          <table:table-cell table:style-name="ce3" office:value-type="float" office:value="504275">
            <text:p>504275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FORNITURA DI N. 190 CROCI E RELATIVI BASAMENTI IN CLS DESTINATI AD INUMAZIONI PRESSO IL CIMITERO S. MICHELE <text:s/>Pagamento fattura n. 59/21</text:p>
          </table:table-cell>
          <table:table-cell table:style-name="ce5" office:value-type="string">
            <text:p>IBBA COSTRUZIONI SRL</text:p>
          </table:table-cell>
          <table:table-cell table:style-name="ce3" office:value-type="float" office:value="7424">
            <text:p>7424</text:p>
          </table:table-cell>
          <table:table-cell table:style-name="ce3" office:value-type="string">
            <text:p>14/02/2022</text:p>
          </table:table-cell>
          <table:table-cell table:style-name="ce9" office:value-type="currency" office:currency="EUR" office:value="14000">
            <text:p>€ 14.000,00</text:p>
          </table:table-cell>
          <table:table-cell table:number-columns-repeated="1015"/>
        </table:table-row>
        <table:table-row table:style-name="ro1">
          <table:table-cell table:style-name="ce3" office:value-type="float" office:value="652342">
            <text:p>652342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5 Altre spese in conto capitale</text:p>
          </table:table-cell>
          <table:table-cell table:style-name="ce5" office:value-type="string">
            <text:p><text:s/>RIMBORSO ONERI DI CUI AL DPR N. 380/2001 PER RIMOZIONE ABUSO EDILIZIO E RINUNCIA PRATICA ED. N. 23051.22 </text:p>
          </table:table-cell>
          <table:table-cell table:style-name="ce5" office:value-type="string">
            <text:p>PRIVACY</text:p>
          </table:table-cell>
          <table:table-cell table:style-name="ce3" office:value-type="float" office:value="7435">
            <text:p>7435</text:p>
          </table:table-cell>
          <table:table-cell table:style-name="ce3" office:value-type="string">
            <text:p>14/02/2022</text:p>
          </table:table-cell>
          <table:table-cell table:style-name="ce9" office:value-type="currency" office:currency="EUR" office:value="500">
            <text:p>€ 500,00</text:p>
          </table:table-cell>
          <table:table-cell table:number-columns-repeated="1015"/>
        </table:table-row>
        <table:table-row table:style-name="ro1">
          <table:table-cell table:style-name="ce3" office:value-type="float" office:value="538269">
            <text:p>538269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DO FATT. N 2 DEL 03/12/2021 (SOLO QUOTA IVA) <text:s/>PER <text:s/>INDENNITA' ESPROPRIO SVINCOLATA DALLA CASSA DEPOSITI PRESTITI- AREE CATASTO <text:s/>FOGLIO 1 MAPPALI 5056 E 9852 - DECRETO <text:s/>ESPROPRIO N. 17/2016 (062) <text:s/>Liquidazione fattura n. 2</text:p>
          </table:table-cell>
          <table:table-cell table:style-name="ce5" office:value-type="string">
            <text:p>BITHIA SOCIETA' COOPERATIVA IN LIQUIDAZIONE COATTA AMMINISTRATIVA</text:p>
          </table:table-cell>
          <table:table-cell table:style-name="ce3" office:value-type="float" office:value="7868">
            <text:p>7868</text:p>
          </table:table-cell>
          <table:table-cell table:style-name="ce3" office:value-type="string">
            <text:p>14/02/2022</text:p>
          </table:table-cell>
          <table:table-cell table:style-name="ce9" office:value-type="currency" office:currency="EUR" office:value="238.7">
            <text:p>€ 238,70</text:p>
          </table:table-cell>
          <table:table-cell table:number-columns-repeated="1015"/>
        </table:table-row>
        <table:table-row table:style-name="ro1">
          <table:table-cell table:style-name="ce3" office:value-type="float" office:value="652342">
            <text:p>652342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5 Altre spese in conto capitale</text:p>
          </table:table-cell>
          <table:table-cell table:style-name="ce5" office:value-type="string">
            <text:p><text:s/>RIMBORSO ONERI DI CUI AL DPR N. 380/2001 <text:s/>PER INTERVENTO EDILIZIO NON ESEGUITO </text:p>
          </table:table-cell>
          <table:table-cell table:style-name="ce5" office:value-type="string">
            <text:p>PRIVACY</text:p>
          </table:table-cell>
          <table:table-cell table:style-name="ce3" office:value-type="float" office:value="7927">
            <text:p>7927</text:p>
          </table:table-cell>
          <table:table-cell table:style-name="ce3" office:value-type="string">
            <text:p>14/02/2022</text:p>
          </table:table-cell>
          <table:table-cell table:style-name="ce9" office:value-type="currency" office:currency="EUR" office:value="1851.56">
            <text:p>€ 1.851,56</text:p>
          </table:table-cell>
          <table:table-cell table:number-columns-repeated="1015"/>
        </table:table-row>
        <table:table-row table:style-name="ro1">
          <table:table-cell table:style-name="ce3" office:value-type="float" office:value="588076">
            <text:p>588076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I SAL DEI LAVORI DI COMPLETAMENTO DEL RECUPERO SCUOLA ALL'APERTO MEREU PER REALIZZAZIONE ASILO NIDO Pagamento fattura n. 6</text:p>
          </table:table-cell>
          <table:table-cell table:style-name="ce5" office:value-type="string">
            <text:p>Impresa Edile Giuseppe Ortu - ditta individuale</text:p>
          </table:table-cell>
          <table:table-cell table:style-name="ce3" office:value-type="float" office:value="7930">
            <text:p>7930</text:p>
          </table:table-cell>
          <table:table-cell table:style-name="ce3" office:value-type="string">
            <text:p>14/02/2022</text:p>
          </table:table-cell>
          <table:table-cell table:style-name="ce9" office:value-type="currency" office:currency="EUR" office:value="88000">
            <text:p>€ 88.000,00</text:p>
          </table:table-cell>
          <table:table-cell table:number-columns-repeated="1015"/>
        </table:table-row>
        <table:table-row table:style-name="ro1">
          <table:table-cell table:style-name="ce3" office:value-type="float" office:value="652344">
            <text:p>652344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5 Altre spese in conto capitale</text:p>
          </table:table-cell>
          <table:table-cell table:style-name="ce5" office:value-type="string">
            <text:p>RIMBORSO ONERI <text:s/>URBANIZZAZIONE <text:s text:c="2"/>ECCEDENTI <text:s/>IMPORTO DOVUTO (DPR 380/2001) </text:p>
          </table:table-cell>
          <table:table-cell table:style-name="ce5" office:value-type="string">
            <text:p>PRIVACY</text:p>
          </table:table-cell>
          <table:table-cell table:style-name="ce3" office:value-type="float" office:value="7934">
            <text:p>7934</text:p>
          </table:table-cell>
          <table:table-cell table:style-name="ce3" office:value-type="string">
            <text:p>15/02/2022</text:p>
          </table:table-cell>
          <table:table-cell table:style-name="ce9" office:value-type="currency" office:currency="EUR" office:value="1076.79">
            <text:p>€ 1.076,79</text:p>
          </table:table-cell>
          <table:table-cell table:number-columns-repeated="1015"/>
        </table:table-row>
        <table:table-row table:style-name="ro1">
          <table:table-cell table:style-name="ce3" office:value-type="float" office:value="594355">
            <text:p>594355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SALDO <text:s/>SERVIZIO INDAGINI DIAGNOSTICHE NEI CONTROSOFFITTI E SOLAI E VERIFICA VULNERABILITA' SISMICA EDIFICI SCOLASTICI. MANUTENZIONE STRAORDINARIA EDIFICI SCOLASTICI LOTTI A e B Pagamento fattura n. 2/PA</text:p>
          </table:table-cell>
          <table:table-cell table:style-name="ce5" office:value-type="string">
            <text:p>PROGETTO P.S.C. SRL</text:p>
          </table:table-cell>
          <table:table-cell table:style-name="ce3" office:value-type="float" office:value="7995">
            <text:p>7995</text:p>
          </table:table-cell>
          <table:table-cell table:style-name="ce3" office:value-type="string">
            <text:p>15/02/2022</text:p>
          </table:table-cell>
          <table:table-cell table:style-name="ce9" office:value-type="currency" office:currency="EUR" office:value="72956">
            <text:p>€ 72.956,00</text:p>
          </table:table-cell>
          <table:table-cell table:number-columns-repeated="1015"/>
        </table:table-row>
        <table:table-row table:style-name="ro1">
          <table:table-cell table:style-name="ce3" office:value-type="float" office:value="621561">
            <text:p>62156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<text:s/>LIQUIDAZIONE 2° SAL RELATIVO AI LAVORI DI MANUTENZIONE STRAORDINARIA IMPIANTI SPORTIVI COMUNALI ANNO 2021 - LOTTO A Pagamento fattura n. 1</text:p>
          </table:table-cell>
          <table:table-cell table:style-name="ce5" office:value-type="string">
            <text:p>BENNICA ANTONIO</text:p>
          </table:table-cell>
          <table:table-cell table:style-name="ce3" office:value-type="float" office:value="8045">
            <text:p>8045</text:p>
          </table:table-cell>
          <table:table-cell table:style-name="ce3" office:value-type="string">
            <text:p>15/02/2022</text:p>
          </table:table-cell>
          <table:table-cell table:style-name="ce9" office:value-type="currency" office:currency="EUR" office:value="158326.28">
            <text:p>€ 158.326,28</text:p>
          </table:table-cell>
          <table:table-cell table:number-columns-repeated="1015"/>
        </table:table-row>
        <table:table-row table:style-name="ro1">
          <table:table-cell table:style-name="ce3" office:value-type="float" office:value="612805">
            <text:p>612805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ONORARIO AL 1° SAL PER INCARICO DI COORDINATORE DELLA SICUREZZA IN FASE DI ESECUZIONE NELL'AMBITO DEILAVORI PER L'AMPLIAMENTO DEL PARCO DI TUVIXEDDU - III LOTTO- PRIMO STRALCIO Pagamento fattura n. 002FPA/2022</text:p>
          </table:table-cell>
          <table:table-cell table:style-name="ce5" office:value-type="string">
            <text:p>COSSU ROBERTO</text:p>
          </table:table-cell>
          <table:table-cell table:style-name="ce3" office:value-type="float" office:value="8093">
            <text:p>8093</text:p>
          </table:table-cell>
          <table:table-cell table:style-name="ce3" office:value-type="string">
            <text:p>16/02/2022</text:p>
          </table:table-cell>
          <table:table-cell table:style-name="ce9" office:value-type="currency" office:currency="EUR" office:value="4741.01">
            <text:p>€ 4.741,01</text:p>
          </table:table-cell>
          <table:table-cell table:number-columns-repeated="1015"/>
        </table:table-row>
        <table:table-row table:style-name="ro1">
          <table:table-cell table:style-name="ce3" office:value-type="float" office:value="634996">
            <text:p>634996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<text:s/>SERVIZIO <text:s/>RECUPERO E TRASPORTO E SMALTIMENTO MATERIALI DERIVANTI DA DEMOLIZIONE CAPANNONI STAZIONE TRAVASO SAN LORENZO Pagamento fattura n. 423/VA/21</text:p>
          </table:table-cell>
          <table:table-cell table:style-name="ce5" office:value-type="string">
            <text:p>ECOSERDIANA SPA</text:p>
          </table:table-cell>
          <table:table-cell table:style-name="ce3" office:value-type="float" office:value="8094">
            <text:p>8094</text:p>
          </table:table-cell>
          <table:table-cell table:style-name="ce3" office:value-type="string">
            <text:p>16/02/2022</text:p>
          </table:table-cell>
          <table:table-cell table:style-name="ce9" office:value-type="currency" office:currency="EUR" office:value="17301.55">
            <text:p>€ 17.301,55</text:p>
          </table:table-cell>
          <table:table-cell table:number-columns-repeated="1015"/>
        </table:table-row>
        <table:table-row table:style-name="ro1">
          <table:table-cell table:style-name="ce3" office:value-type="float" office:value="652342">
            <text:p>652342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5 Altre spese in conto capitale</text:p>
          </table:table-cell>
          <table:table-cell table:style-name="ce5" office:value-type="string">
            <text:p><text:s/>RIMBORSO ONERI DI CUI AL DPR N. 380/2001 PER VERSAMENTO SOMME IN ECCEDENZA </text:p>
          </table:table-cell>
          <table:table-cell table:style-name="ce5" office:value-type="string">
            <text:p>PRIVACY</text:p>
          </table:table-cell>
          <table:table-cell table:style-name="ce3" office:value-type="float" office:value="8127">
            <text:p>8127</text:p>
          </table:table-cell>
          <table:table-cell table:style-name="ce3" office:value-type="string">
            <text:p>16/02/2022</text:p>
          </table:table-cell>
          <table:table-cell table:style-name="ce9" office:value-type="currency" office:currency="EUR" office:value="928.28">
            <text:p>€ 928,28</text:p>
          </table:table-cell>
          <table:table-cell table:number-columns-repeated="1015"/>
        </table:table-row>
        <table:table-row table:style-name="ro1">
          <table:table-cell table:style-name="ce3" office:value-type="float" office:value="549979">
            <text:p>549979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DO FATT. N.16_21 DEL 20/12/21 PER INCARICO DI SORVEGLIANZA ARCHEOLOGICA NEI LAVORI EX MATTATOIO PER HOUSING SOCIALE E SERVIZI NELL'AREA SITA IN VIA PO,ANGOLO VIA SIMETO-DEMOLIZIONE BONIFICA Pagamento fattura n. FATTPA 16_21/21</text:p>
          </table:table-cell>
          <table:table-cell table:style-name="ce5" office:value-type="string">
            <text:p>R.T.P. E.BALLETTO-F.NIFFOI-O.FILIPPI-E.PIREDDU-A.MELIS-A.L.SANNA-C.SATTA</text:p>
          </table:table-cell>
          <table:table-cell table:style-name="ce3" office:value-type="float" office:value="8131">
            <text:p>8131</text:p>
          </table:table-cell>
          <table:table-cell table:style-name="ce3" office:value-type="string">
            <text:p>16/02/2022</text:p>
          </table:table-cell>
          <table:table-cell table:style-name="ce9" office:value-type="currency" office:currency="EUR" office:value="5376.37">
            <text:p>€ 5.376,37</text:p>
          </table:table-cell>
          <table:table-cell table:number-columns-repeated="1015"/>
        </table:table-row>
        <table:table-row table:style-name="ro1">
          <table:table-cell table:style-name="ce3" office:value-type="float" office:value="652342">
            <text:p>65234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5 Altre spese in conto capitale</text:p>
          </table:table-cell>
          <table:table-cell table:style-name="ce5" office:value-type="string">
            <text:p><text:s/>RIMBORSO ONERI DI CUI AL DPR N. 380/2001 PER INTERVENTO EDILIZIO NON ESEGUITO </text:p>
          </table:table-cell>
          <table:table-cell table:style-name="ce5" office:value-type="string">
            <text:p>PRIVACY</text:p>
          </table:table-cell>
          <table:table-cell table:style-name="ce3" office:value-type="float" office:value="8133">
            <text:p>8133</text:p>
          </table:table-cell>
          <table:table-cell table:style-name="ce3" office:value-type="string">
            <text:p>16/02/2022</text:p>
          </table:table-cell>
          <table:table-cell table:style-name="ce9" office:value-type="currency" office:currency="EUR" office:value="2899.62">
            <text:p>€ 2.899,62</text:p>
          </table:table-cell>
          <table:table-cell table:number-columns-repeated="1015"/>
        </table:table-row>
        <table:table-row table:style-name="ro1">
          <table:table-cell table:style-name="ce3" office:value-type="float" office:value="542286">
            <text:p>542286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<text:s/>PON METRO- ASSE 4 - RECUPERO ALLOGGI E IMMOBILI INUTILIZZATI DA ADIBIRE A SERVIZI <text:s/>VALENZA SOCIALE S.ELIA - VIA SCHIAVAZZI Pagamento fatture nn. FATTPA 12_21/21, FATTPA 4_22, FATTPA 5_22</text:p>
          </table:table-cell>
          <table:table-cell table:style-name="ce5" office:value-type="string">
            <text:p>RTP INGG. M. MANIAS- A. BELLU--D. SECCI-G. COSTANTE-A. MELONI-ARCH. E. MANIAS</text:p>
          </table:table-cell>
          <table:table-cell table:style-name="ce3" office:value-type="float" office:value="8576">
            <text:p>8576</text:p>
          </table:table-cell>
          <table:table-cell table:style-name="ce3" office:value-type="string">
            <text:p>21/02/2022</text:p>
          </table:table-cell>
          <table:table-cell table:style-name="ce9" office:value-type="currency" office:currency="EUR" office:value="4864.18">
            <text:p>€ 4.864,18</text:p>
          </table:table-cell>
          <table:table-cell table:number-columns-repeated="1015"/>
        </table:table-row>
        <table:table-row table:style-name="ro1">
          <table:table-cell table:style-name="ce3" office:value-type="float" office:value="692026">
            <text:p>692026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FORNITURA <text:s/>ATTREZZATURE E BENI OCCORRENTI ALL'UFFICIO DELLA GESTIONE FAUNISTICA DEL COMUNE DI CAGLIARI Pagamento fattura n. 000025/21P/21</text:p>
          </table:table-cell>
          <table:table-cell table:style-name="ce5" office:value-type="string">
            <text:p>EUROVET AG.SRL</text:p>
          </table:table-cell>
          <table:table-cell table:style-name="ce3" office:value-type="float" office:value="8579">
            <text:p>8579</text:p>
          </table:table-cell>
          <table:table-cell table:style-name="ce3" office:value-type="string">
            <text:p>21/02/2022</text:p>
          </table:table-cell>
          <table:table-cell table:style-name="ce9" office:value-type="currency" office:currency="EUR" office:value="11237.3">
            <text:p>€ 11.237,30</text:p>
          </table:table-cell>
          <table:table-cell table:number-columns-repeated="1015"/>
        </table:table-row>
        <table:table-row table:style-name="ro1">
          <table:table-cell table:style-name="ce3" office:value-type="float" office:value="672241">
            <text:p>67224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4° SAL QUOTA PARTE PER I <text:s/>LAVORI DI REALIZZAZIONE DI UN ECOCENTRO <text:s/>IN VIA SAN PAOLO - Pagamento fattura n. FATTPA 1_22</text:p>
          </table:table-cell>
          <table:table-cell table:style-name="ce5" office:value-type="string">
            <text:p>C&amp;P SRL</text:p>
          </table:table-cell>
          <table:table-cell table:style-name="ce3" office:value-type="float" office:value="8709">
            <text:p>8709</text:p>
          </table:table-cell>
          <table:table-cell table:style-name="ce3" office:value-type="string">
            <text:p>22/02/2022</text:p>
          </table:table-cell>
          <table:table-cell table:style-name="ce9" office:value-type="currency" office:currency="EUR" office:value="65466.36">
            <text:p>€ 65.466,36</text:p>
          </table:table-cell>
          <table:table-cell table:number-columns-repeated="1015"/>
        </table:table-row>
        <table:table-row table:style-name="ro1">
          <table:table-cell table:style-name="ce3" office:value-type="float" office:value="672273">
            <text:p>672273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4° SAL QUOTA PARTE PER I <text:s/>LAVORI DI REALIZZAZIONE DI UN ECOCENTRO <text:s/>IN VIA SAN PAOLO - Pagamento fattura n. FATTPA 1_22</text:p>
          </table:table-cell>
          <table:table-cell table:style-name="ce5" office:value-type="string">
            <text:p>C&amp;P SRL</text:p>
          </table:table-cell>
          <table:table-cell table:style-name="ce3" office:value-type="float" office:value="8711">
            <text:p>8711</text:p>
          </table:table-cell>
          <table:table-cell table:style-name="ce3" office:value-type="string">
            <text:p>22/02/2022</text:p>
          </table:table-cell>
          <table:table-cell table:style-name="ce9" office:value-type="currency" office:currency="EUR" office:value="52673.64">
            <text:p>€ 52.673,64</text:p>
          </table:table-cell>
          <table:table-cell table:number-columns-repeated="1015"/>
        </table:table-row>
        <table:table-row table:style-name="ro1">
          <table:table-cell table:style-name="ce3" office:value-type="float" office:value="569575">
            <text:p>569575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3° SAL RELATIVO AI LAVORI DI DISMISSIONE IMPIANTI NON FUNZIONANTI ZONA CALDAIA E PREDISPOSIZIONE AMBIENTI PER ADIBIRLI <text:s/>AD ARCHIVIO DEL PALAZZO DI GIUSTIZIA DI CAGLIARI- Pagamento fattura n. 12</text:p>
          </table:table-cell>
          <table:table-cell table:style-name="ce5" office:value-type="string">
            <text:p>IN.CO. <text:s/>S.R.L. UNIPERSONALE</text:p>
          </table:table-cell>
          <table:table-cell table:style-name="ce3" office:value-type="float" office:value="8863">
            <text:p>8863</text:p>
          </table:table-cell>
          <table:table-cell table:style-name="ce3" office:value-type="string">
            <text:p>23/02/2022</text:p>
          </table:table-cell>
          <table:table-cell table:style-name="ce9" office:value-type="currency" office:currency="EUR" office:value="40982.01">
            <text:p>€ 40.982,01</text:p>
          </table:table-cell>
          <table:table-cell table:number-columns-repeated="1015"/>
        </table:table-row>
        <table:table-row table:style-name="ro1">
          <table:table-cell table:style-name="ce3" office:value-type="float" office:value="517787">
            <text:p>517787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QUOTA PARTE FATT. 9/22 RELATIVA <text:s/>ACQUISTO LICENZE DI <text:s/>TELECAMERE DI VIDEOSORVEGLIANZA PER ALLESTIMENTO SALE PER VIDEOCONFERENZA PER ESTENSIONE SISTEMA DI VIDEOSORVEGLIANZA Pagamento fattura n. 9</text:p>
          </table:table-cell>
          <table:table-cell table:style-name="ce5" office:value-type="string">
            <text:p>TECNOTEL SRL</text:p>
          </table:table-cell>
          <table:table-cell table:style-name="ce3" office:value-type="float" office:value="9141">
            <text:p>9141</text:p>
          </table:table-cell>
          <table:table-cell table:style-name="ce3" office:value-type="string">
            <text:p>28/02/2022</text:p>
          </table:table-cell>
          <table:table-cell table:style-name="ce9" office:value-type="currency" office:currency="EUR" office:value="32796">
            <text:p>€ 32.796,00</text:p>
          </table:table-cell>
          <table:table-cell table:number-columns-repeated="1015"/>
        </table:table-row>
        <table:table-row table:style-name="ro1">
          <table:table-cell table:style-name="ce3" office:value-type="float" office:value="538780">
            <text:p>538780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10° SAL RELATIVO AI LAVORI DI RECUPERO EX COMPLESSO SCOLASTICO VIA FLUMENTEPIDO-RECUPERO E ADEGUAMENTO ALLOGGI-POR FESR SARDEGNA -ASSE VII AZIONE 9.4.1 ITI IS MIRRIONIS AZ. 1 SUB 1.1 - <text:s/>Pagamento fattura n. 13</text:p>
          </table:table-cell>
          <table:table-cell table:style-name="ce5" office:value-type="string">
            <text:p>R.T.I. IN.CO SRL/INTERCOS SRL</text:p>
          </table:table-cell>
          <table:table-cell table:style-name="ce3" office:value-type="float" office:value="9177">
            <text:p>9177</text:p>
          </table:table-cell>
          <table:table-cell table:style-name="ce3" office:value-type="string">
            <text:p>28/02/2022</text:p>
          </table:table-cell>
          <table:table-cell table:style-name="ce9" office:value-type="currency" office:currency="EUR" office:value="480250.35">
            <text:p>€ 480.250,35</text:p>
          </table:table-cell>
          <table:table-cell table:number-columns-repeated="1015"/>
        </table:table-row>
        <table:table-row table:style-name="ro1">
          <table:table-cell table:style-name="ce3" office:value-type="float" office:value="634996">
            <text:p>634996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CONTRIBUTO GARA <text:s/>N. 7579950 SERVIZI DIREZ LAVORI E COORD SICUREZZA <text:s/>LAVORI DEMOLIZIONE <text:s/>CAPANNONI <text:s/>STAZIONE COMUNALE DI TRAVASO <text:s text:c="2"/>LOCALITA' S. LORENZO - CIG. 80804885A4 </text:p>
          </table:table-cell>
          <table:table-cell table:style-name="ce5" office:value-type="string">
            <text:p>AUTORITA' NAZIONALE ANTICORRUZIONE (ANAC)</text:p>
          </table:table-cell>
          <table:table-cell table:style-name="ce3" office:value-type="float" office:value="9179">
            <text:p>9179</text:p>
          </table:table-cell>
          <table:table-cell table:style-name="ce3" office:value-type="string">
            <text:p>28/02/2022</text:p>
          </table:table-cell>
          <table:table-cell table:style-name="ce9" office:value-type="currency" office:currency="EUR" office:value="30">
            <text:p>€ 30,00</text:p>
          </table:table-cell>
          <table:table-cell table:number-columns-repeated="1015"/>
        </table:table-row>
        <table:table-row table:style-name="ro1">
          <table:table-cell table:style-name="ce3" office:value-type="float" office:value="511592">
            <text:p>511592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FORNITURA N. 1 CARRELLO PIEGHEVOLE <text:s/>PER IL SERVIZIO EDILIZIA PRIVATA Pagamento fattura n. 371/V2</text:p>
          </table:table-cell>
          <table:table-cell table:style-name="ce5" office:value-type="string">
            <text:p>CFADDA S.R.L.</text:p>
          </table:table-cell>
          <table:table-cell table:style-name="ce3" office:value-type="float" office:value="9217">
            <text:p>9217</text:p>
          </table:table-cell>
          <table:table-cell table:style-name="ce3" office:value-type="string">
            <text:p>01/03/2022</text:p>
          </table:table-cell>
          <table:table-cell table:style-name="ce9" office:value-type="currency" office:currency="EUR" office:value="59.19">
            <text:p>€ 59,19</text:p>
          </table:table-cell>
          <table:table-cell table:number-columns-repeated="1015"/>
        </table:table-row>
        <table:table-row table:style-name="ro1">
          <table:table-cell table:style-name="ce3" office:value-type="float" office:value="666174">
            <text:p>666174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ONORARI SERVIZIO DI D.L., E CSE AL 3°SAL RELATIVO AI <text:s/>LAVORI URGENTI DI MANUTENZIONE STRAORDINARIA IMMOBILI ERP- LOTTO 1 Pagamento fattura n. 1/PA</text:p>
          </table:table-cell>
          <table:table-cell table:style-name="ce5" office:value-type="string">
            <text:p>RTP: Studio ass.to Ing.ri Ilaria e Salvatore Mura, Andrea Lorrai Ing.ri Ass.ti e Arch. Giulia Floris</text:p>
          </table:table-cell>
          <table:table-cell table:style-name="ce3" office:value-type="float" office:value="9231">
            <text:p>9231</text:p>
          </table:table-cell>
          <table:table-cell table:style-name="ce3" office:value-type="string">
            <text:p>01/03/2022</text:p>
          </table:table-cell>
          <table:table-cell table:style-name="ce9" office:value-type="currency" office:currency="EUR" office:value="10431.33">
            <text:p>€ 10.431,33</text:p>
          </table:table-cell>
          <table:table-cell table:number-columns-repeated="1015"/>
        </table:table-row>
        <table:table-row table:style-name="ro1">
          <table:table-cell table:style-name="ce3" office:value-type="float" office:value="666174">
            <text:p>666174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ONORARI SERVIZIO DI D.L., E CSE AL 3°SAL RELATIVO AI <text:s/>LAVORI URGENTI DI MANUTENZIONE STRAORDINARIA IMMOBILI ERP- LOTTO 1 Pagamento fattura n. FPA 1/22</text:p>
          </table:table-cell>
          <table:table-cell table:style-name="ce5" office:value-type="string">
            <text:p>RTP: Studio ass.to Ing.ri Ilaria e Salvatore Mura, Andrea Lorrai Ing.ri Ass.ti e Arch. Giulia Floris</text:p>
          </table:table-cell>
          <table:table-cell table:style-name="ce3" office:value-type="float" office:value="9242">
            <text:p>9242</text:p>
          </table:table-cell>
          <table:table-cell table:style-name="ce3" office:value-type="string">
            <text:p>01/03/2022</text:p>
          </table:table-cell>
          <table:table-cell table:style-name="ce9" office:value-type="currency" office:currency="EUR" office:value="10204.54">
            <text:p>€ 10.204,54</text:p>
          </table:table-cell>
          <table:table-cell table:number-columns-repeated="1015"/>
        </table:table-row>
        <table:table-row table:style-name="ro1">
          <table:table-cell table:style-name="ce3" office:value-type="float" office:value="634272">
            <text:p>634272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SALDO FINALE QUOTA PARTE RELATIVA <text:s/>OPERE DI ADEGUAMENTO NEL PARCHEGGIO PER AUTOVETTURE SU DUE LIVELLI FUORI TERRA UBICATO IN VIA CESARE BATTISTI Pagamento fattura n. 40/21</text:p>
          </table:table-cell>
          <table:table-cell table:style-name="ce5" office:value-type="string">
            <text:p>ATI P.N.P COSTRUZIONI SRL-VESSIA IMPIANTI</text:p>
          </table:table-cell>
          <table:table-cell table:style-name="ce3" office:value-type="float" office:value="9268">
            <text:p>9268</text:p>
          </table:table-cell>
          <table:table-cell table:style-name="ce3" office:value-type="string">
            <text:p>01/03/2022</text:p>
          </table:table-cell>
          <table:table-cell table:style-name="ce9" office:value-type="currency" office:currency="EUR" office:value="22544">
            <text:p>€ 22.544,00</text:p>
          </table:table-cell>
          <table:table-cell table:number-columns-repeated="1015"/>
        </table:table-row>
        <table:table-row table:style-name="ro1">
          <table:table-cell table:style-name="ce3" office:value-type="float" office:value="634272">
            <text:p>634272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SALDO FINALE QUOTA PARTE RELATIVA <text:s/>OPERE DI ADEGUAMENTO NEL PARCHEGGIO PER AUTOVETTURE SU DUE LIVELLI FUORI TERRA UBICATO IN VIA CESARE BATTISTI Pagamento fattura n. 40/21</text:p>
          </table:table-cell>
          <table:table-cell table:style-name="ce5" office:value-type="string">
            <text:p>ATI P.N.P COSTRUZIONI SRL-VESSIA IMPIANTI</text:p>
          </table:table-cell>
          <table:table-cell table:style-name="ce3" office:value-type="float" office:value="9270">
            <text:p>9270</text:p>
          </table:table-cell>
          <table:table-cell table:style-name="ce3" office:value-type="string">
            <text:p>01/03/2022</text:p>
          </table:table-cell>
          <table:table-cell table:style-name="ce9" office:value-type="currency" office:currency="EUR" office:value="41237.3">
            <text:p>€ 41.237,30</text:p>
          </table:table-cell>
          <table:table-cell table:number-columns-repeated="1015"/>
        </table:table-row>
        <table:table-row table:style-name="ro1">
          <table:table-cell table:style-name="ce3" office:value-type="float" office:value="634272">
            <text:p>63427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SALDO FINALE QUOTA PARTE RELATIVA <text:s/>OPERE DI ADEGUAMENTO NEL PARCHEGGIO PER AUTOVETTURE SU DUE LIVELLI FUORI TERRA UBICATO IN VIA CESARE BATTISTI Pagamento fattura n. 40/21</text:p>
          </table:table-cell>
          <table:table-cell table:style-name="ce5" office:value-type="string">
            <text:p>ATI P.N.P COSTRUZIONI SRL-VESSIA IMPIANTI</text:p>
          </table:table-cell>
          <table:table-cell table:style-name="ce3" office:value-type="float" office:value="9274">
            <text:p>9274</text:p>
          </table:table-cell>
          <table:table-cell table:style-name="ce3" office:value-type="string">
            <text:p>01/03/2022</text:p>
          </table:table-cell>
          <table:table-cell table:style-name="ce9" office:value-type="currency" office:currency="EUR" office:value="16739.63">
            <text:p>€ 16.739,63</text:p>
          </table:table-cell>
          <table:table-cell table:number-columns-repeated="1015"/>
        </table:table-row>
        <table:table-row table:style-name="ro1">
          <table:table-cell table:style-name="ce3" office:value-type="float" office:value="535942">
            <text:p>535942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4° SAL QUOTA PARTE <text:s text:c="2"/>RELATIVA AI LAVORI MANUTENZIONE STRAORDINARIA EDIFICI PUBBLICI DI RILIEVO STORICO E ARCHITETTONICO - Pagamento fattura n. 6</text:p>
          </table:table-cell>
          <table:table-cell table:style-name="ce5" office:value-type="string">
            <text:p>IN.CO. <text:s/>S.R.L. UNIPERSONALE</text:p>
          </table:table-cell>
          <table:table-cell table:style-name="ce3" office:value-type="float" office:value="9381">
            <text:p>9381</text:p>
          </table:table-cell>
          <table:table-cell table:style-name="ce3" office:value-type="string">
            <text:p>02/03/2022</text:p>
          </table:table-cell>
          <table:table-cell table:style-name="ce9" office:value-type="currency" office:currency="EUR" office:value="34870">
            <text:p>€ 34.870,00</text:p>
          </table:table-cell>
          <table:table-cell table:number-columns-repeated="1015"/>
        </table:table-row>
        <table:table-row table:style-name="ro1">
          <table:table-cell table:style-name="ce3" office:value-type="float" office:value="535942">
            <text:p>535942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4° SAL QUOTA PARTE <text:s text:c="2"/>RELATIVA AI LAVORI MANUTENZIONE STRAORDINARIA EDIFICI PUBBLICI DI RILIEVO STORICO E ARCHITETTONICO - Pagamento fattura n. 6</text:p>
          </table:table-cell>
          <table:table-cell table:style-name="ce5" office:value-type="string">
            <text:p>IN.CO. <text:s/>S.R.L. UNIPERSONALE</text:p>
          </table:table-cell>
          <table:table-cell table:style-name="ce3" office:value-type="float" office:value="9382">
            <text:p>9382</text:p>
          </table:table-cell>
          <table:table-cell table:style-name="ce3" office:value-type="string">
            <text:p>02/03/2022</text:p>
          </table:table-cell>
          <table:table-cell table:style-name="ce9" office:value-type="currency" office:currency="EUR" office:value="11440">
            <text:p>€ 11.440,00</text:p>
          </table:table-cell>
          <table:table-cell table:number-columns-repeated="1015"/>
        </table:table-row>
        <table:table-row table:style-name="ro1">
          <table:table-cell table:style-name="ce3" office:value-type="float" office:value="637006">
            <text:p>637006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4° SAL QUOTA PARTE RETE STRADALE DELL'AREA METROPOLITANA DI CAGLIARI -REALIZZAZIONE DEI LAVORI RELATIVI AGLI INTERVENTI DI BREVE PERIODO SUL VIALE MARCONI - Pagamento fattura n. FPA 8/22</text:p>
          </table:table-cell>
          <table:table-cell table:style-name="ce5" office:value-type="string">
            <text:p>R.T.C . CISAF SRL(mandataria) SARDA STRADE(mandatante)FLORIANA ORRU'(mandante)</text:p>
          </table:table-cell>
          <table:table-cell table:style-name="ce3" office:value-type="float" office:value="9419">
            <text:p>9419</text:p>
          </table:table-cell>
          <table:table-cell table:style-name="ce3" office:value-type="string">
            <text:p>02/03/2022</text:p>
          </table:table-cell>
          <table:table-cell table:style-name="ce9" office:value-type="currency" office:currency="EUR" office:value="86284">
            <text:p>€ 86.284,00</text:p>
          </table:table-cell>
          <table:table-cell table:number-columns-repeated="1015"/>
        </table:table-row>
        <table:table-row table:style-name="ro1">
          <table:table-cell table:style-name="ce3" office:value-type="float" office:value="637006">
            <text:p>637006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4° SAL QUOTA PARTE RETE STRADALE DELL'AREA METROPOLITANA DI CAGLIARI -REALIZZAZIONE DEI LAVORI RELATIVI AGLI INTERVENTI DI BREVE PERIODO SUL VIALE MARCONI - Pagamento fattura n. 17E</text:p>
          </table:table-cell>
          <table:table-cell table:style-name="ce5" office:value-type="string">
            <text:p>R.T.C . CISAF SRL(mandataria) SARDA STRADE(mandatante)FLORIANA ORRU'(mandante)</text:p>
          </table:table-cell>
          <table:table-cell table:style-name="ce3" office:value-type="float" office:value="9421">
            <text:p>9421</text:p>
          </table:table-cell>
          <table:table-cell table:style-name="ce3" office:value-type="string">
            <text:p>02/03/2022</text:p>
          </table:table-cell>
          <table:table-cell table:style-name="ce9" office:value-type="currency" office:currency="EUR" office:value="64713">
            <text:p>€ 64.713,00</text:p>
          </table:table-cell>
          <table:table-cell table:number-columns-repeated="1015"/>
        </table:table-row>
        <table:table-row table:style-name="ro1">
          <table:table-cell table:style-name="ce3" office:value-type="float" office:value="637006">
            <text:p>637006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4° SAL QUOTA PARTE RETE STRADALE DELL'AREA METROPOLITANA DI CAGLIARI -REALIZZAZIONE DEI LAVORI RELATIVI AGLI INTERVENTI DI BREVE PERIODO SUL VIALE MARCONI - Pagamento fattura n. FPA 2/22</text:p>
          </table:table-cell>
          <table:table-cell table:style-name="ce5" office:value-type="string">
            <text:p>R.T.C . CISAF SRL(mandataria) SARDA STRADE(mandatante)FLORIANA ORRU'(mandante)</text:p>
          </table:table-cell>
          <table:table-cell table:style-name="ce3" office:value-type="float" office:value="9422">
            <text:p>9422</text:p>
          </table:table-cell>
          <table:table-cell table:style-name="ce3" office:value-type="string">
            <text:p>02/03/2022</text:p>
          </table:table-cell>
          <table:table-cell table:style-name="ce9" office:value-type="currency" office:currency="EUR" office:value="64713">
            <text:p>€ 64.713,00</text:p>
          </table:table-cell>
          <table:table-cell table:number-columns-repeated="1015"/>
        </table:table-row>
        <table:table-row table:style-name="ro1">
          <table:table-cell table:style-name="ce3" office:value-type="float" office:value="541000">
            <text:p>541000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ANTICIPAZIONE SU <text:s/>LAVORI DI MESSA IN SICUREZZA E ADEGUAMENTO AUDITORIUM <text:s/>SCUOLA PRIMARIA VIA E. TOTI Pagamento fattura n. 01</text:p>
          </table:table-cell>
          <table:table-cell table:style-name="ce5" office:value-type="string">
            <text:p>IMPRESA COSTRUZIONI DI BOI PIER PAOLO E FIGLI S.R.L.</text:p>
          </table:table-cell>
          <table:table-cell table:style-name="ce3" office:value-type="float" office:value="9425">
            <text:p>9425</text:p>
          </table:table-cell>
          <table:table-cell table:style-name="ce3" office:value-type="string">
            <text:p>02/03/2022</text:p>
          </table:table-cell>
          <table:table-cell table:style-name="ce9" office:value-type="currency" office:currency="EUR" office:value="49794.32">
            <text:p>€ 49.794,32</text:p>
          </table:table-cell>
          <table:table-cell table:number-columns-repeated="1015"/>
        </table:table-row>
        <table:table-row table:style-name="ro1">
          <table:table-cell table:style-name="ce3" office:value-type="float" office:value="594355">
            <text:p>594355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DO ONORARIO <text:s/>SERVIZIO <text:s text:c="2"/>PROGETTAZIONE DEFIN.E ESECUTIVA E <text:s/>COORD. SICUR. IN FASE <text:s/>PROGETT. LAVORI COMPLETAM. RISTRUTTURAZ <text:s/>SCUOLA INFANZIA VIA P.DELLA FRANCESCA-LA ROTONDA- Pagamento fattura n. 1</text:p>
          </table:table-cell>
          <table:table-cell table:style-name="ce5" office:value-type="string">
            <text:p>DE MARTINI MARCO</text:p>
          </table:table-cell>
          <table:table-cell table:style-name="ce3" office:value-type="float" office:value="10754">
            <text:p>10754</text:p>
          </table:table-cell>
          <table:table-cell table:style-name="ce3" office:value-type="string">
            <text:p>07/03/2022</text:p>
          </table:table-cell>
          <table:table-cell table:style-name="ce9" office:value-type="currency" office:currency="EUR" office:value="15250.34">
            <text:p>€ 15.250,34</text:p>
          </table:table-cell>
          <table:table-cell table:number-columns-repeated="1015"/>
        </table:table-row>
        <table:table-row table:style-name="ro1">
          <table:table-cell table:style-name="ce3" office:value-type="float" office:value="717398">
            <text:p>717398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ONORARIO PROPRIA QUOTA PER <text:s/>INCARICO PROGETTO FATTIBILITA' TECNICA ED ECONOMICA,PROGETT. DEF. ED ESEC. D.L.,CSP E CSE DEI LAVORI DI MANUTENZIONE STRAORDINARIA IMPIANTI MERCATO ITTICO ALL'INGROSSO - <text:s/>Pagamento fattura n. FATTPA 7_22</text:p>
          </table:table-cell>
          <table:table-cell table:style-name="ce5" office:value-type="string">
            <text:p>R.T.P COCCO ALESSANDRO-IP INGEGNERIA SRL-COCCO ROBERTO - COCCO MARCO</text:p>
          </table:table-cell>
          <table:table-cell table:style-name="ce3" office:value-type="float" office:value="10757">
            <text:p>10757</text:p>
          </table:table-cell>
          <table:table-cell table:style-name="ce3" office:value-type="string">
            <text:p>07/03/2022</text:p>
          </table:table-cell>
          <table:table-cell table:style-name="ce9" office:value-type="currency" office:currency="EUR" office:value="8864.52">
            <text:p>€ 8.864,52</text:p>
          </table:table-cell>
          <table:table-cell table:number-columns-repeated="1015"/>
        </table:table-row>
        <table:table-row table:style-name="ro1">
          <table:table-cell table:style-name="ce3" office:value-type="float" office:value="717398">
            <text:p>717398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ONORARIO PROPRIA QUOTA PER <text:s/>INCARICO PROGETTO FATTIBILITA' TECNICA ED ECONOMICA,PROGETT. DEF. ED ESEC. D.L.,CSP E CSE DEI LAVORI DI MANUTENZIONE STRAORDINARIA IMPIANTI MERCATO ITTICO ALL'INGROSSO - <text:s/>Pagamento fattura n. FATTPA 3_22</text:p>
          </table:table-cell>
          <table:table-cell table:style-name="ce5" office:value-type="string">
            <text:p>R.T.P COCCO ALESSANDRO-IP INGEGNERIA SRL-COCCO ROBERTO - COCCO MARCO</text:p>
          </table:table-cell>
          <table:table-cell table:style-name="ce3" office:value-type="float" office:value="10759">
            <text:p>10759</text:p>
          </table:table-cell>
          <table:table-cell table:style-name="ce3" office:value-type="string">
            <text:p>07/03/2022</text:p>
          </table:table-cell>
          <table:table-cell table:style-name="ce9" office:value-type="currency" office:currency="EUR" office:value="1903.37">
            <text:p>€ 1.903,37</text:p>
          </table:table-cell>
          <table:table-cell table:number-columns-repeated="1015"/>
        </table:table-row>
        <table:table-row table:style-name="ro1">
          <table:table-cell table:style-name="ce3" office:value-type="float" office:value="717398">
            <text:p>717398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ONORARIO PROPRIA QUOTA PER <text:s/>INCARICO PROGETTO FATTIBILITA' TECNICA ED ECONOMICA,PROGETT. DEF. ED ESEC. D.L.,CSP E CSE DEI LAVORI DI MANUTENZIONE STRAORDINARIA IMPIANTI MERCATO ITTICO ALL'INGROSSO - <text:s/>Pagamento fattura n. FEPA1/2022</text:p>
          </table:table-cell>
          <table:table-cell table:style-name="ce5" office:value-type="string">
            <text:p>R.T.P COCCO ALESSANDRO-IP INGEGNERIA SRL-COCCO ROBERTO - COCCO MARCO</text:p>
          </table:table-cell>
          <table:table-cell table:style-name="ce3" office:value-type="float" office:value="10797">
            <text:p>10797</text:p>
          </table:table-cell>
          <table:table-cell table:style-name="ce3" office:value-type="string">
            <text:p>07/03/2022</text:p>
          </table:table-cell>
          <table:table-cell table:style-name="ce9" office:value-type="currency" office:currency="EUR" office:value="1751.6">
            <text:p>€ 1.751,60</text:p>
          </table:table-cell>
          <table:table-cell table:number-columns-repeated="1015"/>
        </table:table-row>
        <table:table-row table:style-name="ro1">
          <table:table-cell table:style-name="ce3" office:value-type="float" office:value="717398">
            <text:p>717398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ONORARIO PROPRIA QUOTA PER <text:s/>INCARICO PROGETTO FATTIBILITA' TECNICA ED ECONOMICA,PROGETT. DEF. ED ESEC. D.L.,CSP E CSE DEI LAVORI DI MANUTENZIONE STRAORDINARIA IMPIANTI MERCATO ITTICO ALL'INGROSSO - <text:s/>Pagamento fattura n. FPA2022_1</text:p>
          </table:table-cell>
          <table:table-cell table:style-name="ce5" office:value-type="string">
            <text:p>R.T.P COCCO ALESSANDRO-IP INGEGNERIA SRL-COCCO ROBERTO - COCCO MARCO</text:p>
          </table:table-cell>
          <table:table-cell table:style-name="ce3" office:value-type="float" office:value="10800">
            <text:p>10800</text:p>
          </table:table-cell>
          <table:table-cell table:style-name="ce3" office:value-type="string">
            <text:p>07/03/2022</text:p>
          </table:table-cell>
          <table:table-cell table:style-name="ce9" office:value-type="currency" office:currency="EUR" office:value="6103.68">
            <text:p>€ 6.103,68</text:p>
          </table:table-cell>
          <table:table-cell table:number-columns-repeated="1015"/>
        </table:table-row>
        <table:table-row table:style-name="ro1">
          <table:table-cell table:style-name="ce3" office:value-type="float" office:value="574810">
            <text:p>57481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fornitura di n. 1 torre faro estensibile a led MEGALUX TORRE 360 SCENE LIGHT Pagamento fattura n. 44/E</text:p>
          </table:table-cell>
          <table:table-cell table:style-name="ce5" office:value-type="string">
            <text:p>BERTAZZONI S.R.L.</text:p>
          </table:table-cell>
          <table:table-cell table:style-name="ce3" office:value-type="float" office:value="11589">
            <text:p>11589</text:p>
          </table:table-cell>
          <table:table-cell table:style-name="ce3" office:value-type="string">
            <text:p>07/03/2022</text:p>
          </table:table-cell>
          <table:table-cell table:style-name="ce9" office:value-type="currency" office:currency="EUR" office:value="3538">
            <text:p>€ 3.538,00</text:p>
          </table:table-cell>
          <table:table-cell table:number-columns-repeated="1015"/>
        </table:table-row>
        <table:table-row table:style-name="ro1">
          <table:table-cell table:style-name="ce3" office:value-type="float" office:value="538686">
            <text:p>538686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MAV N. 01030654074121064 -COD. GARA 8190712-RIQUALIFICAZ. E RESTAURO ANFITEATRO ROMANO DI CAGLIARI <text:s/>FASE RESTAURO -OPERE SUPPL.- </text:p>
          </table:table-cell>
          <table:table-cell table:style-name="ce5" office:value-type="string">
            <text:p>AUTORITA' NAZIONALE ANTICORRUZIONE (ANAC)</text:p>
          </table:table-cell>
          <table:table-cell table:style-name="ce3" office:value-type="float" office:value="11595">
            <text:p>11595</text:p>
          </table:table-cell>
          <table:table-cell table:style-name="ce3" office:value-type="string">
            <text:p>07/03/2022</text:p>
          </table:table-cell>
          <table:table-cell table:style-name="ce9" office:value-type="currency" office:currency="EUR" office:value="225">
            <text:p>€ 225,00</text:p>
          </table:table-cell>
          <table:table-cell table:number-columns-repeated="1015"/>
        </table:table-row>
        <table:table-row table:style-name="ro1">
          <table:table-cell table:style-name="ce3" office:value-type="float" office:value="557526">
            <text:p>557526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MAV N. 01030654074121064- COD. GARA 8269009-MANUTENZIONE STRAORD. EDIFICI COMUNALI -LAVORI RESTAURO PROSPETTI E COPERTURE PALAZZO CIVICO VIA ROMA - </text:p>
          </table:table-cell>
          <table:table-cell table:style-name="ce5" office:value-type="string">
            <text:p>AUTORITA' NAZIONALE ANTICORRUZIONE (ANAC)</text:p>
          </table:table-cell>
          <table:table-cell table:style-name="ce3" office:value-type="float" office:value="11597">
            <text:p>11597</text:p>
          </table:table-cell>
          <table:table-cell table:style-name="ce3" office:value-type="string">
            <text:p>07/03/2022</text:p>
          </table:table-cell>
          <table:table-cell table:style-name="ce9" office:value-type="currency" office:currency="EUR" office:value="30">
            <text:p>€ 30,00</text:p>
          </table:table-cell>
          <table:table-cell table:number-columns-repeated="1015"/>
        </table:table-row>
        <table:table-row table:style-name="ro1">
          <table:table-cell table:style-name="ce3" office:value-type="float" office:value="541000">
            <text:p>541000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MAV N. 01030654074121064-COD. GARA 8332956- LAVORI DI MESSA IN SICUREZZA E ADEGUAMENTO DI SPAZI DI EDIFICI ADIBITI AD USO SCOLASTICO PER L'A.S. 2021/2022 - AUDITORIUM DELLA SCUOLA PRIMARIA VIA E. TOTI </text:p>
          </table:table-cell>
          <table:table-cell table:style-name="ce5" office:value-type="string">
            <text:p>AUTORITA' NAZIONALE ANTICORRUZIONE (ANAC)</text:p>
          </table:table-cell>
          <table:table-cell table:style-name="ce3" office:value-type="float" office:value="11599">
            <text:p>11599</text:p>
          </table:table-cell>
          <table:table-cell table:style-name="ce3" office:value-type="string">
            <text:p>07/03/2022</text:p>
          </table:table-cell>
          <table:table-cell table:style-name="ce9" office:value-type="currency" office:currency="EUR" office:value="30">
            <text:p>€ 30,00</text:p>
          </table:table-cell>
          <table:table-cell table:number-columns-repeated="1015"/>
        </table:table-row>
        <table:table-row table:style-name="ro1">
          <table:table-cell table:style-name="ce3" office:value-type="float" office:value="544929">
            <text:p>544929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MAV N. 01030654074121064-COD. GARA 8384757-SERV. INDAGINI STRUTTURALI EX SCUOLA EL. E. LUSSU, VIA MONSIGNOR PIOVELLA CA- <text:s/></text:p>
          </table:table-cell>
          <table:table-cell table:style-name="ce5" office:value-type="string">
            <text:p>AUTORITA' NAZIONALE ANTICORRUZIONE (ANAC)</text:p>
          </table:table-cell>
          <table:table-cell table:style-name="ce3" office:value-type="float" office:value="11600">
            <text:p>11600</text:p>
          </table:table-cell>
          <table:table-cell table:style-name="ce3" office:value-type="string">
            <text:p>07/03/2022</text:p>
          </table:table-cell>
          <table:table-cell table:style-name="ce9" office:value-type="currency" office:currency="EUR" office:value="30">
            <text:p>€ 30,00</text:p>
          </table:table-cell>
          <table:table-cell table:number-columns-repeated="1015"/>
        </table:table-row>
        <table:table-row table:style-name="ro1">
          <table:table-cell table:style-name="ce3" office:value-type="float" office:value="612534">
            <text:p>612534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 N. 2 <text:s/>- LAVORI COMPLEMENTARI - RIFUNZIONALIZZAZIONE PARCODELLA <text:s/>MUSICA E TEATRO LIRICO <text:s/>Pagamento fattura n. FATTPA 3_22</text:p>
          </table:table-cell>
          <table:table-cell table:style-name="ce5" office:value-type="string">
            <text:p>GE.CO.MAR SRL</text:p>
          </table:table-cell>
          <table:table-cell table:style-name="ce3" office:value-type="float" office:value="11607">
            <text:p>11607</text:p>
          </table:table-cell>
          <table:table-cell table:style-name="ce3" office:value-type="string">
            <text:p>08/03/2022</text:p>
          </table:table-cell>
          <table:table-cell table:style-name="ce9" office:value-type="currency" office:currency="EUR" office:value="131016.7">
            <text:p>€ 131.016,70</text:p>
          </table:table-cell>
          <table:table-cell table:number-columns-repeated="1015"/>
        </table:table-row>
        <table:table-row table:style-name="ro1">
          <table:table-cell table:style-name="ce3" office:value-type="float" office:value="704886">
            <text:p>704886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MAV N. 01030654074121064-COD. GARA 8386052- <text:s/>VERIFICA PROGETT. DEF. ED ESEC. RELATIVA AI LAVORI AMPLIAMENTO CIMITERO DI PIRRI-COD. GARA 8386052- </text:p>
          </table:table-cell>
          <table:table-cell table:style-name="ce5" office:value-type="string">
            <text:p>AUTORITA' NAZIONALE ANTICORRUZIONE (ANAC)</text:p>
          </table:table-cell>
          <table:table-cell table:style-name="ce3" office:value-type="float" office:value="11609">
            <text:p>11609</text:p>
          </table:table-cell>
          <table:table-cell table:style-name="ce3" office:value-type="string">
            <text:p>08/03/2022</text:p>
          </table:table-cell>
          <table:table-cell table:style-name="ce9" office:value-type="currency" office:currency="EUR" office:value="30">
            <text:p>€ 30,00</text:p>
          </table:table-cell>
          <table:table-cell table:number-columns-repeated="1015"/>
        </table:table-row>
        <table:table-row table:style-name="ro1">
          <table:table-cell table:style-name="ce3" office:value-type="float" office:value="538020">
            <text:p>538020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MAV N. 01030654074121064-COD. GARA 8394435-AFFIDAMENTO PROGETTAZIONE DEFINITIVA-ESECUTIVA INCARICHI DI CSP CSE E DIRETTORE OPERATIVO. LAVORI DI COMPLETAMENTO INTERNO PALAZZO PIZZORNO BINAGHI </text:p>
          </table:table-cell>
          <table:table-cell table:style-name="ce5" office:value-type="string">
            <text:p>AUTORITA' NAZIONALE ANTICORRUZIONE (ANAC)</text:p>
          </table:table-cell>
          <table:table-cell table:style-name="ce3" office:value-type="float" office:value="11610">
            <text:p>11610</text:p>
          </table:table-cell>
          <table:table-cell table:style-name="ce3" office:value-type="string">
            <text:p>08/03/2022</text:p>
          </table:table-cell>
          <table:table-cell table:style-name="ce9" office:value-type="currency" office:currency="EUR" office:value="225">
            <text:p>€ 225,00</text:p>
          </table:table-cell>
          <table:table-cell table:number-columns-repeated="1015"/>
        </table:table-row>
        <table:table-row table:style-name="ro1">
          <table:table-cell table:style-name="ce3" office:value-type="float" office:value="542268">
            <text:p>542268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MAV N. 01030654074121064-COD. GARA 8397144- <text:s/>INTERVENTO BOTTOM UP - OPERAZIONE CA 4.1.1.A - RECUPERO E RIQUALIFICAZIONE ALLOGGI - </text:p>
          </table:table-cell>
          <table:table-cell table:style-name="ce5" office:value-type="string">
            <text:p>AUTORITA' NAZIONALE ANTICORRUZIONE (ANAC)</text:p>
          </table:table-cell>
          <table:table-cell table:style-name="ce3" office:value-type="float" office:value="11611">
            <text:p>11611</text:p>
          </table:table-cell>
          <table:table-cell table:style-name="ce3" office:value-type="string">
            <text:p>08/03/2022</text:p>
          </table:table-cell>
          <table:table-cell table:style-name="ce9" office:value-type="currency" office:currency="EUR" office:value="30">
            <text:p>€ 30,00</text:p>
          </table:table-cell>
          <table:table-cell table:number-columns-repeated="1015"/>
        </table:table-row>
        <table:table-row table:style-name="ro1">
          <table:table-cell table:style-name="ce3" office:value-type="float" office:value="666190">
            <text:p>666190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MAV N. 01030654074121064-COD. GARA 8399260- AFFIDAMENTO PROGETTAZIONE DEFINITIVA ED ESECUTIVA,C.S.P, C.S.E, D.L - MANUTENZIONE STRAORDINARIA IMPIANTI EDIFICI DI PROPRIETA' COMUNALE <text:s/></text:p>
          </table:table-cell>
          <table:table-cell table:style-name="ce5" office:value-type="string">
            <text:p>AUTORITA' NAZIONALE ANTICORRUZIONE (ANAC)</text:p>
          </table:table-cell>
          <table:table-cell table:style-name="ce3" office:value-type="float" office:value="11612">
            <text:p>11612</text:p>
          </table:table-cell>
          <table:table-cell table:style-name="ce3" office:value-type="string">
            <text:p>08/03/2022</text:p>
          </table:table-cell>
          <table:table-cell table:style-name="ce9" office:value-type="currency" office:currency="EUR" office:value="30">
            <text:p>€ 30,00</text:p>
          </table:table-cell>
          <table:table-cell table:number-columns-repeated="1015"/>
        </table:table-row>
        <table:table-row table:style-name="ro1">
          <table:table-cell table:style-name="ce3" office:value-type="float" office:value="542100">
            <text:p>542100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MAV N. 01030654074121064-COD. GARA 8404676-Risanamento conservativo e di adeguamento alle norme nella scuola primaria in via Stoccolma </text:p>
          </table:table-cell>
          <table:table-cell table:style-name="ce5" office:value-type="string">
            <text:p>AUTORITA' NAZIONALE ANTICORRUZIONE (ANAC)</text:p>
          </table:table-cell>
          <table:table-cell table:style-name="ce3" office:value-type="float" office:value="11613">
            <text:p>11613</text:p>
          </table:table-cell>
          <table:table-cell table:style-name="ce3" office:value-type="string">
            <text:p>08/03/2022</text:p>
          </table:table-cell>
          <table:table-cell table:style-name="ce9" office:value-type="currency" office:currency="EUR" office:value="30">
            <text:p>€ 30,00</text:p>
          </table:table-cell>
          <table:table-cell table:number-columns-repeated="1015"/>
        </table:table-row>
        <table:table-row table:style-name="ro1">
          <table:table-cell table:style-name="ce3" office:value-type="float" office:value="535925">
            <text:p>535925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MAV N. 01030654074121064-COD. GARA8405058- AFFIDAMENTO INCARICO PROGETTAZIONE DEFINITIVA ESECUTIVA <text:s/>- DL. CSE- CSP. MANUTENZIONE STRAORDINARIA IMPIANTI TECNOLOGICI EDIFICI SCOLASTICI </text:p>
          </table:table-cell>
          <table:table-cell table:style-name="ce5" office:value-type="string">
            <text:p>AUTORITA' NAZIONALE ANTICORRUZIONE (ANAC)</text:p>
          </table:table-cell>
          <table:table-cell table:style-name="ce3" office:value-type="float" office:value="11614">
            <text:p>11614</text:p>
          </table:table-cell>
          <table:table-cell table:style-name="ce3" office:value-type="string">
            <text:p>08/03/2022</text:p>
          </table:table-cell>
          <table:table-cell table:style-name="ce9" office:value-type="currency" office:currency="EUR" office:value="30">
            <text:p>€ 30,00</text:p>
          </table:table-cell>
          <table:table-cell table:number-columns-repeated="1015"/>
        </table:table-row>
        <table:table-row table:style-name="ro1">
          <table:table-cell table:style-name="ce3" office:value-type="float" office:value="550164">
            <text:p>550164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MAV N. 01030654074121064-COD. GARA 8405081-PROGETT. DEF., ESEC. e CSP. Grande Villaggio Sportivo di Monte Mixi - Lotto 4 - Adeguamento funzionale impianto sportivo <text:s/>atletica leggera Riccardo Santoru </text:p>
          </table:table-cell>
          <table:table-cell table:style-name="ce5" office:value-type="string">
            <text:p>AUTORITA' NAZIONALE ANTICORRUZIONE (ANAC)</text:p>
          </table:table-cell>
          <table:table-cell table:style-name="ce3" office:value-type="float" office:value="11615">
            <text:p>11615</text:p>
          </table:table-cell>
          <table:table-cell table:style-name="ce3" office:value-type="string">
            <text:p>08/03/2022</text:p>
          </table:table-cell>
          <table:table-cell table:style-name="ce9" office:value-type="currency" office:currency="EUR" office:value="30">
            <text:p>€ 30,00</text:p>
          </table:table-cell>
          <table:table-cell table:number-columns-repeated="1015"/>
        </table:table-row>
        <table:table-row table:style-name="ro1">
          <table:table-cell table:style-name="ce3" office:value-type="float" office:value="550163">
            <text:p>550163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MAV N. 01030654074121064-COD. GARA 8407166- React-EU. Azione CA 6.1.3.e - Grande Villaggio Sportivo di Monte Mixi - Lotto 3 - Adeguamento funzionale delle palestre e del Palazzetto dello Sport. </text:p>
          </table:table-cell>
          <table:table-cell table:style-name="ce5" office:value-type="string">
            <text:p>AUTORITA' NAZIONALE ANTICORRUZIONE (ANAC)</text:p>
          </table:table-cell>
          <table:table-cell table:style-name="ce3" office:value-type="float" office:value="11616">
            <text:p>11616</text:p>
          </table:table-cell>
          <table:table-cell table:style-name="ce3" office:value-type="string">
            <text:p>08/03/2022</text:p>
          </table:table-cell>
          <table:table-cell table:style-name="ce9" office:value-type="currency" office:currency="EUR" office:value="30">
            <text:p>€ 30,00</text:p>
          </table:table-cell>
          <table:table-cell table:number-columns-repeated="1015"/>
        </table:table-row>
        <table:table-row table:style-name="ro1">
          <table:table-cell table:style-name="ce3" office:value-type="float" office:value="588315">
            <text:p>588315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MAV N. 01030654074121064-COD. GARA 8409763- PROGETTAZIONE, DIREZIONE LAVORI E C.S.P. E C.S.E – MANUTENZIONE STRAORDINARIA EDIFICI DI INTERESSE STORICO ARTISTICO </text:p>
          </table:table-cell>
          <table:table-cell table:style-name="ce5" office:value-type="string">
            <text:p>AUTORITA' NAZIONALE ANTICORRUZIONE (ANAC)</text:p>
          </table:table-cell>
          <table:table-cell table:style-name="ce3" office:value-type="float" office:value="11618">
            <text:p>11618</text:p>
          </table:table-cell>
          <table:table-cell table:style-name="ce3" office:value-type="string">
            <text:p>08/03/2022</text:p>
          </table:table-cell>
          <table:table-cell table:style-name="ce9" office:value-type="currency" office:currency="EUR" office:value="30">
            <text:p>€ 30,00</text:p>
          </table:table-cell>
          <table:table-cell table:number-columns-repeated="1015"/>
        </table:table-row>
        <table:table-row table:style-name="ro1">
          <table:table-cell table:style-name="ce3" office:value-type="float" office:value="591142">
            <text:p>591142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MAV N. 01030654074121064-COD. GARA 8410040- <text:s/>PROGETTAZIONE, DIREZIONE LAVORI E C.S.P. E C.S.E – MANUTENZIONE STRAORDINARIA DEGLI IMPIANTI DEGLI EDIFICI DI INTERESSE STORICO ARTISTICO </text:p>
          </table:table-cell>
          <table:table-cell table:style-name="ce5" office:value-type="string">
            <text:p>AUTORITA' NAZIONALE ANTICORRUZIONE (ANAC)</text:p>
          </table:table-cell>
          <table:table-cell table:style-name="ce3" office:value-type="float" office:value="11619">
            <text:p>11619</text:p>
          </table:table-cell>
          <table:table-cell table:style-name="ce3" office:value-type="string">
            <text:p>08/03/2022</text:p>
          </table:table-cell>
          <table:table-cell table:style-name="ce9" office:value-type="currency" office:currency="EUR" office:value="30">
            <text:p>€ 30,00</text:p>
          </table:table-cell>
          <table:table-cell table:number-columns-repeated="1015"/>
        </table:table-row>
        <table:table-row table:style-name="ro1">
          <table:table-cell table:style-name="ce3" office:value-type="float" office:value="588320">
            <text:p>58832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MAV N. 01030654074121064-COD. GARA <text:s/>8410396-PROG. DEF. ED ESEC. CSP ,DIREZ. OPERATIVA COORD. <text:s/>MANUTENZIONE STRAORDINARIA PIAZZE CITTADINE- </text:p>
          </table:table-cell>
          <table:table-cell table:style-name="ce5" office:value-type="string">
            <text:p>AUTORITA' NAZIONALE ANTICORRUZIONE (ANAC)</text:p>
          </table:table-cell>
          <table:table-cell table:style-name="ce3" office:value-type="float" office:value="11620">
            <text:p>11620</text:p>
          </table:table-cell>
          <table:table-cell table:style-name="ce3" office:value-type="string">
            <text:p>08/03/2022</text:p>
          </table:table-cell>
          <table:table-cell table:style-name="ce9" office:value-type="currency" office:currency="EUR" office:value="30">
            <text:p>€ 30,00</text:p>
          </table:table-cell>
          <table:table-cell table:number-columns-repeated="1015"/>
        </table:table-row>
        <table:table-row table:style-name="ro1">
          <table:table-cell table:style-name="ce3" office:value-type="float" office:value="538269">
            <text:p>538269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ACQUISIZIONE <text:s/>AREA PER VIABILITA - IMMOBILE CATASTO TERRENI FOGLIO 1, PART 10261 Pagamento fattura n. 1/11</text:p>
          </table:table-cell>
          <table:table-cell table:style-name="ce5" office:value-type="string">
            <text:p>CH1 S.R.L.</text:p>
          </table:table-cell>
          <table:table-cell table:style-name="ce3" office:value-type="float" office:value="11622">
            <text:p>11622</text:p>
          </table:table-cell>
          <table:table-cell table:style-name="ce3" office:value-type="string">
            <text:p>08/03/2022</text:p>
          </table:table-cell>
          <table:table-cell table:style-name="ce9" office:value-type="currency" office:currency="EUR" office:value="708.76">
            <text:p>€ 708,76</text:p>
          </table:table-cell>
          <table:table-cell table:number-columns-repeated="1015"/>
        </table:table-row>
        <table:table-row table:style-name="ro1">
          <table:table-cell table:style-name="ce3" office:value-type="float" office:value="538020">
            <text:p>538020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PESE DI PUBBLICAZIONE BANDO GARA SUI QUOTIDIANI PER <text:s/>PROGETTAZIONE DEFINITIVA-ESECUTIVA INCARICHI DI CSP CSE E DIRETTORE OPERATIVO. -LAVORI DI COMPLETAMENTO INTERNO PALAZZO PIZZORNO BINAGHI Pagamento fattura n. 28/EPU</text:p>
          </table:table-cell>
          <table:table-cell table:style-name="ce5" office:value-type="string">
            <text:p>EDINDUSTRIA SRL</text:p>
          </table:table-cell>
          <table:table-cell table:style-name="ce3" office:value-type="float" office:value="11658">
            <text:p>11658</text:p>
          </table:table-cell>
          <table:table-cell table:style-name="ce3" office:value-type="string">
            <text:p>08/03/2022</text:p>
          </table:table-cell>
          <table:table-cell table:style-name="ce9" office:value-type="currency" office:currency="EUR" office:value="5165.97">
            <text:p>€ 5.165,97</text:p>
          </table:table-cell>
          <table:table-cell table:number-columns-repeated="1015"/>
        </table:table-row>
        <table:table-row table:style-name="ro1">
          <table:table-cell table:style-name="ce3" office:value-type="float" office:value="704886">
            <text:p>704886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PUBBLICAZIONE SU GURI ESITO GARA APPALTO COMPLESSO - GARA N. 15 LP/2014 <text:s/>- AMPLIAMENTO CIMITERO PIRRI Pagamento fattura n. 34/EPU</text:p>
          </table:table-cell>
          <table:table-cell table:style-name="ce5" office:value-type="string">
            <text:p>EDINDUSTRIA SRL</text:p>
          </table:table-cell>
          <table:table-cell table:style-name="ce3" office:value-type="float" office:value="11660">
            <text:p>11660</text:p>
          </table:table-cell>
          <table:table-cell table:style-name="ce3" office:value-type="string">
            <text:p>08/03/2022</text:p>
          </table:table-cell>
          <table:table-cell table:style-name="ce9" office:value-type="currency" office:currency="EUR" office:value="542.39">
            <text:p>€ 542,39</text:p>
          </table:table-cell>
          <table:table-cell table:number-columns-repeated="1015"/>
        </table:table-row>
        <table:table-row table:style-name="ro1">
          <table:table-cell table:style-name="ce3" office:value-type="float" office:value="538282">
            <text:p>53828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ACQUISTO AREA DA DESTINARE A VIABILITA - CATASTO TERRENI FOGLIO 1, MAPPALE 10286 Pagamento fattura n. 3/2</text:p>
          </table:table-cell>
          <table:table-cell table:style-name="ce5" office:value-type="string">
            <text:p>MASTIO GIUSEPPE SRL</text:p>
          </table:table-cell>
          <table:table-cell table:style-name="ce3" office:value-type="float" office:value="11661">
            <text:p>11661</text:p>
          </table:table-cell>
          <table:table-cell table:style-name="ce3" office:value-type="string">
            <text:p>08/03/2022</text:p>
          </table:table-cell>
          <table:table-cell table:style-name="ce9" office:value-type="currency" office:currency="EUR" office:value="5339.32">
            <text:p>€ 5.339,32</text:p>
          </table:table-cell>
          <table:table-cell table:number-columns-repeated="1015"/>
        </table:table-row>
        <table:table-row table:style-name="ro1">
          <table:table-cell table:style-name="ce3" office:value-type="float" office:value="704886">
            <text:p>704886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PUBBLICAZIONE SU UNIONE SARDA ESITO GARA APPALTO COMPLESSO - GARA N. 15 LP/2014 <text:s/>- AMPLIAMENTO CIMITERO PIRRI Pagamento fattura n. 33/EPU</text:p>
          </table:table-cell>
          <table:table-cell table:style-name="ce5" office:value-type="string">
            <text:p>EDINDUSTRIA SRL</text:p>
          </table:table-cell>
          <table:table-cell table:style-name="ce3" office:value-type="float" office:value="11662">
            <text:p>11662</text:p>
          </table:table-cell>
          <table:table-cell table:style-name="ce3" office:value-type="string">
            <text:p>08/03/2022</text:p>
          </table:table-cell>
          <table:table-cell table:style-name="ce9" office:value-type="currency" office:currency="EUR" office:value="1257.09">
            <text:p>€ 1.257,09</text:p>
          </table:table-cell>
          <table:table-cell table:number-columns-repeated="1015"/>
        </table:table-row>
        <table:table-row table:style-name="ro1">
          <table:table-cell table:style-name="ce3" office:value-type="float" office:value="666174">
            <text:p>666174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QUOTA <text:s/>ONORARIO SERVIZIO DI D.L., CONTABILITA' E MISURA, CSE, CERTIF REGOLARE ESECUZIONE DEI LAVORI URGENTI DI MANUTENZIONE STRAORDINARIA IMMOBILI ERP- LOTTO 1 Pagamento fatture nn. 1/2022, 1/2022, 2/2022</text:p>
          </table:table-cell>
          <table:table-cell table:style-name="ce5" office:value-type="string">
            <text:p>RTP: Studio ass.to Ing.ri Ilaria e Salvatore Mura, Andrea Lorrai Ing.ri Ass.ti e Arch. Giulia Floris</text:p>
          </table:table-cell>
          <table:table-cell table:style-name="ce3" office:value-type="float" office:value="11674">
            <text:p>11674</text:p>
          </table:table-cell>
          <table:table-cell table:style-name="ce3" office:value-type="string">
            <text:p>09/03/2022</text:p>
          </table:table-cell>
          <table:table-cell table:style-name="ce9" office:value-type="currency" office:currency="EUR" office:value="1672.88">
            <text:p>€ 1.672,88</text:p>
          </table:table-cell>
          <table:table-cell table:number-columns-repeated="1015"/>
        </table:table-row>
        <table:table-row table:style-name="ro1">
          <table:table-cell table:style-name="ce3" office:value-type="float" office:value="652342">
            <text:p>652342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5 Altre spese in conto capitale</text:p>
          </table:table-cell>
          <table:table-cell table:style-name="ce5" office:value-type="string">
            <text:p>LIQUIDAZIONE RIMBORSO ONERI DI CUI AL D.P.R. N.380/2001 PER MANCATA ESECUZIONE INTERVENTO EDILIZIO </text:p>
          </table:table-cell>
          <table:table-cell table:style-name="ce5" office:value-type="string">
            <text:p>PRIVACY</text:p>
          </table:table-cell>
          <table:table-cell table:style-name="ce3" office:value-type="float" office:value="11682">
            <text:p>11682</text:p>
          </table:table-cell>
          <table:table-cell table:style-name="ce3" office:value-type="string">
            <text:p>09/03/2022</text:p>
          </table:table-cell>
          <table:table-cell table:style-name="ce9" office:value-type="currency" office:currency="EUR" office:value="1030.78">
            <text:p>€ 1.030,78</text:p>
          </table:table-cell>
          <table:table-cell table:number-columns-repeated="1015"/>
        </table:table-row>
        <table:table-row table:style-name="ro1">
          <table:table-cell table:style-name="ce3" office:value-type="float" office:value="704978">
            <text:p>704978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DA RIVERSARE SUL CAP 402921-LIQUIDAZIONE INCENTIVO (A LORDO DI ONERI) PER INTERVENTI REALIZZAZIONE NUOVI LOCULI PRESSO CIMITERO S.MICHELE-ANNO 2018- DA COMPENSARE CON REV.N. 4207/22 </text:p>
          </table:table-cell>
          <table:table-cell table:style-name="ce5" office:value-type="string">
            <text:p>PRIVACY</text:p>
          </table:table-cell>
          <table:table-cell table:style-name="ce3" office:value-type="float" office:value="11686">
            <text:p>11686</text:p>
          </table:table-cell>
          <table:table-cell table:style-name="ce3" office:value-type="string">
            <text:p>09/03/2022</text:p>
          </table:table-cell>
          <table:table-cell table:style-name="ce9" office:value-type="currency" office:currency="EUR" office:value="10568.7">
            <text:p>€ 10.568,70</text:p>
          </table:table-cell>
          <table:table-cell table:number-columns-repeated="1015"/>
        </table:table-row>
        <table:table-row table:style-name="ro1">
          <table:table-cell table:style-name="ce3" office:value-type="float" office:value="542286">
            <text:p>542286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DO PROGETTAZIONE DEFINITIVA- ESECUTIVA <text:s/>(QUOTA) EX ASILO VIA SCHIAVAZZI - S.ELIA - PON METRO CA4.2.1.A - <text:s/>RECUPERO ALLOGGI DA ADIBIRE A SERVIZI DI VALENZA SOCIALE <text:s/>Pagamento fattura n. 2/PA</text:p>
          </table:table-cell>
          <table:table-cell table:style-name="ce5" office:value-type="string">
            <text:p>RTP INGG. M. MANIAS- A. BELLU--D. SECCI-G. COSTANTE-A. MELONI-ARCH. E. MANIAS</text:p>
          </table:table-cell>
          <table:table-cell table:style-name="ce3" office:value-type="float" office:value="11859">
            <text:p>11859</text:p>
          </table:table-cell>
          <table:table-cell table:style-name="ce3" office:value-type="string">
            <text:p>11/03/2022</text:p>
          </table:table-cell>
          <table:table-cell table:style-name="ce9" office:value-type="currency" office:currency="EUR" office:value="368.18">
            <text:p>€ 368,18</text:p>
          </table:table-cell>
          <table:table-cell table:number-columns-repeated="1015"/>
        </table:table-row>
        <table:table-row table:style-name="ro1">
          <table:table-cell table:style-name="ce3" office:value-type="float" office:value="669218">
            <text:p>669218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RESIDUO CREDITO. LAVORI DI ADEGUAMENTO DELL'IMPIANTO ELETTRICO PRESSO LA STAZIONE DI TRAVASO DEI RIFIUTI DI SAN LORENZO Liquidazione fattura n. 49/001</text:p>
          </table:table-cell>
          <table:table-cell table:style-name="ce5" office:value-type="string">
            <text:p>COMETEC SRL</text:p>
          </table:table-cell>
          <table:table-cell table:style-name="ce3" office:value-type="float" office:value="11991">
            <text:p>11991</text:p>
          </table:table-cell>
          <table:table-cell table:style-name="ce3" office:value-type="string">
            <text:p>11/03/2022</text:p>
          </table:table-cell>
          <table:table-cell table:style-name="ce9" office:value-type="currency" office:currency="EUR" office:value="7095.48">
            <text:p>€ 7.095,48</text:p>
          </table:table-cell>
          <table:table-cell table:number-columns-repeated="1015"/>
        </table:table-row>
        <table:table-row table:style-name="ro1">
          <table:table-cell table:style-name="ce3" office:value-type="float" office:value="542268">
            <text:p>542268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<text:s/>ANTICIPAZIONE <text:s/>(QUOTA PARTE)- LAVORI INTERVENTO BOTTOM UP -PON METRO CA 4.1.1.A - RECUPERO E RIQUALIFICAZIONE ALLOGGI VIA VERDI, TIZIANO, PIAVE Liquidazione fattura n. FPA 12/21</text:p>
          </table:table-cell>
          <table:table-cell table:style-name="ce5" office:value-type="string">
            <text:p>RTI NUOVA COSTRUZIONI SRLS/FALZONE MICHELE &amp; C SRL</text:p>
          </table:table-cell>
          <table:table-cell table:style-name="ce3" office:value-type="float" office:value="12072">
            <text:p>12072</text:p>
          </table:table-cell>
          <table:table-cell table:style-name="ce3" office:value-type="string">
            <text:p>15/03/2022</text:p>
          </table:table-cell>
          <table:table-cell table:style-name="ce9" office:value-type="currency" office:currency="EUR" office:value="84972.14">
            <text:p>€ 84.972,14</text:p>
          </table:table-cell>
          <table:table-cell table:number-columns-repeated="1015"/>
        </table:table-row>
        <table:table-row table:style-name="ro1">
          <table:table-cell table:style-name="ce3" office:value-type="float" office:value="538020">
            <text:p>53802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PESE PUBBL. GURI BANDO <text:s/>GARA AFFIDAMENTO PROGETTAZIONE DEFINITIVA-ESECUTIVA INCARICHI DI CSP CSE E DIRETTORE OPERATIVO. <text:s/>LAVORI DI COMPLETAMENTO INTERNO PALAZZO PIZZORNO BINAGHI Pagamento fattura n. 63/EPU</text:p>
          </table:table-cell>
          <table:table-cell table:style-name="ce5" office:value-type="string">
            <text:p>EDINDUSTRIA SRL</text:p>
          </table:table-cell>
          <table:table-cell table:style-name="ce3" office:value-type="float" office:value="12080">
            <text:p>12080</text:p>
          </table:table-cell>
          <table:table-cell table:style-name="ce3" office:value-type="string">
            <text:p>15/03/2022</text:p>
          </table:table-cell>
          <table:table-cell table:style-name="ce9" office:value-type="currency" office:currency="EUR" office:value="717.85">
            <text:p>€ 717,85</text:p>
          </table:table-cell>
          <table:table-cell table:number-columns-repeated="1015"/>
        </table:table-row>
        <table:table-row table:style-name="ro1">
          <table:table-cell table:style-name="ce3" office:value-type="float" office:value="652342">
            <text:p>652342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5 Altre spese in conto capitale</text:p>
          </table:table-cell>
          <table:table-cell table:style-name="ce5" office:value-type="string">
            <text:p><text:s/>RIMBORSO ONERI DI CUI AL D.P.R. N. 380/2001 PER IMPORTO VERSATO IN ECCEDENZA </text:p>
          </table:table-cell>
          <table:table-cell table:style-name="ce5" office:value-type="string">
            <text:p>PRIVACY</text:p>
          </table:table-cell>
          <table:table-cell table:style-name="ce3" office:value-type="float" office:value="12082">
            <text:p>12082</text:p>
          </table:table-cell>
          <table:table-cell table:style-name="ce3" office:value-type="string">
            <text:p>15/03/2022</text:p>
          </table:table-cell>
          <table:table-cell table:style-name="ce9" office:value-type="currency" office:currency="EUR" office:value="1640.2">
            <text:p>€ 1.640,20</text:p>
          </table:table-cell>
          <table:table-cell table:number-columns-repeated="1015"/>
        </table:table-row>
        <table:table-row table:style-name="ro1">
          <table:table-cell table:style-name="ce3" office:value-type="float" office:value="650023">
            <text:p>650023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2° SAL -PARTE-POR FESR SARDEGNA <text:s/>INTERVENTI FASE 1-PARTE-AZ.4.1.1-RIQUALIFICAZIONE ENERGETICA E GESTIONE TECNOLOGICA DEGLI EDIFICI COMUNALI DI V.LE TRIESTE E VIA SAURO Pagamento fattura n. 60</text:p>
          </table:table-cell>
          <table:table-cell table:style-name="ce5" office:value-type="string">
            <text:p>RTI Ecosfera Servizi SPA - APS S.r.l.</text:p>
          </table:table-cell>
          <table:table-cell table:style-name="ce3" office:value-type="float" office:value="12098">
            <text:p>12098</text:p>
          </table:table-cell>
          <table:table-cell table:style-name="ce3" office:value-type="string">
            <text:p>15/03/2022</text:p>
          </table:table-cell>
          <table:table-cell table:style-name="ce9" office:value-type="currency" office:currency="EUR" office:value="44480.1">
            <text:p>€ 44.480,10</text:p>
          </table:table-cell>
          <table:table-cell table:number-columns-repeated="1015"/>
        </table:table-row>
        <table:table-row table:style-name="ro1">
          <table:table-cell table:style-name="ce3" office:value-type="float" office:value="650024">
            <text:p>650024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2° SAL -PARTE- POR FESR SARDEGNA <text:s/>INTERVENTI FASE 1-PARTE-AZ.4.3.1-RIQUALIFICAZIONE ENERGETICA E GESTIONE TECNOLOGICA DEGLI EDIFICI COMUNALI DI V.LE TRIESTE E VIA SAURO Pagamento fattura n. 60</text:p>
          </table:table-cell>
          <table:table-cell table:style-name="ce5" office:value-type="string">
            <text:p>RTI Ecosfera Servizi SPA - APS S.r.l.</text:p>
          </table:table-cell>
          <table:table-cell table:style-name="ce3" office:value-type="float" office:value="12099">
            <text:p>12099</text:p>
          </table:table-cell>
          <table:table-cell table:style-name="ce3" office:value-type="string">
            <text:p>15/03/2022</text:p>
          </table:table-cell>
          <table:table-cell table:style-name="ce9" office:value-type="currency" office:currency="EUR" office:value="40382.55">
            <text:p>€ 40.382,55</text:p>
          </table:table-cell>
          <table:table-cell table:number-columns-repeated="1015"/>
        </table:table-row>
        <table:table-row table:style-name="ro1">
          <table:table-cell table:style-name="ce3" office:value-type="float" office:value="650024">
            <text:p>650024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2° SAL -PARTE- POR FESR SARDEGNA <text:s/>INTERVENTI FASE 1-PARTE-AZ.4.3.1-RIQUALIFICAZIONE ENERGETICA E GESTIONE TECNOLOGICA DEGLI EDIFICI COMUNALI DI V.LE TRIESTE E VIA SAURO Pagamento fattura n. 60</text:p>
          </table:table-cell>
          <table:table-cell table:style-name="ce5" office:value-type="string">
            <text:p>RTI Ecosfera Servizi SPA - APS S.r.l.</text:p>
          </table:table-cell>
          <table:table-cell table:style-name="ce3" office:value-type="float" office:value="12102">
            <text:p>12102</text:p>
          </table:table-cell>
          <table:table-cell table:style-name="ce3" office:value-type="string">
            <text:p>15/03/2022</text:p>
          </table:table-cell>
          <table:table-cell table:style-name="ce9" office:value-type="currency" office:currency="EUR" office:value="9775.85">
            <text:p>€ 9.775,85</text:p>
          </table:table-cell>
          <table:table-cell table:number-columns-repeated="1015"/>
        </table:table-row>
        <table:table-row table:style-name="ro1">
          <table:table-cell table:style-name="ce3" office:value-type="float" office:value="717400">
            <text:p>717400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2° SAL <text:s/>LAVORI DI COSTRUZIONE PORTICCIOLO PICCOLA PESCA IN LOCALITA' S'ELIA.PROGETTO REALIZZAZIONE MOLI FORANEI, DRAGAGGI E PROTEZIONI BANCHINALI- Pagamento fattura n. 41/PA</text:p>
          </table:table-cell>
          <table:table-cell table:style-name="ce5" office:value-type="string">
            <text:p>ATI CONSORZIO NAZ COOP DI PRODUZIONE E LAVORO CIRO MENOTTI SCPA/PASCUCCI OPER PUBBLICHE SRL</text:p>
          </table:table-cell>
          <table:table-cell table:style-name="ce3" office:value-type="float" office:value="12104">
            <text:p>12104</text:p>
          </table:table-cell>
          <table:table-cell table:style-name="ce3" office:value-type="string">
            <text:p>15/03/2022</text:p>
          </table:table-cell>
          <table:table-cell table:style-name="ce9" office:value-type="currency" office:currency="EUR" office:value="207497.6">
            <text:p>€ 207.497,60</text:p>
          </table:table-cell>
          <table:table-cell table:number-columns-repeated="1015"/>
        </table:table-row>
        <table:table-row table:style-name="ro1">
          <table:table-cell table:style-name="ce3" office:value-type="float" office:value="511589">
            <text:p>511589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FORNITURA DI N. 1 POLTRONCINA PER ASSESSORE SERV. POLITICHE SOCIALI- Pagamento fattura n. 14/2022</text:p>
          </table:table-cell>
          <table:table-cell table:style-name="ce5" office:value-type="string">
            <text:p>NUOVA IMEL SRL</text:p>
          </table:table-cell>
          <table:table-cell table:style-name="ce3" office:value-type="float" office:value="12133">
            <text:p>12133</text:p>
          </table:table-cell>
          <table:table-cell table:style-name="ce3" office:value-type="string">
            <text:p>16/03/2022</text:p>
          </table:table-cell>
          <table:table-cell table:style-name="ce9" office:value-type="currency" office:currency="EUR" office:value="427.07">
            <text:p>€ 427,07</text:p>
          </table:table-cell>
          <table:table-cell table:number-columns-repeated="1015"/>
        </table:table-row>
        <table:table-row table:style-name="ro1">
          <table:table-cell table:style-name="ce3" office:value-type="float" office:value="511589">
            <text:p>511589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FORNITURA DI ARREDI VARI PER DIVERSI SERVIZI - Pagamento fatture nn. 11/2022, 12/2022, 13/2022</text:p>
          </table:table-cell>
          <table:table-cell table:style-name="ce5" office:value-type="string">
            <text:p>NUOVA IMEL SRL</text:p>
          </table:table-cell>
          <table:table-cell table:style-name="ce3" office:value-type="float" office:value="12144">
            <text:p>12144</text:p>
          </table:table-cell>
          <table:table-cell table:style-name="ce3" office:value-type="string">
            <text:p>16/03/2022</text:p>
          </table:table-cell>
          <table:table-cell table:style-name="ce9" office:value-type="currency" office:currency="EUR" office:value="7786.7">
            <text:p>€ 7.786,70</text:p>
          </table:table-cell>
          <table:table-cell table:number-columns-repeated="1015"/>
        </table:table-row>
        <table:table-row table:style-name="ro1">
          <table:table-cell table:style-name="ce3" office:value-type="float" office:value="636907">
            <text:p>636907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ACCONTO 50% <text:s/>SERVIZIO <text:s/>VERIFICA <text:s/>PROGETT. DEFINITVA ED ESECUTIVA. INTERVENTI PER LIMITARE RISCHI DISSESTO IDROGEOLOGICO AREE TRA VIA ABRUZZI, MANDROLISAI E CAMPEDA. VASCHE DI LAMINAZIONE Pagamento fatture nn. 15PA, 16PA, 5PA</text:p>
          </table:table-cell>
          <table:table-cell table:style-name="ce5" office:value-type="string">
            <text:p>CONTECO CHECK srl</text:p>
          </table:table-cell>
          <table:table-cell table:style-name="ce3" office:value-type="float" office:value="12149">
            <text:p>12149</text:p>
          </table:table-cell>
          <table:table-cell table:style-name="ce3" office:value-type="string">
            <text:p>16/03/2022</text:p>
          </table:table-cell>
          <table:table-cell table:style-name="ce9" office:value-type="currency" office:currency="EUR" office:value="8064.98">
            <text:p>€ 8.064,98</text:p>
          </table:table-cell>
          <table:table-cell table:number-columns-repeated="1015"/>
        </table:table-row>
        <table:table-row table:style-name="ro1">
          <table:table-cell table:style-name="ce3" office:value-type="float" office:value="511589">
            <text:p>511589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FATTURA N.15/2022 PER LA <text:s/>FORNITURA DI ARREDI VARI (TAVOLI RIUNIONI E 8 SEDIE) CDC 580 Pagamento fattura n. 15/2022</text:p>
          </table:table-cell>
          <table:table-cell table:style-name="ce5" office:value-type="string">
            <text:p>NUOVA IMEL SRL</text:p>
          </table:table-cell>
          <table:table-cell table:style-name="ce3" office:value-type="float" office:value="13011">
            <text:p>13011</text:p>
          </table:table-cell>
          <table:table-cell table:style-name="ce3" office:value-type="string">
            <text:p>18/03/2022</text:p>
          </table:table-cell>
          <table:table-cell table:style-name="ce9" office:value-type="currency" office:currency="EUR" office:value="5312.76">
            <text:p>€ 5.312,76</text:p>
          </table:table-cell>
          <table:table-cell table:number-columns-repeated="1015"/>
        </table:table-row>
        <table:table-row table:style-name="ro1">
          <table:table-cell table:style-name="ce3" office:value-type="float" office:value="634272">
            <text:p>634272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DO ONORARIO SERVIZIO D.L., CONTABILITA' E MISURA E CERTIFICATO REGOLARE ESECUZIONE NELLE OPERE DI ADEGUAMENTO NEL PARCHEGGIO PER AUTOVETTURE SU DUE LIVELLI FUORI TERRA IN VIA C. BATISTI- Pagamento fattura n. FATTPA 2_22</text:p>
          </table:table-cell>
          <table:table-cell table:style-name="ce5" office:value-type="string">
            <text:p>CHESSA PIETRO</text:p>
          </table:table-cell>
          <table:table-cell table:style-name="ce3" office:value-type="float" office:value="13080">
            <text:p>13080</text:p>
          </table:table-cell>
          <table:table-cell table:style-name="ce3" office:value-type="string">
            <text:p>21/03/2022</text:p>
          </table:table-cell>
          <table:table-cell table:style-name="ce9" office:value-type="currency" office:currency="EUR" office:value="5767.4">
            <text:p>€ 5.767,40</text:p>
          </table:table-cell>
          <table:table-cell table:number-columns-repeated="1015"/>
        </table:table-row>
        <table:table-row table:style-name="ro1">
          <table:table-cell table:style-name="ce3" office:value-type="float" office:value="535942">
            <text:p>53594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ONORARIO <text:s/>INCARICO DI COORDINATORE DELLA SICUREZZA IN FASE DI PROGETTAZIONE E DI ESECUZIONE PER I LAVORI DI MANUTENZIONE STRAORDINARIA EDIFICI PUBBLICI DI RILIEVO STORICO E ARCHITETTONICO. <text:s/>Pagamento fattura n. 5PA</text:p>
          </table:table-cell>
          <table:table-cell table:style-name="ce5" office:value-type="string">
            <text:p>LOCHE ALBERTO ANTIOCO</text:p>
          </table:table-cell>
          <table:table-cell table:style-name="ce3" office:value-type="float" office:value="13081">
            <text:p>13081</text:p>
          </table:table-cell>
          <table:table-cell table:style-name="ce3" office:value-type="string">
            <text:p>21/03/2022</text:p>
          </table:table-cell>
          <table:table-cell table:style-name="ce9" office:value-type="currency" office:currency="EUR" office:value="4723.23">
            <text:p>€ 4.723,23</text:p>
          </table:table-cell>
          <table:table-cell table:number-columns-repeated="1015"/>
        </table:table-row>
        <table:table-row table:style-name="ro1">
          <table:table-cell table:style-name="ce3" office:value-type="float" office:value="551100">
            <text:p>551100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FATTURA PER <text:s/>SERVIZIO PUBBLICITA' <text:s/>SULLA GURI COMUNE DI CAGLIARI_BANDO GARA_10/SUA/2021 - GESTIORE INTEGRATA RETA VIARIA Pagamento fattura n. 87/EPU</text:p>
          </table:table-cell>
          <table:table-cell table:style-name="ce5" office:value-type="string">
            <text:p>EDINDUSTRIA SRL</text:p>
          </table:table-cell>
          <table:table-cell table:style-name="ce3" office:value-type="float" office:value="13085">
            <text:p>13085</text:p>
          </table:table-cell>
          <table:table-cell table:style-name="ce3" office:value-type="string">
            <text:p>21/03/2022</text:p>
          </table:table-cell>
          <table:table-cell table:style-name="ce9" office:value-type="currency" office:currency="EUR" office:value="695.93">
            <text:p>€ 695,93</text:p>
          </table:table-cell>
          <table:table-cell table:number-columns-repeated="1015"/>
        </table:table-row>
        <table:table-row table:style-name="ro1">
          <table:table-cell table:style-name="ce3" office:value-type="float" office:value="551100">
            <text:p>551100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FATTURA PER <text:s/>SERVIZIO PUBBLICITA' <text:s/>SUI QUOTIDIANI COMUNE DI CAGLIARI_BANDO GARA_10/SUA/2021 - GESTIORE INTEGRATA RETA VIARIA Pagamento fattura n. 86/EPU</text:p>
          </table:table-cell>
          <table:table-cell table:style-name="ce5" office:value-type="string">
            <text:p>EDINDUSTRIA SRL</text:p>
          </table:table-cell>
          <table:table-cell table:style-name="ce3" office:value-type="float" office:value="13086">
            <text:p>13086</text:p>
          </table:table-cell>
          <table:table-cell table:style-name="ce3" office:value-type="string">
            <text:p>21/03/2022</text:p>
          </table:table-cell>
          <table:table-cell table:style-name="ce9" office:value-type="currency" office:currency="EUR" office:value="5165.97">
            <text:p>€ 5.165,97</text:p>
          </table:table-cell>
          <table:table-cell table:number-columns-repeated="1015"/>
        </table:table-row>
        <table:table-row table:style-name="ro1">
          <table:table-cell table:style-name="ce3" office:value-type="float" office:value="675449">
            <text:p>675449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3° SAL QUOTA PARTE <text:s/>INTERVENTI DI MANUTENZIONE STRAORDINARIA SU COPERTURE E PROSPETTI <text:s/>DI IMMOBILI <text:s/>ERP- Pagamento fattura n. FATTPA 6_22</text:p>
          </table:table-cell>
          <table:table-cell table:style-name="ce5" office:value-type="string">
            <text:p>LATERZA NICOLA S.R.L.</text:p>
          </table:table-cell>
          <table:table-cell table:style-name="ce3" office:value-type="float" office:value="13112">
            <text:p>13112</text:p>
          </table:table-cell>
          <table:table-cell table:style-name="ce3" office:value-type="string">
            <text:p>21/03/2022</text:p>
          </table:table-cell>
          <table:table-cell table:style-name="ce9" office:value-type="currency" office:currency="EUR" office:value="146000">
            <text:p>€ 146.000,00</text:p>
          </table:table-cell>
          <table:table-cell table:number-columns-repeated="1015"/>
        </table:table-row>
        <table:table-row table:style-name="ro1">
          <table:table-cell table:style-name="ce3" office:value-type="float" office:value="675449">
            <text:p>675449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3° SAL QUOTA PARTE <text:s/>INTERVENTI DI MANUTENZIONE STRAORDINARIA SU COPERTURE E PROSPETTI <text:s/>DI IMMOBILI <text:s/>ERP- Pagamento fattura n. FATTPA 6_22</text:p>
          </table:table-cell>
          <table:table-cell table:style-name="ce5" office:value-type="string">
            <text:p>LATERZA NICOLA S.R.L.</text:p>
          </table:table-cell>
          <table:table-cell table:style-name="ce3" office:value-type="float" office:value="13113">
            <text:p>13113</text:p>
          </table:table-cell>
          <table:table-cell table:style-name="ce3" office:value-type="string">
            <text:p>21/03/2022</text:p>
          </table:table-cell>
          <table:table-cell table:style-name="ce9" office:value-type="currency" office:currency="EUR" office:value="22300">
            <text:p>€ 22.300,00</text:p>
          </table:table-cell>
          <table:table-cell table:number-columns-repeated="1015"/>
        </table:table-row>
        <table:table-row table:style-name="ro1">
          <table:table-cell table:style-name="ce3" office:value-type="float" office:value="704885">
            <text:p>704885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ONORARIO INCARICO <text:s/>QUOTA PARTE COORDINATORE <text:s/>SICUREZZA IN FASE ESECUZIONE DEI LAVORI DI REALIZZAZIONE NUOVI LOCULI PRESSO IL CIMITERO S. MICHELE Pagamento fattura n. FATTPA 4_22</text:p>
          </table:table-cell>
          <table:table-cell table:style-name="ce5" office:value-type="string">
            <text:p>ING. RAIMONDO TUVERI</text:p>
          </table:table-cell>
          <table:table-cell table:style-name="ce3" office:value-type="float" office:value="13116">
            <text:p>13116</text:p>
          </table:table-cell>
          <table:table-cell table:style-name="ce3" office:value-type="string">
            <text:p>21/03/2022</text:p>
          </table:table-cell>
          <table:table-cell table:style-name="ce9" office:value-type="currency" office:currency="EUR" office:value="4290">
            <text:p>€ 4.290,00</text:p>
          </table:table-cell>
          <table:table-cell table:number-columns-repeated="1015"/>
        </table:table-row>
        <table:table-row table:style-name="ro1">
          <table:table-cell table:style-name="ce3" office:value-type="float" office:value="704885">
            <text:p>704885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ONORARIO INCARICO <text:s/>QUOTA PARTE COORDINATORE <text:s/>SICUREZZA IN FASE ESECUZIONE DEI LAVORI DI REALIZZAZIONE NUOVI LOCULI PRESSO IL CIMITERO S. MICHELE Pagamento fattura n. FATTPA 4_22</text:p>
          </table:table-cell>
          <table:table-cell table:style-name="ce5" office:value-type="string">
            <text:p>ING. RAIMONDO TUVERI</text:p>
          </table:table-cell>
          <table:table-cell table:style-name="ce3" office:value-type="float" office:value="13117">
            <text:p>13117</text:p>
          </table:table-cell>
          <table:table-cell table:style-name="ce3" office:value-type="string">
            <text:p>21/03/2022</text:p>
          </table:table-cell>
          <table:table-cell table:style-name="ce9" office:value-type="currency" office:currency="EUR" office:value="4502.87">
            <text:p>€ 4.502,87</text:p>
          </table:table-cell>
          <table:table-cell table:number-columns-repeated="1015"/>
        </table:table-row>
        <table:table-row table:style-name="ro1">
          <table:table-cell table:style-name="ce3" office:value-type="float" office:value="511589">
            <text:p>511589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FATTURA N. 16/2022 PER LA <text:s/>FORNITURA DI ARREDI VARI (N. 10 SEDIA SALA RIUNIONI) CDC 835 Pagamento fattura n. 16/2022</text:p>
          </table:table-cell>
          <table:table-cell table:style-name="ce5" office:value-type="string">
            <text:p>NUOVA IMEL SRL</text:p>
          </table:table-cell>
          <table:table-cell table:style-name="ce3" office:value-type="float" office:value="13119">
            <text:p>13119</text:p>
          </table:table-cell>
          <table:table-cell table:style-name="ce3" office:value-type="string">
            <text:p>21/03/2022</text:p>
          </table:table-cell>
          <table:table-cell table:style-name="ce9" office:value-type="currency" office:currency="EUR" office:value="1664.81">
            <text:p>€ 1.664,81</text:p>
          </table:table-cell>
          <table:table-cell table:number-columns-repeated="1015"/>
        </table:table-row>
        <table:table-row table:style-name="ro1">
          <table:table-cell table:style-name="ce3" office:value-type="float" office:value="541000">
            <text:p>54100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FATTURA <text:s/>1 SAL <text:s/>LAVORI DI MESSA IN SICUREZZA E ADEGUAMENTO DI SPAZI DI EDIFICI ADIBITI AD USO SCOLASTICO PER L'A.S. 2021/2022 - AUDITORIUM DELLA SCUOLA PRIMARIA DI VIA E. TOTI Pagamento fattura n. 13</text:p>
          </table:table-cell>
          <table:table-cell table:style-name="ce5" office:value-type="string">
            <text:p>IMPRESA COSTRUZIONI DI BOI PIER PAOLO E FIGLI S.R.L.</text:p>
          </table:table-cell>
          <table:table-cell table:style-name="ce3" office:value-type="float" office:value="13130">
            <text:p>13130</text:p>
          </table:table-cell>
          <table:table-cell table:style-name="ce3" office:value-type="string">
            <text:p>22/03/2022</text:p>
          </table:table-cell>
          <table:table-cell table:style-name="ce9" office:value-type="currency" office:currency="EUR" office:value="112362">
            <text:p>€ 112.362,00</text:p>
          </table:table-cell>
          <table:table-cell table:number-columns-repeated="1015"/>
        </table:table-row>
        <table:table-row table:style-name="ro1">
          <table:table-cell table:style-name="ce3" office:value-type="float" office:value="538686">
            <text:p>538686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9° SAL RELATIVO AI LAVORI DI <text:s/>RIQUALIFICAZIONE E RESTAURI ANFITEATRO ROMANO CAGLIARI. <text:s/>Pagamento fattura n. 0000029</text:p>
          </table:table-cell>
          <table:table-cell table:style-name="ce5" office:value-type="string">
            <text:p>SER.LU. COSTRUZIONI SRL</text:p>
          </table:table-cell>
          <table:table-cell table:style-name="ce3" office:value-type="float" office:value="13133">
            <text:p>13133</text:p>
          </table:table-cell>
          <table:table-cell table:style-name="ce3" office:value-type="string">
            <text:p>22/03/2022</text:p>
          </table:table-cell>
          <table:table-cell table:style-name="ce9" office:value-type="currency" office:currency="EUR" office:value="99506">
            <text:p>€ 99.506,00</text:p>
          </table:table-cell>
          <table:table-cell table:number-columns-repeated="1015"/>
        </table:table-row>
        <table:table-row table:style-name="ro1">
          <table:table-cell table:style-name="ce3" office:value-type="float" office:value="704901">
            <text:p>70490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 N. 1 - LAVORI DI REALIZZAZIONE DI 350 LOCULI E 96 NICCHIE CIMITERO <text:s/>S. MICHELE Pagamento fattura n. 39</text:p>
          </table:table-cell>
          <table:table-cell table:style-name="ce5" office:value-type="string">
            <text:p>S.I.CAL. SRLS</text:p>
          </table:table-cell>
          <table:table-cell table:style-name="ce3" office:value-type="float" office:value="13135">
            <text:p>13135</text:p>
          </table:table-cell>
          <table:table-cell table:style-name="ce3" office:value-type="string">
            <text:p>22/03/2022</text:p>
          </table:table-cell>
          <table:table-cell table:style-name="ce9" office:value-type="currency" office:currency="EUR" office:value="119570">
            <text:p>€ 119.570,00</text:p>
          </table:table-cell>
          <table:table-cell table:number-columns-repeated="1015"/>
        </table:table-row>
        <table:table-row table:style-name="ro1">
          <table:table-cell table:style-name="ce3" office:value-type="float" office:value="599710">
            <text:p>599710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INCENTIVO SUGLI INTERVENTI DI RISANAMENTO CONSERVATIVO ED ADEGUAMENTO ALLE NORME - SCUOLA DELL'INFANZIA SAN GIUSEPPE IN VIA TOTI -COMPENSATO CON REV. N. 4972 </text:p>
          </table:table-cell>
          <table:table-cell table:style-name="ce5" office:value-type="string">
            <text:p>PRIVACY</text:p>
          </table:table-cell>
          <table:table-cell table:style-name="ce3" office:value-type="float" office:value="13143">
            <text:p>13143</text:p>
          </table:table-cell>
          <table:table-cell table:style-name="ce3" office:value-type="string">
            <text:p>22/03/2022</text:p>
          </table:table-cell>
          <table:table-cell table:style-name="ce9" office:value-type="currency" office:currency="EUR" office:value="1356.67">
            <text:p>€ 1.356,67</text:p>
          </table:table-cell>
          <table:table-cell table:number-columns-repeated="1015"/>
        </table:table-row>
        <table:table-row table:style-name="ro1">
          <table:table-cell table:style-name="ce3" office:value-type="float" office:value="542268">
            <text:p>542268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<text:s/>ANTICIPAZIONE (QUOTA PARTE) - LAVORI INTERVENTO BOTTOM UP -PON METRO CA 4.1.1.A - RECUPERO E RIQUALIFICAZIONE ALLOGGI VIA VERDI, TIZIANO, PIAVE Pagamento fattura n. 59/21</text:p>
          </table:table-cell>
          <table:table-cell table:style-name="ce5" office:value-type="string">
            <text:p>RTI NUOVA COSTRUZIONI SRLS/FALZONE MICHELE &amp; C SRL</text:p>
          </table:table-cell>
          <table:table-cell table:style-name="ce3" office:value-type="float" office:value="13162">
            <text:p>13162</text:p>
          </table:table-cell>
          <table:table-cell table:style-name="ce3" office:value-type="string">
            <text:p>22/03/2022</text:p>
          </table:table-cell>
          <table:table-cell table:style-name="ce9" office:value-type="currency" office:currency="EUR" office:value="31380.23">
            <text:p>€ 31.380,23</text:p>
          </table:table-cell>
          <table:table-cell table:number-columns-repeated="1015"/>
        </table:table-row>
        <table:table-row table:style-name="ro1">
          <table:table-cell table:style-name="ce3" office:value-type="float" office:value="591232">
            <text:p>591232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INCENTIVO INTERVENTI DI RISANAMENTO CONSERVATIVO ED ADEGUAMENTO ALLE NORME SCUOLA PRIMARIA A. CASULA IN VIA CABONI-COMPENSATO CON REV. N. 4989/22 </text:p>
          </table:table-cell>
          <table:table-cell table:style-name="ce5" office:value-type="string">
            <text:p>PRIVACY</text:p>
          </table:table-cell>
          <table:table-cell table:style-name="ce3" office:value-type="float" office:value="13163">
            <text:p>13163</text:p>
          </table:table-cell>
          <table:table-cell table:style-name="ce3" office:value-type="string">
            <text:p>22/03/2022</text:p>
          </table:table-cell>
          <table:table-cell table:style-name="ce9" office:value-type="currency" office:currency="EUR" office:value="1915.69">
            <text:p>€ 1.915,69</text:p>
          </table:table-cell>
          <table:table-cell table:number-columns-repeated="1015"/>
        </table:table-row>
        <table:table-row table:style-name="ro1">
          <table:table-cell table:style-name="ce3" office:value-type="float" office:value="542268">
            <text:p>542268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<text:s/>ANTICIPAZIONE (QUOTA PARTE) - LAVORI INTERVENTO BOTTOM UP -PON METRO CA 4.1.1.A - RECUPERO E RIQUALIFICAZIONE ALLOGGI VIA VERDI, TIZIANO, PIAVE Pagamento fattura n. 59/21</text:p>
          </table:table-cell>
          <table:table-cell table:style-name="ce5" office:value-type="string">
            <text:p>RTI NUOVA COSTRUZIONI SRLS/FALZONE MICHELE &amp; C SRL</text:p>
          </table:table-cell>
          <table:table-cell table:style-name="ce3" office:value-type="float" office:value="13164">
            <text:p>13164</text:p>
          </table:table-cell>
          <table:table-cell table:style-name="ce3" office:value-type="string">
            <text:p>22/03/2022</text:p>
          </table:table-cell>
          <table:table-cell table:style-name="ce9" office:value-type="currency" office:currency="EUR" office:value="3138.02">
            <text:p>€ 3.138,02</text:p>
          </table:table-cell>
          <table:table-cell table:number-columns-repeated="1015"/>
        </table:table-row>
        <table:table-row table:style-name="ro1">
          <table:table-cell table:style-name="ce3" office:value-type="float" office:value="542268">
            <text:p>542268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<text:s/>ANTICIPAZIONE (QUOTA PARTE) - LAVORI INTERVENTO BOTTOM UP -PON METRO CA 4.1.1.A - RECUPERO E RIQUALIFICAZIONE ALLOGGI VIA VERDI, TIZIANO, PIAVE Pagamento fattura n. FPA 12/21/21</text:p>
          </table:table-cell>
          <table:table-cell table:style-name="ce5" office:value-type="string">
            <text:p>RTI NUOVA COSTRUZIONI SRLS/FALZONE MICHELE &amp; C SRL</text:p>
          </table:table-cell>
          <table:table-cell table:style-name="ce3" office:value-type="float" office:value="13166">
            <text:p>13166</text:p>
          </table:table-cell>
          <table:table-cell table:style-name="ce3" office:value-type="string">
            <text:p>22/03/2022</text:p>
          </table:table-cell>
          <table:table-cell table:style-name="ce9" office:value-type="currency" office:currency="EUR" office:value="8497.21">
            <text:p>€ 8.497,21</text:p>
          </table:table-cell>
          <table:table-cell table:number-columns-repeated="1015"/>
        </table:table-row>
        <table:table-row table:style-name="ro1">
          <table:table-cell table:style-name="ce3" office:value-type="float" office:value="588325">
            <text:p>588325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(QUOTA PARTE) QUARTO SAL PER I LAVORI DI <text:s/>MANUTENZIONE STRAORDINARIO <text:s/>EDIFICI SCOLASTISCI Pagamento fattura n. 004</text:p>
          </table:table-cell>
          <table:table-cell table:style-name="ce5" office:value-type="string">
            <text:p>F.G. APPALTI DI GIOVANNA MARIA PIRRONE</text:p>
          </table:table-cell>
          <table:table-cell table:style-name="ce3" office:value-type="float" office:value="13219">
            <text:p>13219</text:p>
          </table:table-cell>
          <table:table-cell table:style-name="ce3" office:value-type="string">
            <text:p>23/03/2022</text:p>
          </table:table-cell>
          <table:table-cell table:style-name="ce9" office:value-type="currency" office:currency="EUR" office:value="31283.91">
            <text:p>€ 31.283,91</text:p>
          </table:table-cell>
          <table:table-cell table:number-columns-repeated="1015"/>
        </table:table-row>
        <table:table-row table:style-name="ro1">
          <table:table-cell table:style-name="ce3" office:value-type="float" office:value="588325">
            <text:p>588325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(QUOTA PARTE) QUARTO SAL PER I LAVORI DI <text:s/>MANUTENZIONE STRAORDINARIO <text:s/>EDIFICI SCOLASTISCI Pagamento fattura n. 004</text:p>
          </table:table-cell>
          <table:table-cell table:style-name="ce5" office:value-type="string">
            <text:p>F.G. APPALTI DI GIOVANNA MARIA PIRRONE</text:p>
          </table:table-cell>
          <table:table-cell table:style-name="ce3" office:value-type="float" office:value="13220">
            <text:p>13220</text:p>
          </table:table-cell>
          <table:table-cell table:style-name="ce3" office:value-type="string">
            <text:p>23/03/2022</text:p>
          </table:table-cell>
          <table:table-cell table:style-name="ce9" office:value-type="currency" office:currency="EUR" office:value="51232.72">
            <text:p>€ 51.232,72</text:p>
          </table:table-cell>
          <table:table-cell table:number-columns-repeated="1015"/>
        </table:table-row>
        <table:table-row table:style-name="ro1">
          <table:table-cell table:style-name="ce3" office:value-type="float" office:value="588325">
            <text:p>588325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(QUOTA PARTE) QUARTO SAL PER I LAVORI DI <text:s/>MANUTENZIONE STRAORDINARIO <text:s/>EDIFICI SCOLASTISCI Pagamento fattura n. 004</text:p>
          </table:table-cell>
          <table:table-cell table:style-name="ce5" office:value-type="string">
            <text:p>F.G. APPALTI DI GIOVANNA MARIA PIRRONE</text:p>
          </table:table-cell>
          <table:table-cell table:style-name="ce3" office:value-type="float" office:value="13222">
            <text:p>13222</text:p>
          </table:table-cell>
          <table:table-cell table:style-name="ce3" office:value-type="string">
            <text:p>23/03/2022</text:p>
          </table:table-cell>
          <table:table-cell table:style-name="ce9" office:value-type="currency" office:currency="EUR" office:value="30467.66">
            <text:p>€ 30.467,66</text:p>
          </table:table-cell>
          <table:table-cell table:number-columns-repeated="1015"/>
        </table:table-row>
        <table:table-row table:style-name="ro1">
          <table:table-cell table:style-name="ce3" office:value-type="float" office:value="652342">
            <text:p>652342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5 Altre spese in conto capitale</text:p>
          </table:table-cell>
          <table:table-cell table:style-name="ce5" office:value-type="string">
            <text:p>RIMBORSO ONERI DI CUI AL D.P.R. N.380/2001 PER PARERE CONTRARIO ALL'INTERVENTO EDILIZIO </text:p>
          </table:table-cell>
          <table:table-cell table:style-name="ce5" office:value-type="string">
            <text:p>PRIVACY</text:p>
          </table:table-cell>
          <table:table-cell table:style-name="ce3" office:value-type="float" office:value="13224">
            <text:p>13224</text:p>
          </table:table-cell>
          <table:table-cell table:style-name="ce3" office:value-type="string">
            <text:p>23/03/2022</text:p>
          </table:table-cell>
          <table:table-cell table:style-name="ce9" office:value-type="currency" office:currency="EUR" office:value="476.5">
            <text:p>€ 476,50</text:p>
          </table:table-cell>
          <table:table-cell table:number-columns-repeated="1015"/>
        </table:table-row>
        <table:table-row table:style-name="ro1">
          <table:table-cell table:style-name="ce3" office:value-type="float" office:value="652342">
            <text:p>65234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5 Altre spese in conto capitale</text:p>
          </table:table-cell>
          <table:table-cell table:style-name="ce5" office:value-type="string">
            <text:p><text:s/>RIMBORSO ONERI DI CUI AL D.P.R. N. 380/2001 PER PARERE CONTRARIO ALL'INTERVENTO EDILIZIO- </text:p>
          </table:table-cell>
          <table:table-cell table:style-name="ce5" office:value-type="string">
            <text:p>PRIVACY</text:p>
          </table:table-cell>
          <table:table-cell table:style-name="ce3" office:value-type="float" office:value="13418">
            <text:p>13418</text:p>
          </table:table-cell>
          <table:table-cell table:style-name="ce3" office:value-type="string">
            <text:p>23/03/2022</text:p>
          </table:table-cell>
          <table:table-cell table:style-name="ce9" office:value-type="currency" office:currency="EUR" office:value="4933.07">
            <text:p>€ 4.933,07</text:p>
          </table:table-cell>
          <table:table-cell table:number-columns-repeated="1015"/>
        </table:table-row>
        <table:table-row table:style-name="ro1">
          <table:table-cell table:style-name="ce3" office:value-type="float" office:value="588850">
            <text:p>588850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PUBBLICAZIONE <text:s/>BANDO GARA SU QUOTIDIANI - PROGETTAZ FATTIBILITA' TECNICA ECON, DEF/ES, CSP E CSE LAVORI C/O PARCO DELLA MUSICA-VILLA MUSCAS Pagamento fattura n. 31/EPU</text:p>
          </table:table-cell>
          <table:table-cell table:style-name="ce5" office:value-type="string">
            <text:p>EDINDUSTRIA SRL</text:p>
          </table:table-cell>
          <table:table-cell table:style-name="ce3" office:value-type="float" office:value="13829">
            <text:p>13829</text:p>
          </table:table-cell>
          <table:table-cell table:style-name="ce3" office:value-type="string">
            <text:p>25/03/2022</text:p>
          </table:table-cell>
          <table:table-cell table:style-name="ce9" office:value-type="currency" office:currency="EUR" office:value="10081.1">
            <text:p>€ 10.081,10</text:p>
          </table:table-cell>
          <table:table-cell table:number-columns-repeated="1015"/>
        </table:table-row>
        <table:table-row table:style-name="ro1">
          <table:table-cell table:style-name="ce3" office:value-type="float" office:value="588850">
            <text:p>588850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PUBBLICAZIONE <text:s/>BANDO GARA SU GURI - PROGETTAZ FATTIBILITA' TECNICA ECON, DEF/ES, CSP E CSE LAVORI C/O PARCO DELLA MUSICA-VILLA MUSCAS Pagamento fattura n. 32/EPU</text:p>
          </table:table-cell>
          <table:table-cell table:style-name="ce5" office:value-type="string">
            <text:p>EDINDUSTRIA SRL</text:p>
          </table:table-cell>
          <table:table-cell table:style-name="ce3" office:value-type="float" office:value="13926">
            <text:p>13926</text:p>
          </table:table-cell>
          <table:table-cell table:style-name="ce3" office:value-type="string">
            <text:p>25/03/2022</text:p>
          </table:table-cell>
          <table:table-cell table:style-name="ce9" office:value-type="currency" office:currency="EUR" office:value="912.74">
            <text:p>€ 912,74</text:p>
          </table:table-cell>
          <table:table-cell table:number-columns-repeated="1015"/>
        </table:table-row>
        <table:table-row table:style-name="ro1">
          <table:table-cell table:style-name="ce3" office:value-type="float" office:value="634927">
            <text:p>634927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50% ONORARI PROGETTAZIONE DEFINITIVA LAVORI MANUTENZIONE STRAORDINARIA <text:s/>MURAGLIONE CANALE S.BARTOLOMEO E SALINE MOLENTARGIUS Pagamento fattura n. FATTPA 1_22</text:p>
          </table:table-cell>
          <table:table-cell table:style-name="ce5" office:value-type="string">
            <text:p>SALIS ALESSANDRO</text:p>
          </table:table-cell>
          <table:table-cell table:style-name="ce3" office:value-type="float" office:value="14039">
            <text:p>14039</text:p>
          </table:table-cell>
          <table:table-cell table:style-name="ce3" office:value-type="string">
            <text:p>25/03/2022</text:p>
          </table:table-cell>
          <table:table-cell table:style-name="ce9" office:value-type="currency" office:currency="EUR" office:value="3751.23">
            <text:p>€ 3.751,23</text:p>
          </table:table-cell>
          <table:table-cell table:number-columns-repeated="1015"/>
        </table:table-row>
        <table:table-row table:style-name="ro1">
          <table:table-cell table:style-name="ce3" office:value-type="float" office:value="535965">
            <text:p>535965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ANTICIPAZIONE DEL 20% DEL CONTRATTO AI SENSI ART.35 C.18 D.LGS 50/16 INTEGRATO ART.207 C.1 DECRETO RILANCIO N.34 /20 RELATIVO AI LAVORI DI MANUTENZIONE STRAORDINARIA IMMOBILI ERP - <text:s/>Pagamento fattura n. 9</text:p>
          </table:table-cell>
          <table:table-cell table:style-name="ce5" office:value-type="string">
            <text:p>Servizi e Appalti di Fanara Calogero</text:p>
          </table:table-cell>
          <table:table-cell table:style-name="ce3" office:value-type="float" office:value="14098">
            <text:p>14098</text:p>
          </table:table-cell>
          <table:table-cell table:style-name="ce3" office:value-type="string">
            <text:p>28/03/2022</text:p>
          </table:table-cell>
          <table:table-cell table:style-name="ce9" office:value-type="currency" office:currency="EUR" office:value="123339.04">
            <text:p>€ 123.339,04</text:p>
          </table:table-cell>
          <table:table-cell table:number-columns-repeated="1015"/>
        </table:table-row>
        <table:table-row table:style-name="ro1">
          <table:table-cell table:style-name="ce3" office:value-type="float" office:value="539251">
            <text:p>53925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<text:s/>RIMBORSO 50% A CARICO DEL COMUNE DI CAGLIARI PER QUOTA ANTICIPATA RELATIVA AI <text:s/>LAVORI DI MANUTENZIONE STRAORDINARIA SU IMMOBILE DI PROPRIETA' COMUNALE SITO IN VIA S. GIACOMO N. 36, 1° PIANO </text:p>
          </table:table-cell>
          <table:table-cell table:style-name="ce5" office:value-type="string">
            <text:p>PRIVACY</text:p>
          </table:table-cell>
          <table:table-cell table:style-name="ce3" office:value-type="float" office:value="14132">
            <text:p>14132</text:p>
          </table:table-cell>
          <table:table-cell table:style-name="ce3" office:value-type="string">
            <text:p>28/03/2022</text:p>
          </table:table-cell>
          <table:table-cell table:style-name="ce9" office:value-type="currency" office:currency="EUR" office:value="12804">
            <text:p>€ 12.804,00</text:p>
          </table:table-cell>
          <table:table-cell table:number-columns-repeated="1015"/>
        </table:table-row>
        <table:table-row table:style-name="ro1">
          <table:table-cell table:style-name="ce3" office:value-type="float" office:value="652342">
            <text:p>652342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5 Altre spese in conto capitale</text:p>
          </table:table-cell>
          <table:table-cell table:style-name="ce5" office:value-type="string">
            <text:p><text:s/>RIMBORSO ONERI DI CUI AL D.P.R. N. 380/2001 PER PARERE NEGATIVO ALL'INTERVENTO EDILIZIO. </text:p>
          </table:table-cell>
          <table:table-cell table:style-name="ce5" office:value-type="string">
            <text:p>PRIVACY</text:p>
          </table:table-cell>
          <table:table-cell table:style-name="ce3" office:value-type="float" office:value="15590">
            <text:p>15590</text:p>
          </table:table-cell>
          <table:table-cell table:style-name="ce3" office:value-type="string">
            <text:p>29/03/2022</text:p>
          </table:table-cell>
          <table:table-cell table:style-name="ce9" office:value-type="currency" office:currency="EUR" office:value="697.87">
            <text:p>€ 697,87</text:p>
          </table:table-cell>
          <table:table-cell table:number-columns-repeated="1015"/>
        </table:table-row>
        <table:table-row table:style-name="ro1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SPESE DI <text:s/>REGISTRAZIONE DECRETO ESPROPRIO N. 20-BI REP 56 PER ACQUISIZIONE AREE FOGLIO 1 MAPP. 6372-6374 FOGLIO 3 MAPP.2999 - BARRACCA MANNA II LOTTO A copertura del sospeso n. 18190 0147990923</text:p>
          </table:table-cell>
          <table:table-cell table:style-name="ce5" office:value-type="string">
            <text:p>AGENZIA DELLE ENTRATE</text:p>
          </table:table-cell>
          <table:table-cell table:style-name="ce3" office:value-type="float" office:value="15805">
            <text:p>15805</text:p>
          </table:table-cell>
          <table:table-cell table:style-name="ce3" office:value-type="string">
            <text:p>30/03/2022</text:p>
          </table:table-cell>
          <table:table-cell table:style-name="ce9" office:value-type="currency" office:currency="EUR" office:value="21892">
            <text:p>€ 21.892,00</text:p>
          </table:table-cell>
          <table:table-cell table:number-columns-repeated="1015"/>
        </table:table-row>
        <table:table-row table:style-name="ro1">
          <table:table-cell table:style-name="ce3" office:value-type="float" office:value="657479">
            <text:p>657479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ANTICIPAZIONE 20% DEL CONTRATTO AI SENSI ART.35 C.18 DEL D.LGS 50/16 INTEGRATO ART.207C.1 D.R.34/20 RELATIVA A <text:s text:c="3"/>INTERVENTI DI <text:s/>MANUTENZIONE STRAORDINARIA SU INFISSI DI IMMOBILI ERP - Pagamento fattura n. 9</text:p>
          </table:table-cell>
          <table:table-cell table:style-name="ce5" office:value-type="string">
            <text:p>SA COSTRUZIONI SRL</text:p>
          </table:table-cell>
          <table:table-cell table:style-name="ce3" office:value-type="float" office:value="15809">
            <text:p>15809</text:p>
          </table:table-cell>
          <table:table-cell table:style-name="ce3" office:value-type="string">
            <text:p>30/03/2022</text:p>
          </table:table-cell>
          <table:table-cell table:style-name="ce9" office:value-type="currency" office:currency="EUR" office:value="162160.3">
            <text:p>€ 162.160,30</text:p>
          </table:table-cell>
          <table:table-cell table:number-columns-repeated="1015"/>
        </table:table-row>
        <table:table-row table:style-name="ro1">
          <table:table-cell table:style-name="ce3" office:value-type="float" office:value="550160">
            <text:p>550160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PON METRO 2014 - SERVIZI DI CONNETTIVITÀ E CONNESSI SERVIZI PROFESSIONALI - CONTRATTO QUADRO OPA SISTEMA PUBBLICO DI CONNETTIVITÀ SPC2 - VIDEOSORVEGLIANZA, WIFI PUBBLICO, PARCHEGGI SMART. Pagamento fattura n. 2800002874</text:p>
          </table:table-cell>
          <table:table-cell table:style-name="ce5" office:value-type="string">
            <text:p>FASTWEB S.P.A.</text:p>
          </table:table-cell>
          <table:table-cell table:style-name="ce3" office:value-type="float" office:value="16069">
            <text:p>16069</text:p>
          </table:table-cell>
          <table:table-cell table:style-name="ce3" office:value-type="string">
            <text:p>31/03/2022</text:p>
          </table:table-cell>
          <table:table-cell table:style-name="ce9" office:value-type="currency" office:currency="EUR" office:value="382826.12">
            <text:p>€ 382.826,12</text:p>
          </table:table-cell>
          <table:table-cell table:number-columns-repeated="1015"/>
        </table:table-row>
        <table:table-row table:style-name="ro1" table:number-rows-repeated="1048397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table_0" table:target-range-address="Mandati.G1:Mandati.G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number:currency-style style:name="N812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2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7">07/04/2022</text:date>, <text:time>11.53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04-07T11:53:41.67</dc:date>
    <meta:editing-duration>PT27M50S</meta:editing-duration>
    <meta:editing-cycles>7</meta:editing-cycles>
    <meta:document-statistic meta:table-count="1" meta:cell-count="1530" meta:object-count="0"/>
  </office:meta>
</office:document-meta>
</file>