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4.64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 style:data-style-name="N1"/>
    <style:style style:name="ce8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6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06"/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IMMOBILI DETENUTI IN LOCAZIONE DAL COMUNE DI CAGLIARI (CANONI ANNO 2015)</text:p>
          </table:table-cell>
          <table:covered-table-cell table:style-name="ce3"/>
          <table:covered-table-cell table:style-name="ce8"/>
          <table:covered-table-cell table:number-columns-repeated="2" table:style-name="ce3"/>
          <table:table-cell/>
        </table:table-row>
        <table:table-row table:style-name="ro2">
          <table:table-cell table:style-name="ce2" office:value-type="string">
            <text:p>PR</text:p>
          </table:table-cell>
          <table:table-cell table:style-name="ce3" office:value-type="string">
            <text:p>INDIRIZZO</text:p>
          </table:table-cell>
          <table:table-cell table:style-name="ce8" office:value-type="string">
            <text:p>CANONE ANNUO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UTILIZZO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agliari - Via Sonnino, 177</text:p>
          </table:table-cell>
          <table:table-cell table:style-name="ce9" office:value-type="currency" office:currency="EUR" office:value="13019.88">
            <text:p>€ 13.019,88</text:p>
          </table:table-cell>
          <table:table-cell office:value-type="string">
            <text:p>Virdis A., Serra L. e Serra S.</text:p>
          </table:table-cell>
          <table:table-cell office:value-type="string">
            <text:p>Servizio Politiche Sociali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gliari – Via Molise, 40</text:p>
          </table:table-cell>
          <table:table-cell table:style-name="ce9" office:value-type="currency" office:currency="EUR" office:value="18948.96">
            <text:p>€ 18.948,96</text:p>
          </table:table-cell>
          <table:table-cell office:value-type="string">
            <text:p>Pazzola G. F., Pazzola G. M. e Canu B. M.</text:p>
          </table:table-cell>
          <table:table-cell office:value-type="string">
            <text:p>Servizio Politiche Sociali</text:p>
          </table:table-cell>
          <table:table-cell table:style-name="ce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gliari – Via De Gioannis angolo Via Loru</text:p>
          </table:table-cell>
          <table:table-cell office:value-type="currency" office:currency="EUR" office:value="41112.6">
            <text:p>€ 41.112,60</text:p>
          </table:table-cell>
          <table:table-cell office:value-type="string">
            <text:p>A.R.E.A. Distretto di Cagliari</text:p>
          </table:table-cell>
          <table:table-cell office:value-type="string">
            <text:p>Servizio Politiche Sociali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gliari – V.le Colombo</text:p>
          </table:table-cell>
          <table:table-cell office:value-type="currency" office:currency="EUR" office:value="620.02">
            <text:p>€ 620,02</text:p>
          </table:table-cell>
          <table:table-cell office:value-type="string">
            <text:p>Autorità Portuale di Cagliari</text:p>
          </table:table-cell>
          <table:table-cell office:value-type="string">
            <text:p>Viabilità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gliari – Riva di Ponente</text:p>
          </table:table-cell>
          <table:table-cell office:value-type="currency" office:currency="EUR" office:value="620.02">
            <text:p>€ 620,02</text:p>
          </table:table-cell>
          <table:table-cell office:value-type="string">
            <text:p>Autorità Portuale di Cagliari</text:p>
          </table:table-cell>
          <table:table-cell office:value-type="string">
            <text:p>Viabilità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gliari – area circstante Stadio Sant'Elia</text:p>
          </table:table-cell>
          <table:table-cell office:value-type="currency" office:currency="EUR" office:value="2794.5">
            <text:p>€ 2.794,50</text:p>
          </table:table-cell>
          <table:table-cell office:value-type="string">
            <text:p>Autorità Portuale di Cagliari</text:p>
          </table:table-cell>
          <table:table-cell office:value-type="string">
            <text:p>Viabilità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agliari – V.le Colombo</text:p>
          </table:table-cell>
          <table:table-cell office:value-type="currency" office:currency="EUR" office:value="3093.36">
            <text:p>€ 3.093,36</text:p>
          </table:table-cell>
          <table:table-cell office:value-type="string">
            <text:p>Autorità Portuale di Cagliari</text:p>
          </table:table-cell>
          <table:table-cell office:value-type="string">
            <text:p>Igiene del Suolo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gliari – Infopoint Stazione Marittima </text:p>
          </table:table-cell>
          <table:table-cell office:value-type="currency" office:currency="EUR" office:value="620.02">
            <text:p>€ 620,02</text:p>
          </table:table-cell>
          <table:table-cell office:value-type="string">
            <text:p>Autorità Portuale di Cagliari</text:p>
          </table:table-cell>
          <table:table-cell office:value-type="string">
            <text:p>Servizio Politiche Giovanili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gliari – P.zza Repubblica</text:p>
          </table:table-cell>
          <table:table-cell office:value-type="currency" office:currency="EUR" office:value="2706">
            <text:p>€ 2.706,00</text:p>
          </table:table-cell>
          <table:table-cell office:value-type="string">
            <text:p>Agenzia del Demanio</text:p>
          </table:table-cell>
          <table:table-cell table:style-name="Default" office:value-type="string">
            <text:p>Viabilità e Parcheggio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gliari – P.zza Repubblica</text:p>
          </table:table-cell>
          <table:table-cell office:value-type="currency" office:currency="EUR" office:value="9053.43">
            <text:p>€ 9.053,43</text:p>
          </table:table-cell>
          <table:table-cell office:value-type="string">
            <text:p>Agenzia del Demanio</text:p>
          </table:table-cell>
          <table:table-cell table:style-name="Default" office:value-type="string">
            <text:p>Viabilità e Parcheggio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agliari – P.zza Repubblica</text:p>
          </table:table-cell>
          <table:table-cell office:value-type="currency" office:currency="EUR" office:value="331333.34">
            <text:p>€ 331.333,34</text:p>
          </table:table-cell>
          <table:table-cell office:value-type="string">
            <text:p>Agenzia del Demanio</text:p>
          </table:table-cell>
          <table:table-cell office:value-type="string">
            <text:p>Palazzo di Giustizia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agliari – Marina Piccola</text:p>
          </table:table-cell>
          <table:table-cell office:value-type="string">
            <text:p>gratutito</text:p>
          </table:table-cell>
          <table:table-cell office:value-type="string">
            <text:p>R.A.S.</text:p>
          </table:table-cell>
          <table:table-cell office:value-type="string">
            <text:p>parcheggio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5" office:value-type="string">
            <text:p>Cagliari – Via Isola di San Pietro</text:p>
          </table:table-cell>
          <table:table-cell table:style-name="ce11" office:value-type="currency" office:currency="EUR" office:value="81478.06">
            <text:p>€ 81.478,06</text:p>
          </table:table-cell>
          <table:table-cell table:style-name="ce5" office:value-type="string">
            <text:p>Società Ippica di Cagliari</text:p>
          </table:table-cell>
          <table:table-cell table:style-name="ce5" office:value-type="string">
            <text:p>parcheggio</text:p>
          </table:table-cell>
          <table:table-cell/>
        </table:table-row>
        <table:table-row table:style-name="ro1">
          <table:table-cell/>
          <table:table-cell table:style-name="ce5"/>
          <table:table-cell table:style-name="ce11"/>
          <table:table-cell table:style-name="ce5" table:number-columns-repeated="2"/>
          <table:table-cell/>
        </table:table-row>
        <table:table-row table:style-name="ro3">
          <table:table-cell/>
          <table:table-cell table:style-name="ce6" office:value-type="string">
            <text:p>Totale canoni locazioni passive corrisposti nel 2015 </text:p>
          </table:table-cell>
          <table:table-cell table:style-name="ce11" table:formula="of:=SUM([.C3:.C15])" office:value-type="currency" office:currency="EUR" office:value="505400.19">
            <text:p>€ 505.400,19</text:p>
          </table:table-cell>
          <table:table-cell table:style-name="ce5" table:number-columns-repeated="2"/>
          <table:table-cell/>
        </table:table-row>
        <table:table-row table:style-name="ro3">
          <table:table-cell/>
          <table:table-cell table:style-name="ce5" table:number-columns-repeated="4"/>
          <table:table-cell/>
        </table:table-row>
        <table:table-row table:style-name="ro3" table:number-rows-repeated="3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7"/>
          <table:table-cell table:style-name="Default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/11/2015</text:date>, <text:time>12.11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0M32S</meta:editing-duration>
    <meta:editing-cycles>16</meta:editing-cycles>
    <meta:generator>OpenOffice/4.1.1$Win32 OpenOffice.org_project/411m6$Build-9775</meta:generator>
    <dc:date>2015-11-26T12:11:22.06</dc:date>
    <meta:document-statistic meta:table-count="1" meta:cell-count="73" meta:object-count="0"/>
    <meta:user-defined meta:name="Info 1"/>
    <meta:user-defined meta:name="Info 2"/>
    <meta:user-defined meta:name="Info 3"/>
    <meta:user-defined meta:name="Info 4"/>
  </office:meta>
</office:document-meta>
</file>