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  <style:text-properties style:font-name="Open Sans" fo:font-size="9.5pt" fo:language="it" fo:country="IT" fo:font-weight="normal" style:font-size-asian="9.5pt" style:font-weight-asian="normal" style:font-size-complex="9.5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Open Sans" fo:font-size="9.5pt" fo:language="it" fo:country="IT" fo:font-weight="normal" style:font-size-asian="9.5pt" style:font-weight-asian="normal" style:font-size-complex="9.5pt" style:font-weight-complex="normal"/>
    </style:style>
    <style:style style:name="P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Open Sans" fo:font-size="9.5pt" fo:language="it" fo:country="IT" style:letter-kerning="true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5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Open Sans" fo:font-size="9.5pt" fo:language="it" fo:country="IT" style:text-underline-style="none" style:letter-kerning="true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.15cm" style:line-height-at-least="0.176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Open Sans" fo:font-size="9.5pt" fo:language="it" fo:country="IT" fo:font-weight="normal" style:font-size-asian="9.5pt" style:font-weight-asian="normal" style:font-size-complex="9.5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Open Sans" fo:font-size="9.5pt" fo:font-weight="normal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0" style:family="paragraph" style:parent-style-name="Standard" style:master-page-name="">
      <style:paragraph-properties fo:margin-left="0cm" fo:margin-right="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Open Sans" fo:font-size="9.5pt" style:font-size-asian="9.5pt" style:font-size-complex="9.5pt"/>
    </style:style>
    <style:style style:name="P12" style:family="paragraph" style:parent-style-name="Standard">
      <style:paragraph-properties fo:margin-left="0.044cm" fo:margin-right="1cm" fo:text-align="justify" style:justify-single-word="false" fo:text-indent="0cm" style:auto-text-indent="false">
        <style:tab-stops/>
      </style:paragraph-properties>
      <style:text-properties style:font-name="Open Sans" fo:font-size="9.5pt" style:font-size-asian="9.5pt" style:font-size-complex="9.5pt"/>
    </style:style>
    <style:style style:name="P13" style:family="paragraph" style:parent-style-name="Standard">
      <style:paragraph-properties fo:margin-left="0.088cm" fo:margin-right="1cm" fo:line-height="200%" fo:text-align="center" style:justify-single-word="false" fo:text-indent="0cm" style:auto-text-indent="false"/>
      <style:text-properties style:font-name="Open Sans" fo:font-size="9.5pt" fo:font-weight="normal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margin-left="0.101cm" fo:margin-right="1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15" style:family="paragraph" style:parent-style-name="Standard">
      <style:paragraph-properties fo:margin-left="0.101cm" fo:margin-right="1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16" style:family="paragraph" style:parent-style-name="Standard">
      <style:paragraph-properties fo:margin-left="8.996cm" fo:margin-right="1cm" fo:text-align="justify" style:justify-single-word="false" fo:text-indent="-7.996cm" style:auto-text-indent="false"/>
      <style:text-properties style:font-name="Open Sans" fo:font-size="9.5pt" style:font-size-asian="9.5pt" style:font-size-complex="9.5pt"/>
    </style:style>
    <style:style style:name="P17" style:family="paragraph" style:parent-style-name="Standard" style:master-page-name="">
      <style:paragraph-properties fo:margin-left="9.7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.025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Open Sans" fo:font-size="9.5pt" fo:language="it" fo:country="IT" style:letter-kerning="true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.025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Open Sans" fo:font-size="9.5pt" fo:language="it" fo:country="IT" style:letter-kerning="true" style:font-name-asian="Times New Roman" style:font-size-asian="9.5pt" style:language-asian="zxx" style:country-asian="none" style:font-name-complex="Times New Roman" style:font-size-complex="9.5pt" style:language-complex="ar" style:country-complex="SA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044cm" fo:margin-right="-0.051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21" style:family="paragraph" style:parent-style-name="Text_20_body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Open Sans" fo:font-size="9.5pt" fo:language="it" fo:country="IT" fo:font-weight="normal" style:letter-kerning="true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_20_body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1pt" fo:language="it" fo:country="IT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Open Sans" fo:font-size="9.5pt" fo:language="it" fo:country="IT" fo:font-weight="normal" style:letter-kerning="true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Open Sans" fo:font-size="9.5pt" fo:language="it" fo:country="IT" fo:font-weight="bold" style:letter-kerning="true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Text_20_body" style:list-style-name="L1" style:master-page-name="">
      <style:paragraph-properties loext:contextual-spacing="false" fo:margin-left="0cm" fo:margin-right="0cm" fo:margin-top="0cm" fo:margin-bottom="0.199cm" fo:line-height="15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background-image/>
      </style:paragraph-properties>
      <style:text-properties style:font-name="Open Sans" fo:font-size="9.5pt" fo:font-style="normal" style:text-underline-style="none" style:font-size-asian="9.5pt" style:font-style-asian="normal" style:font-size-complex="9.5pt" style:font-style-complex="normal" fo:hyphenate="false" fo:hyphenation-remain-char-count="2" fo:hyphenation-push-char-count="2"/>
    </style:style>
    <style:style style:name="P26" style:family="paragraph" style:parent-style-name="Text_20_body" style:list-style-name="L1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Open Sans" fo:font-size="9.5pt" fo:language="it" fo:country="IT" fo:font-weight="normal" style:letter-kerning="true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7.276cm" fo:margin-right="1cm" fo:text-align="justify" style:justify-single-word="false" fo:text-indent="-6.615cm" style:auto-text-indent="false" style:page-number="auto"/>
      <style:text-properties style:font-name="Open Sans" fo:font-size="9.5pt" style:font-size-asian="9.5pt" style:font-size-complex="9.5pt"/>
    </style:style>
    <style:style style:name="P28" style:family="paragraph" style:parent-style-name="Standard" style:list-style-name="L1" style:master-page-name="">
      <style:paragraph-properties fo:margin-left="0cm" fo:margin-right="0cm" fo:margin-top="0cm" fo:margin-bottom="0.199cm" fo:line-height="15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Open Sans" fo:font-size="9.5pt" fo:font-weight="normal" style:font-size-asian="9.5pt" style:font-weight-asian="normal" style:font-size-complex="9.5pt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.199cm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  <style:background-image/>
      </style:paragraph-properties>
      <style:text-properties style:font-name="Open Sans" fo:font-size="9.5pt" fo:font-weight="normal" style:font-size-asian="9.5pt" style:font-weight-asian="normal" style:font-size-complex="9.5pt" style:font-weight-complex="normal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Open Sans" fo:font-size="9.5pt" fo:font-weight="normal" fo:background-color="#ffffff" style:font-size-asian="9.5pt" style:font-weight-asian="normal" style:font-size-complex="9.5pt" style:font-weight-complex="normal" fo:hyphenate="false" fo:hyphenation-remain-char-count="2" fo:hyphenation-push-char-count="2"/>
    </style:style>
    <style:style style:name="P31" style:family="paragraph" style:parent-style-name="Standard" style:list-style-name="L2" style:master-page-name="">
      <style:paragraph-properties fo:margin-left="0.801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background-image/>
      </style:paragraph-properties>
      <style:text-properties style:font-name="Open Sans" fo:font-size="9.5pt" style:font-size-asian="9.5pt" style:font-size-complex="9.5pt" fo:hyphenate="false" fo:hyphenation-remain-char-count="2" fo:hyphenation-push-char-count="2"/>
    </style:style>
    <style:style style:name="P32" style:family="paragraph" style:parent-style-name="Standard" style:list-style-name="L2" style:master-pag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background-image/>
      </style:paragraph-properties>
      <style:text-properties style:font-name="Open Sans" fo:font-size="9.5pt" fo:font-weight="normal" fo:background-color="#ffffff" style:font-size-asian="9.5pt" style:font-weight-asian="normal" style:font-size-complex="9.5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Open Sans" fo:font-size="9.5pt" style:font-size-asian="9.5pt" style:font-size-complex="9.5pt"/>
    </style:style>
    <style:style style:name="T3" style:family="text">
      <style:text-properties style:use-window-font-color="true" fo:language="it" fo:country="IT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Open Sans" fo:font-size="9.5pt" fo:language="it" fo:country="IT" style:text-underline-style="none" style:letter-kerning="true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T5" style:family="text">
      <style:text-properties style:use-window-font-color="true" style:font-name="Open Sans" fo:font-size="9.5pt" fo:language="it" fo:country="IT" style:text-underline-style="none" style:letter-kerning="true" fo:background-color="#ffffff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T6" style:family="text">
      <style:text-properties style:use-window-font-color="true" style:font-name="Open Sans" fo:font-size="9.5pt" fo:language="it" fo:country="IT" style:text-underline-style="none" fo:font-weight="bold" style:letter-kerning="true" fo:background-color="#ffffff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T7" style:family="text">
      <style:text-properties style:use-window-font-color="true" style:text-outline="false" style:text-line-through-style="none" style:font-name="Open Sans" fo:font-size="9.5pt" fo:language="it" fo:country="IT" fo:font-style="normal" fo:text-shadow="none" style:text-underline-style="none" style:letter-kerning="true" fo:background-color="#ffffff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 style:font-style-complex="normal" style:text-emphasize="none"/>
    </style:style>
    <style:style style:name="T8" style:family="text">
      <style:text-properties style:use-window-font-color="true" style:text-outline="false" style:text-line-through-style="none" style:font-name="Open Sans" fo:font-size="9.5pt" fo:language="it" fo:country="IT" fo:font-style="normal" fo:text-shadow="none" style:text-underline-style="none" style:letter-kerning="true" fo:background-color="#ffffff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 style:font-style-complex="normal" style:text-emphasize="none" loext:char-shading-value="0"/>
    </style:style>
    <style:style style:name="T9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 style:text-emphasize="none"/>
    </style:style>
    <style:style style:name="T10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 style:text-emphasize="none"/>
    </style:style>
    <style:style style:name="T11" style:family="text">
      <style:text-properties style:use-window-font-color="true" style:text-outline="false" style:text-line-through-style="none" fo:language="it" fo:country="IT" fo:font-style="normal" fo:text-shadow="none" style:text-underline-style="non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fo:color="#000000" style:text-outline="false" style:text-line-through-style="none" fo:font-size="10pt" fo:font-style="normal" fo:text-shadow="none" style:text-underline-style="none" fo:background-color="transparent" style:font-name-asian="Tahoma" style:font-size-asian="10pt" style:language-asian="zxx" style:country-asian="none" style:font-style-asian="normal" style:font-name-complex="Tahoma" style:font-size-complex="10pt" style:language-complex="ar" style:country-complex="SA" style:font-style-complex="normal" style:text-emphasize="none" loext:char-shading-value="0"/>
    </style:style>
    <style:style style:name="T13" style:family="text">
      <style:text-properties fo:background-color="#ffff66"/>
    </style:style>
    <style:style style:name="T14" style:family="text">
      <style:text-properties fo:background-color="#ffff66"/>
    </style:style>
    <style:style style:name="T15" style:family="text">
      <style:text-properties fo:background-color="transparent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80808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ornice1" text:anchor-type="char" svg:x="0.781cm" svg:y="-1.312cm" svg:width="5.71cm" svg:height="0.741cm" draw:z-index="0"><draw:text-box><text:p text:style-name="P1">MODULO COLLEGIO REVISORI</text:p><text:p text:style-name="P1"/></draw:text-box></draw:frame></text:p>
      <text:p text:style-name="P9"><text:tab/><text:tab/><text:tab/><text:tab/><text:tab/><text:tab/><text:span text:style-name="T1">Al Servizio Affari generali e istituzionali e gabinetto del </text:span></text:p>
      <text:p text:style-name="P8"><text:s text:c="86"/>sindaco</text:p>
      <text:p text:style-name="P8"><text:s/><text:tab/><text:tab/><text:tab/><text:tab/><text:tab/><text:tab/>Ufficio di Presidenza del Consiglio comunale</text:p>
      <text:p text:style-name="P8"><text:tab/><text:tab/><text:tab/><text:tab/><text:tab/><text:tab/>Via Roma,145</text:p>
      <text:p text:style-name="P8"><text:tab/><text:tab/><text:tab/><text:tab/><text:tab/><text:tab/>09124 CAGLIARI</text:p>
      <text:p text:style-name="P11"/>
      <text:p text:style-name="P12"/>
      <text:p text:style-name="P20">Oggetto: <text:span text:style-name="T15">manifestazione disponibilità a ricoprire la carica di componente del Collegio dei Revisori dei Conti del Comune di Cagliari - triennio 2022/2025.</text:span></text:p>
      <text:p text:style-name="P12"/>
      <text:p text:style-name="P4"/>
      <text:p text:style-name="P18">Il/La sottoscritto/a …………………………........................................, nato/a a …………:………….................. il ………………….. e residente a ……................………………. in Via/Piazza ………………………….………………………………….…, n. …….…., C.F. …………………………………………………., </text:p>
      <text:p text:style-name="P19"/>
      <text:p text:style-name="P13">MANIFESTA </text:p>
      <text:p text:style-name="P5">la propria disponibilità <text:span text:style-name="T15">a ricoprire la carica di</text:span> componente del Collegio dei Revisori dei Conti del Comune di Cagliari <text:s/>per il triennio 2022/2025. </text:p>
      <text:p text:style-name="P5">A tal fine, ai sensi dell'art. 47 del D.P.R. n. 445/2000 e consapevole delle sanzioni penali previste dall’art.76 e delle conseguenze previste dall’art. 75 del citato D.P.R. 445/2000 per il caso di dichiarazioni mendaci,</text:p>
      <text:p text:style-name="P2"/>
      <text:p text:style-name="P3">DICHIARA</text:p>
      <text:p text:style-name="P7"><text:span text:style-name="Car._20_predefinito_20_paragrafo"><text:span text:style-name="T12"/></text:span></text:p>
      <text:p text:style-name="P6"><text:span text:style-name="T2">1) di essere iscritto al n. ……………. dell'elenco regionale dei revisori legali dei conti degli enti lo</text:span><text:span text:style-name="T4">cali per </text:span><text:span text:style-name="T5">l'anno 2022 - </text:span><text:span text:style-name="T6">FASCIA 2</text:span><text:span text:style-name="T5">, aggiornato con </text:span><text:span text:style-name="Car._20_predefinito_20_paragrafo"><text:span text:style-name="T8">determinazione dell’Assessorato degli enti locali, finanze e</text:span></text:span><text:span text:style-name="Car._20_predefinito_20_paragrafo"><text:span text:style-name="T8"> urbanistica n. 393/5751 del 16.02.2022</text:span></text:span><text:span text:style-name="Car._20_predefinito_20_paragrafo"><text:span text:style-name="T7">;</text:span></text:span></text:p>
      <text:list xml:id="list4520050481711559739" text:style-name="L1">
        <text:list-header>
          <text:p text:style-name="P21">2) di non aver già svolto per due volte l'incarico di Revisore dei Conti nel Comune di Cagliari, secondo quanto disposto dall'art. 235 del D.Lgs. n. 267/2000;</text:p>
          <text:p text:style-name="P24">Barrare la casella n. 3 <text:s/>o n. 4</text:p>
          <text:p text:style-name="P23"><text:span text:style-name="T15">3) <text:s/>□ <text:s text:c="2"/>che non sussistono a proprio carico le ipotesi di ineleggibilità ed incompatibilità previste dall’art. 236 del D.Lgs. n. 267/2000;</text:span></text:p>
          <text:p text:style-name="P23"><text:span text:style-name="T15">4) □ che sussitono cause di incompatibilità che il/la dichiarante si impegna a rimuovere prima dell'accettazione dell'incarico;</text:span></text:p>
          <text:p text:style-name="P21">5) di rispettare i limiti di assunzione d’incarichi di cui all’art. 238 del D.Lgs. n. 267/2000;</text:p>
          <text:p text:style-name="P22"><text:span text:style-name="T2">Ai fini del computo dei limiti di affidamento di incarichi previsto dall'art. 238 del </text:span><text:span text:style-name="T2">D.Lgs. n. 267/2000 dichiara inoltre:</text:span></text:p>
          <text:p text:style-name="P21">□ di non svolgere altro incarico di revisore di enti locali;</text:p>
          <text:p text:style-name="P23">□ di svolgere incarico di revisore presso i seguenti enti locali:</text:p>
          <text:p text:style-name="P23">Ente …………….………………………………..………………………… Popolazione ………………….;</text:p>
          <text:p text:style-name="P23">Ente …………….………………………………..………………………… Popolazione ………………….;</text:p>
          <text:p text:style-name="P23">Ente …………….……………………………………………………… Popolazione ………………….;</text:p>
          <text:p text:style-name="P23"><text:soft-page-break/>Ente …………….……………………………………………………… Popolazione ………………….;</text:p>
          <text:p text:style-name="P26"/>
          <text:p text:style-name="P25">6) di accettare la carica in caso di nomina da parte del Consiglio comunale <text:span text:style-name="T1">e di impegnarsi tempestivamente a rimuovere l'eventuale superamento del limite di affidamento degli incarichi di cui </text:span><text:span text:style-name="T3">all'art. 238 del D.Lgs. n. 267/2000;</text:span></text:p>
          <text:p text:style-name="P28">7) di aver preso visione dell'informativa sul trattamento dei dati personali allegata alla presente;</text:p>
          <text:p text:style-name="P29"><text:span text:style-name="T15">8) </text:span><text:span text:style-name="T15">di essere a conoscenza che l'avviso è finalizzato esclusivamente ad acquisire la disponibilità a ricoprire la carica, non costituisce pertanto proposta e </text:span><text:span text:style-name="Car._20_predefinito_20_paragrafo"><text:span text:style-name="T11">non vincola in alcun modo il Consiglio Comunale nei confronti di coloro che hanno manifestato la disponibilità.</text:span></text:span></text:p>
        </text:list-header>
      </text:list>
      <text:p text:style-name="P14">Comunica che l'indirizzo al quale inviare tutte le comunicazioni è il seguente:</text:p>
      <text:p text:style-name="P15">Città…………………………………………………………………………………………….…………...……………..…. CAP……………….</text:p>
      <text:p text:style-name="P15">Via/Piazza …………………………………………………………………………………………………..……………..…. n. ……………….</text:p>
      <text:p text:style-name="P15">Recapito telefonico: tel. …………………………………….……………..….. cell. …………………………...……………………...</text:p>
      <text:p text:style-name="P15">E-mail ………………………………………….………………………………...…… PEC ……………………………………………………..</text:p>
      <text:p text:style-name="P15"/>
      <text:p text:style-name="P10">ALLEGA</text:p>
      <text:list xml:id="list5198988226568989325" text:style-name="L2">
        <text:list-item>
          <text:p text:style-name="P31">curriculum vitae in formato europeo datato e sottoscritto;</text:p>
        </text:list-item>
        <text:list-item>
          <text:p text:style-name="P32">copia documento di identità in corso di validità.</text:p>
          <text:p text:style-name="P30"/>
        </text:list-item>
      </text:list>
      <text:p text:style-name="P16"/>
      <text:p text:style-name="P16">____________ lì _________________</text:p>
      <text:p text:style-name="P16"><text:s text:c="195"/>___________________________</text:p>
      <text:p text:style-name="P17"><text:s text:c="143"/><text:tab/> <text:s text:c="4"/>(FIRM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 Black" fo:font-size="16pt" fo:language="it" fo:country="IT" style:letter-kerning="true" style:font-name-asian="Times New Roman" style:font-size-asian="16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/>
      <style:text-properties style:font-name="Times New Roman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9.525cm" fo:margin-right="1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style:font-name="Times New Roman"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OpenSymbol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2cm" fo:background-color="#ffffff" style:writing-mode="lr-tb" style:layout-grid-color="#c0c0c0" style:layout-grid-lines="70" style:layout-grid-base-height="0.36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335cm" fo:margin-bottom="2.155cm" fo:margin-left="2cm" fo:margin-right="2cm" fo:background-color="#ffffff" style:writing-mode="lr-tb" style:layout-grid-color="#c0c0c0" style:layout-grid-lines="70" style:layout-grid-base-height="0.36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Presidente</dc:title>
    <meta:initial-creator>ANNA</meta:initial-creator>
    <meta:creation-date>2006-08-02T09:36:00</meta:creation-date>
    <dc:date>2022-02-25T12:25:24.64</dc:date>
    <meta:editing-cycles>71</meta:editing-cycles>
    <meta:editing-duration>P24DT9H1M22S</meta:editing-duration>
    <meta:generator>OpenOffice/4.1.7$Win32 OpenOffice.org_project/417m1$Build-9800</meta:generator>
    <meta:print-date>2018-12-19T11:01:32.079000000</meta:print-date>
    <meta:document-statistic meta:table-count="0" meta:image-count="0" meta:object-count="0" meta:page-count="2" meta:paragraph-count="39" meta:word-count="463" meta:character-count="3825"/>
    <meta:user-defined meta:name="Info 1"/>
    <meta:user-defined meta:name="Info 2"/>
    <meta:user-defined meta:name="Info 3"/>
    <meta:user-defined meta:name="Info 4"/>
  </office:meta>
</office:document-meta>
</file>