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738cm"/>
    </style:style>
    <style:style style:name="co5" style:family="table-column">
      <style:table-column-properties fo:break-before="auto" style:column-width="5.101cm"/>
    </style:style>
    <style:style style:name="co6" style:family="table-column">
      <style:table-column-properties fo:break-before="auto" style:column-width="6.81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Mandati_20_4_b0__20_trim_20_2021_20_Tit._20_I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4° trim 2021 Tit. I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3" table:default-cell-style-name="Excel_20_Built-in_20_Normal"/>
        <table:table-column table:style-name="co6" table:default-cell-style-name="Excel_20_Built-in_20_Normal"/>
        <table:table-column table:style-name="co7" table:number-columns-repeated="983" table:default-cell-style-name="Excel_20_Built-in_20_Normal"/>
        <table:table-column table:style-name="co8" table:number-columns-repeated="31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/>
          <table:table-cell table:style-name="ce13" table:number-columns-repeated="983"/>
          <table:table-cell table:number-columns-repeated="32"/>
        </table:table-row>
        <table:table-row table:style-name="ro2">
          <table:table-cell table:style-name="ce2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LIQUIDAZIONE A CONSUNTIVO DEL CONTRIBUTO PUBBLICO FINALIZZATO AGLI INTERVENTI DI RECUPERO SECONDARIO NELLA VIA ASPRONI N. 3. PRATICA FINANZIAMENTO N. 3/AR </text:p>
          </table:table-cell>
          <table:table-cell table:style-name="ce6" office:value-type="string">
            <text:p>PRIVACY</text:p>
          </table:table-cell>
          <table:table-cell table:style-name="ce2" office:value-type="float" office:value="51386">
            <text:p>51386</text:p>
          </table:table-cell>
          <table:table-cell table:style-name="ce2" office:value-type="string">
            <text:p>01/10/2021</text:p>
          </table:table-cell>
          <table:table-cell table:style-name="ce10" office:value-type="float" office:value="3653.45">
            <text:p>3.653,45</text:p>
          </table:table-cell>
          <table:table-cell table:number-columns-repeated="1016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A CONSUNTIVO DEL CONTRIBUTO PUBBLICO FINALIZZATO AGLI INTERVENTI DI RECUPERO SECONDARIO NELLA VIA ASPRONI N. 3. PRATICA FINANZIAMENTO N. 3/AR </text:p>
          </table:table-cell>
          <table:table-cell table:style-name="ce6" office:value-type="string">
            <text:p>PRIVACY</text:p>
          </table:table-cell>
          <table:table-cell table:style-name="ce3" office:value-type="float" office:value="51401">
            <text:p>51401</text:p>
          </table:table-cell>
          <table:table-cell table:style-name="ce3" office:value-type="string">
            <text:p>01/10/2021</text:p>
          </table:table-cell>
          <table:table-cell table:style-name="ce11" office:value-type="float" office:value="671.04">
            <text:p>671,04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ERP-CONDOMINIO VIA CASTELLI N. 11, QUOTE CONDOMINIALI DI COMPETENZA DEL COMUNE DI CA <text:s/>PER LAVORI DI MANUT. STRAORDINARIA (SCAVO A MEZZO RUSPA PER DISOSTRUZIONE RETE FOGNARIA) </text:p>
          </table:table-cell>
          <table:table-cell table:style-name="ce7" office:value-type="string">
            <text:p>CONDOMINIO VIA CASTELLI N.11</text:p>
          </table:table-cell>
          <table:table-cell table:style-name="ce3" office:value-type="float" office:value="51554">
            <text:p>51554</text:p>
          </table:table-cell>
          <table:table-cell table:style-name="ce3" office:value-type="string">
            <text:p>04/10/2021</text:p>
          </table:table-cell>
          <table:table-cell table:style-name="ce11" office:value-type="float" office:value="2500">
            <text:p>2.5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ERP-CONDOMINIO VIA AMPERE N.5, CAGLIARI-QUOTE CONDOMINIALI DI COMPETENZA DEL COMUNE DI CA RELATIVE A LAVORI DI MANUTENZIONE STRAORDINARIA (LAVORI IDRAULICI E TASSA ABBANOA). </text:p>
          </table:table-cell>
          <table:table-cell table:style-name="ce7" office:value-type="string">
            <text:p>CONDOMINIO VIA AMPERE N. 5</text:p>
          </table:table-cell>
          <table:table-cell table:style-name="ce3" office:value-type="float" office:value="51560">
            <text:p>51560</text:p>
          </table:table-cell>
          <table:table-cell table:style-name="ce3" office:value-type="string">
            <text:p>04/10/2021</text:p>
          </table:table-cell>
          <table:table-cell table:style-name="ce11" office:value-type="float" office:value="862.29">
            <text:p>862,29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ERP, CONDOMINIO P.ZZA VALSASSINA N.10, CA-QUOTE CONDOMINIALI DI COMPETENZA DEL COMUNE DI CAGLIARI RELATIVE A LAVORI DI MANUT. STRAORDINARIA ( MESSA IN SICUREZZA BALCONI). </text:p>
          </table:table-cell>
          <table:table-cell table:style-name="ce7" office:value-type="string">
            <text:p>CONDOMINIO PIAZZA VALSASSINA N.10</text:p>
          </table:table-cell>
          <table:table-cell table:style-name="ce3" office:value-type="float" office:value="51574">
            <text:p>51574</text:p>
          </table:table-cell>
          <table:table-cell table:style-name="ce3" office:value-type="string">
            <text:p>04/10/2021</text:p>
          </table:table-cell>
          <table:table-cell table:style-name="ce11" office:value-type="float" office:value="1200">
            <text:p>1.200,00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ERP, CONDOMINIO VIA BUSINCO 7D -QUOTE CONDOMINIALI DI COMPETENZA DEL COMUNE DI CA RELATIVE A LAVORI DI MANUT. STRAORDINARIA( ALLACCIO IDRICO , COLLAUDO PER DANNI SUBITI DALL'ASSEGNATARIO PINNA/PILIA) </text:p>
          </table:table-cell>
          <table:table-cell table:style-name="ce7" office:value-type="string">
            <text:p>CONDOMINIO VIA BUSINCO N. 7/D</text:p>
          </table:table-cell>
          <table:table-cell table:style-name="ce3" office:value-type="float" office:value="51634">
            <text:p>51634</text:p>
          </table:table-cell>
          <table:table-cell table:style-name="ce3" office:value-type="string">
            <text:p>05/10/2021</text:p>
          </table:table-cell>
          <table:table-cell table:style-name="ce11" office:value-type="float" office:value="2500">
            <text:p>2.500,00</text:p>
          </table:table-cell>
          <table:table-cell table:number-columns-repeated="1016"/>
        </table:table-row>
        <table:table-row table:style-name="ro3">
          <table:table-cell table:style-name="ce3" office:value-type="float" office:value="612537">
            <text:p>61253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3° ACCONTO <text:s/>DL, CONTAB E MISURA, CSE, CERT REGOLARE ESECUZ, VVF E CPI - LAVORI PER OTTENIMENTO <text:s/>CERTIFICATO DI PREVENZIONE INCENDI PER IL PARCHEGGIO PUBB. INTERRATO P.ZZA NAZZARI Pagamento fattura n. FATTPA 8_21</text:p>
          </table:table-cell>
          <table:table-cell table:style-name="ce7" office:value-type="string">
            <text:p>MARRAS CARLO ANTONIO</text:p>
          </table:table-cell>
          <table:table-cell table:style-name="ce3" office:value-type="float" office:value="51832">
            <text:p>51832</text:p>
          </table:table-cell>
          <table:table-cell table:style-name="ce3" office:value-type="string">
            <text:p>06/10/2021</text:p>
          </table:table-cell>
          <table:table-cell table:style-name="ce11" office:value-type="float" office:value="11426.8">
            <text:p>11.426,80</text:p>
          </table:table-cell>
          <table:table-cell table:number-columns-repeated="1016"/>
        </table:table-row>
        <table:table-row table:style-name="ro4">
          <table:table-cell table:style-name="ce3" office:value-type="float" office:value="652342">
            <text:p>65234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RIMBORSO ONERI DI CUI AL DPR N. 380/2001PER RICHIESTA ARCHIVIAZIONE PRATICA DI CONDONO </text:p>
          </table:table-cell>
          <table:table-cell table:style-name="ce7" office:value-type="string">
            <text:p>PRIVACY</text:p>
          </table:table-cell>
          <table:table-cell table:style-name="ce3" office:value-type="float" office:value="51840">
            <text:p>51840</text:p>
          </table:table-cell>
          <table:table-cell table:style-name="ce3" office:value-type="string">
            <text:p>06/10/2021</text:p>
          </table:table-cell>
          <table:table-cell table:style-name="ce11" office:value-type="float" office:value="472.15">
            <text:p>472,15</text:p>
          </table:table-cell>
          <table:table-cell table:number-columns-repeated="1016"/>
        </table:table-row>
        <table:table-row table:style-name="ro3">
          <table:table-cell table:style-name="ce3" office:value-type="float" office:value="538780">
            <text:p>5387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48 DEL 16/09/21 PER LIQUIDAZ VII SAL NEI LAVORI DI RECUPERO EX COMPLESSO SCOLASTICO VIA FLUMENTEPIDO-RECUPERO E_x005F_x000d_</text:p>
            <text:p>ADEGUAMENTO ALLOGGI-ASSE VII AZ. 9.4.1 ITI IS MIRRIONIS AZ. 1 SUB 1.1 Pagamento fattura n. 48</text:p>
          </table:table-cell>
          <table:table-cell table:style-name="ce7" office:value-type="string">
            <text:p>R.T.I. IN.CO SRL/INTERCOS SRL</text:p>
          </table:table-cell>
          <table:table-cell table:style-name="ce3" office:value-type="float" office:value="51848">
            <text:p>51848</text:p>
          </table:table-cell>
          <table:table-cell table:style-name="ce3" office:value-type="string">
            <text:p>06/10/2021</text:p>
          </table:table-cell>
          <table:table-cell table:style-name="ce11" office:value-type="float" office:value="332145.33">
            <text:p>332.145,33</text:p>
          </table:table-cell>
          <table:table-cell table:number-columns-repeated="1016"/>
        </table:table-row>
        <table:table-row table:style-name="ro2">
          <table:table-cell table:style-name="ce3" office:value-type="float" office:value="599710">
            <text:p>59971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INCENTIVO (oneri riflessi compresi) RISANAMENTO CONSERVATIVO ED ADEGUAMENTO ALLE NORME. SCUOLA PRIMARIA E DELL'INFANZIA IN VIA ZEFIRO (compensazione con rev. 15354/21) </text:p>
          </table:table-cell>
          <table:table-cell table:style-name="ce7" office:value-type="string">
            <text:p>PRIVACY</text:p>
          </table:table-cell>
          <table:table-cell table:style-name="ce3" office:value-type="float" office:value="52108">
            <text:p>52108</text:p>
          </table:table-cell>
          <table:table-cell table:style-name="ce3" office:value-type="string">
            <text:p>11/10/2021</text:p>
          </table:table-cell>
          <table:table-cell table:style-name="ce11" office:value-type="float" office:value="5284.26">
            <text:p>5.284,26</text:p>
          </table:table-cell>
          <table:table-cell table:number-columns-repeated="1016"/>
        </table:table-row>
        <table:table-row table:style-name="ro3">
          <table:table-cell table:style-name="ce3" office:value-type="float" office:value="591153">
            <text:p>59115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CREDITO RESIDUO -PROGRAMMA TRIENNALE EDILIZIA SCOLASTICA ISCOL@ INTERVENTI A VALERE SU DECRETO MUTUI BEI 2016 SCUOLA PRIMARIA DI VIA IS GUADAZZONIS CONTRATTO ATTUATIVO N. 1 DI ACCORDO QUADRO- Pagamento fattura n. 3/36</text:p>
          </table:table-cell>
          <table:table-cell table:style-name="ce7" office:value-type="string">
            <text:p>SA.T. COSTRUZIONI DI SABA ATTILIO G. &amp; C. S.A.S.</text:p>
          </table:table-cell>
          <table:table-cell table:style-name="ce3" office:value-type="float" office:value="52204">
            <text:p>52204</text:p>
          </table:table-cell>
          <table:table-cell table:style-name="ce3" office:value-type="string">
            <text:p>12/10/2021</text:p>
          </table:table-cell>
          <table:table-cell table:style-name="ce11" office:value-type="float" office:value="1821.95">
            <text:p>1.821,95</text:p>
          </table:table-cell>
          <table:table-cell table:number-columns-repeated="1016"/>
        </table:table-row>
        <table:table-row table:style-name="ro2">
          <table:table-cell table:style-name="ce3" office:value-type="float" office:value="662909">
            <text:p>66290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CQUISTO DI N. 3 GAZEBO PER SUPPORTO ATS NELLA GIORNATA DELLE VACCINAZIONI DEL 18/09/21 <text:s/>Pagamento fatture nn. 21PA/2021, 20PA/2021</text:p>
          </table:table-cell>
          <table:table-cell table:style-name="ce7" office:value-type="string">
            <text:p>DPI DI TROIS &amp; C. SAS</text:p>
          </table:table-cell>
          <table:table-cell table:style-name="ce3" office:value-type="float" office:value="52334">
            <text:p>52334</text:p>
          </table:table-cell>
          <table:table-cell table:style-name="ce3" office:value-type="string">
            <text:p>12/10/2021</text:p>
          </table:table-cell>
          <table:table-cell table:style-name="ce11" office:value-type="float" office:value="7100.4">
            <text:p>7.100,40</text:p>
          </table:table-cell>
          <table:table-cell table:number-columns-repeated="1016"/>
        </table:table-row>
        <table:table-row table:style-name="ro3">
          <table:table-cell table:style-name="ce3" office:value-type="float" office:value="599770">
            <text:p>59977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000060 DEL 30/09/21 PER LIQUIDAZIONE CREDITO RESIDUO <text:s/>RELATIVO ALLA RISTRUTTURAZIONE DELLA SCUOLA DELL'INFANZIA IN VIA PIERO DELLA FRANCESCA "LA ROTONDA" Pagamento fatture nn. 000043/PA, 000059/PA, 000060/PA</text:p>
          </table:table-cell>
          <table:table-cell table:style-name="ce7" office:value-type="string">
            <text:p>SAGGESE S.P.A.</text:p>
          </table:table-cell>
          <table:table-cell table:style-name="ce3" office:value-type="float" office:value="52460">
            <text:p>52460</text:p>
          </table:table-cell>
          <table:table-cell table:style-name="ce3" office:value-type="string">
            <text:p>12/10/2021</text:p>
          </table:table-cell>
          <table:table-cell table:style-name="ce11" office:value-type="float" office:value="3428.63">
            <text:p>3.428,63</text:p>
          </table:table-cell>
          <table:table-cell table:number-columns-repeated="1016"/>
        </table:table-row>
        <table:table-row table:style-name="ro3">
          <table:table-cell table:style-name="ce3" office:value-type="float" office:value="679412">
            <text:p>67941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INCARICO DI COORDINATORE PER LA SICUREZZA NEI LAVORI DI MANUTENZIONE STRAORDINARIA SULLE ALBERATURE E PALME DELLA CITTA' DI CAGLIARI Pagamento fatture nn. 09_2021PA, 10_2021PA, 11_2021PA</text:p>
          </table:table-cell>
          <table:table-cell table:style-name="ce7" office:value-type="string">
            <text:p>SIONI DONATELLO</text:p>
          </table:table-cell>
          <table:table-cell table:style-name="ce3" office:value-type="float" office:value="52755">
            <text:p>52755</text:p>
          </table:table-cell>
          <table:table-cell table:style-name="ce3" office:value-type="string">
            <text:p>13/10/2021</text:p>
          </table:table-cell>
          <table:table-cell table:style-name="ce11" office:value-type="float" office:value="6887.75">
            <text:p>6.887,75</text:p>
          </table:table-cell>
          <table:table-cell table:number-columns-repeated="1016"/>
        </table:table-row>
        <table:table-row table:style-name="ro2">
          <table:table-cell table:style-name="ce3" office:value-type="float" office:value="675859">
            <text:p>67585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INCARICO DI DIRETTORE OPERATIVO CAT.OG1-OG10-OG3 E COORDINATORE DELLA SICUREZZA DEI NLAVORI DI REALIZZAZIONE DEL <text:s/>PARCO URBANO DEGLI ANELLI (I LOTTO) - <text:s/>Pagamento fattura n. 19/001</text:p>
          </table:table-cell>
          <table:table-cell table:style-name="ce7" office:value-type="string">
            <text:p>CIVILE FRANCO</text:p>
          </table:table-cell>
          <table:table-cell table:style-name="ce3" office:value-type="float" office:value="52757">
            <text:p>52757</text:p>
          </table:table-cell>
          <table:table-cell table:style-name="ce3" office:value-type="string">
            <text:p>13/10/2021</text:p>
          </table:table-cell>
          <table:table-cell table:style-name="ce11" office:value-type="float" office:value="3149.09">
            <text:p>3.149,09</text:p>
          </table:table-cell>
          <table:table-cell table:number-columns-repeated="1016"/>
        </table:table-row>
        <table:table-row table:style-name="ro3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SERVIZI DI D.L. <text:s/>E C.S.E. NEI LAVORI DI DEMOLIZIONE DEI CAPANNONI DELLA STAZIONE COMUNALE DI TRAVASO <text:s/>IN LOCALITA' S. LORENZO Pagamento fattura n. 10PA</text:p>
          </table:table-cell>
          <table:table-cell table:style-name="ce7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52762">
            <text:p>52762</text:p>
          </table:table-cell>
          <table:table-cell table:style-name="ce3" office:value-type="string">
            <text:p>13/10/2021</text:p>
          </table:table-cell>
          <table:table-cell table:style-name="ce11" office:value-type="float" office:value="12296.36">
            <text:p>12.296,36</text:p>
          </table:table-cell>
          <table:table-cell table:number-columns-repeated="1016"/>
        </table:table-row>
        <table:table-row table:style-name="ro3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(parte) SERVIZIO D.L. e C.S.E. - (SAL n. 1) LAVORI DI DEMOLIZIONE DEI CAPANNONI DELLA STAZIONE COMUNALE DI TRAVASO <text:s/>IN LOCALITA' S. LORENZO Pagamento fattura n. FATTPA 8_21</text:p>
          </table:table-cell>
          <table:table-cell table:style-name="ce7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52768">
            <text:p>52768</text:p>
          </table:table-cell>
          <table:table-cell table:style-name="ce3" office:value-type="string">
            <text:p>13/10/2021</text:p>
          </table:table-cell>
          <table:table-cell table:style-name="ce11" office:value-type="float" office:value="1487.67">
            <text:p>1.487,67</text:p>
          </table:table-cell>
          <table:table-cell table:number-columns-repeated="1016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2/10 DEL 23/09/21 (PARTE) PER INDENNITA' DA OCCUPAZIONE SENZA TITOLO-LAVORI DI URBANIZZAZIONE BARRACCA MANNA II LOTTO ESECUTIVO Pagamento fattura n. 2/10</text:p>
          </table:table-cell>
          <table:table-cell table:style-name="ce7" office:value-type="string">
            <text:p>SILA S.P.A. SOC. PER L'INDUSTRIA DEI LATERIZI ED AFFITTI</text:p>
          </table:table-cell>
          <table:table-cell table:style-name="ce3" office:value-type="float" office:value="52782">
            <text:p>52782</text:p>
          </table:table-cell>
          <table:table-cell table:style-name="ce3" office:value-type="string">
            <text:p>14/10/2021</text:p>
          </table:table-cell>
          <table:table-cell table:style-name="ce11" office:value-type="float" office:value="8662.95">
            <text:p>8.662,95</text:p>
          </table:table-cell>
          <table:table-cell table:number-columns-repeated="1016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2/10 DEL 23/09/21 (PARTE) PER INDENNITA' DA OCCUPAZIONE SENZA TITOLO-LAVORI DI URBANIZZAZIONE BARRACCA MANNA II LOTTO ESECUTIVO Pagamento fattura n. 2/10</text:p>
          </table:table-cell>
          <table:table-cell table:style-name="ce7" office:value-type="string">
            <text:p>Sila società per l'industria dei laterizi ed affini in liquidazione</text:p>
          </table:table-cell>
          <table:table-cell table:style-name="ce3" office:value-type="float" office:value="52794">
            <text:p>52794</text:p>
          </table:table-cell>
          <table:table-cell table:style-name="ce3" office:value-type="string">
            <text:p>15/10/2021</text:p>
          </table:table-cell>
          <table:table-cell table:style-name="ce11" office:value-type="float" office:value="19293.23">
            <text:p>19.293,23</text:p>
          </table:table-cell>
          <table:table-cell table:number-columns-repeated="1016"/>
        </table:table-row>
        <table:table-row table:style-name="ro2">
          <table:table-cell table:style-name="ce3" office:value-type="float" office:value="538267">
            <text:p>53826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3 DEL 23/09/21 PER INDENNITA' DA OCCUPAZIONE SENZA TITOLO-LAVORI DI URBANIZZAZIONE BARRACCA MANNA II LOTTO ESECUTIVO Pagamento fattura n. 3</text:p>
          </table:table-cell>
          <table:table-cell table:style-name="ce7" office:value-type="string">
            <text:p>Società Agricola gli Ulivi di San Lorenzo s.r.l.</text:p>
          </table:table-cell>
          <table:table-cell table:style-name="ce3" office:value-type="float" office:value="52797">
            <text:p>52797</text:p>
          </table:table-cell>
          <table:table-cell table:style-name="ce3" office:value-type="string">
            <text:p>15/10/2021</text:p>
          </table:table-cell>
          <table:table-cell table:style-name="ce11" office:value-type="float" office:value="454.57">
            <text:p>454,57</text:p>
          </table:table-cell>
          <table:table-cell table:number-columns-repeated="1016"/>
        </table:table-row>
        <table:table-row table:style-name="ro3">
          <table:table-cell table:style-name="ce3" office:value-type="float" office:value="594355">
            <text:p>59435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DAZIONE ANTICIPAZIONE (20%) INDAGINI DIAGNOSTICHE NEI CONTROSOFFITTI E SOLAI E VERIFICA VULNERABILITA' SISMICA EDIFICI SCOLASTICI. MANUTENZIONE STRAORDINARIA EDIFICI SCOLASTICI LOTTI A e B Pagamento fattura n. 11/PA</text:p>
          </table:table-cell>
          <table:table-cell table:style-name="ce7" office:value-type="string">
            <text:p>PROGETTO P.S.C. SRL</text:p>
          </table:table-cell>
          <table:table-cell table:style-name="ce3" office:value-type="float" office:value="52828">
            <text:p>52828</text:p>
          </table:table-cell>
          <table:table-cell table:style-name="ce3" office:value-type="string">
            <text:p>18/10/2021</text:p>
          </table:table-cell>
          <table:table-cell table:style-name="ce11" office:value-type="float" office:value="18239">
            <text:p>18.239,00</text:p>
          </table:table-cell>
          <table:table-cell table:number-columns-repeated="1016"/>
        </table:table-row>
        <table:table-row table:style-name="ro2">
          <table:table-cell table:style-name="ce3" office:value-type="float" office:value="591153">
            <text:p>59115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RESIDUO CREDITO II CONTRATTO ATTUATIVO ACCORDO QUADRO, PROGRAMMA TRIENNALE ISCOL@. SCUOLA PRIMARIA VIA IS GUADAZZONIS. Pagamento fattura n. 3/37</text:p>
          </table:table-cell>
          <table:table-cell table:style-name="ce7" office:value-type="string">
            <text:p>SA.T. COSTRUZIONI DI SABA ATTILIO G. &amp; C. S.A.S.</text:p>
          </table:table-cell>
          <table:table-cell table:style-name="ce3" office:value-type="float" office:value="52938">
            <text:p>52938</text:p>
          </table:table-cell>
          <table:table-cell table:style-name="ce3" office:value-type="string">
            <text:p>18/10/2021</text:p>
          </table:table-cell>
          <table:table-cell table:style-name="ce11" office:value-type="float" office:value="984.67">
            <text:p>984,67</text:p>
          </table:table-cell>
          <table:table-cell table:number-columns-repeated="1016"/>
        </table:table-row>
        <table:table-row table:style-name="ro2">
          <table:table-cell table:style-name="ce3" office:value-type="float" office:value="675859">
            <text:p>67585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INCARICO DI DIRETTORE OPERATIVO CAT.OS24-OS1DEI LAVORI DI REALIZZAZIONE DEL NUOVO PARCO URBANO DI SANT¿ELIA: IL PARCO DEGLI ANELLI (I LOTTO) - <text:s/>Pagamento fattura n. 29/PA</text:p>
          </table:table-cell>
          <table:table-cell table:style-name="ce7" office:value-type="string">
            <text:p>CROBU ETTORE</text:p>
          </table:table-cell>
          <table:table-cell table:style-name="ce3" office:value-type="float" office:value="52949">
            <text:p>52949</text:p>
          </table:table-cell>
          <table:table-cell table:style-name="ce3" office:value-type="string">
            <text:p>18/10/2021</text:p>
          </table:table-cell>
          <table:table-cell table:style-name="ce11" office:value-type="float" office:value="1051.19">
            <text:p>1.051,19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ERP CONDOMINIO P.ZZA BAEZZA N.13, CA-QUOTE STRAORDINARIE CONDOMINIALI DI COMPETENZA DEL COMUNE DI CAGLIARI PER INTERV. RIQUALIF. ENERGETICA FATTIBILITA' TECNICO- ECONOMICA SUPERBONUS 110% </text:p>
          </table:table-cell>
          <table:table-cell table:style-name="ce7" office:value-type="string">
            <text:p>CONDOMINIO P.ZZA BAEZZA N. 13</text:p>
          </table:table-cell>
          <table:table-cell table:style-name="ce3" office:value-type="float" office:value="52954">
            <text:p>52954</text:p>
          </table:table-cell>
          <table:table-cell table:style-name="ce3" office:value-type="string">
            <text:p>18/10/2021</text:p>
          </table:table-cell>
          <table:table-cell table:style-name="ce11" office:value-type="float" office:value="634.4">
            <text:p>634,40</text:p>
          </table:table-cell>
          <table:table-cell table:number-columns-repeated="1016"/>
        </table:table-row>
        <table:table-row table:style-name="ro2">
          <table:table-cell table:style-name="ce3" office:value-type="float" office:value="669218">
            <text:p>66921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I SAL LAVORI DI DEMOLIZIONE DEI CAPANNONI DELLA STAZIONE COMUNALE DI TRAVASO IN LOCALITÀ SAN LORENZO. Pagamento fattura n. 170/FE</text:p>
          </table:table-cell>
          <table:table-cell table:style-name="ce7" office:value-type="string">
            <text:p>DEMOLSCAVI SAS</text:p>
          </table:table-cell>
          <table:table-cell table:style-name="ce3" office:value-type="float" office:value="52984">
            <text:p>52984</text:p>
          </table:table-cell>
          <table:table-cell table:style-name="ce3" office:value-type="string">
            <text:p>19/10/2021</text:p>
          </table:table-cell>
          <table:table-cell table:style-name="ce11" office:value-type="float" office:value="328180">
            <text:p>328.18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2340">
            <text:p>65234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LIQUIDAZIONE QUOTA PARTE RIMBORSO ONERI CONCESSORI DI CUI AL D.P.R. N. 380/2001-PRAT. N. 33480.19- </text:p>
          </table:table-cell>
          <table:table-cell table:style-name="ce7" office:value-type="string">
            <text:p>RA.VA srl</text:p>
          </table:table-cell>
          <table:table-cell table:style-name="ce3" office:value-type="float" office:value="53017">
            <text:p>53017</text:p>
          </table:table-cell>
          <table:table-cell table:style-name="ce3" office:value-type="string">
            <text:p>19/10/2021</text:p>
          </table:table-cell>
          <table:table-cell table:style-name="ce11" office:value-type="float" office:value="3242.44">
            <text:p>3.242,44</text:p>
          </table:table-cell>
          <table:table-cell table:number-columns-repeated="1016"/>
        </table:table-row>
        <table:table-row table:style-name="ro2">
          <table:table-cell table:style-name="ce3" office:value-type="float" office:value="652343">
            <text:p>65234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_x005F_x000d_</text:p>
            <text:p>LIQUIDAZIONE QUOTA PARTE RIMBORSO ONERI CONCESSORI DI CUI AL D.P.R. N. 380/2001-PRAT. N. 33480.19- </text:p>
          </table:table-cell>
          <table:table-cell table:style-name="ce7" office:value-type="string">
            <text:p>RA.VA srl</text:p>
          </table:table-cell>
          <table:table-cell table:style-name="ce3" office:value-type="float" office:value="53024">
            <text:p>53024</text:p>
          </table:table-cell>
          <table:table-cell table:style-name="ce3" office:value-type="string">
            <text:p>19/10/2021</text:p>
          </table:table-cell>
          <table:table-cell table:style-name="ce11" office:value-type="float" office:value="12396.61">
            <text:p>12.396,61</text:p>
          </table:table-cell>
          <table:table-cell table:number-columns-repeated="1016"/>
        </table:table-row>
        <table:table-row table:style-name="ro3">
          <table:table-cell table:style-name="ce3" office:value-type="float" office:value="594617">
            <text:p>59461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CREDITO RESIDUO NEI LAVORI C/O SCUOLA SECONDARIA DI I GRADO IN VIA DEL SOLE-C. COLOMBO -PROGRAMMA -TRIENNALE EDILIZIA SCOLASTICA ISCOL@ - DECRETO MUTUI BEI 2016 Pagamento fattura n. 29</text:p>
          </table:table-cell>
          <table:table-cell table:style-name="ce7" office:value-type="string">
            <text:p>MEDIA S.R.L.</text:p>
          </table:table-cell>
          <table:table-cell table:style-name="ce3" office:value-type="float" office:value="53128">
            <text:p>53128</text:p>
          </table:table-cell>
          <table:table-cell table:style-name="ce3" office:value-type="string">
            <text:p>20/10/2021</text:p>
          </table:table-cell>
          <table:table-cell table:style-name="ce11" office:value-type="float" office:value="12140.36">
            <text:p>12.140,36</text:p>
          </table:table-cell>
          <table:table-cell table:number-columns-repeated="1016"/>
        </table:table-row>
        <table:table-row table:style-name="ro3">
          <table:table-cell table:style-name="ce3" office:value-type="float" office:value="535986">
            <text:p>53598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 N. 4 (PARTE COMPENSATA CON RIMBORSO SPESE PUBBLICITA LEGALE REV.LE 17778/21) <text:s/>PON METRO - CORRIDOIO CICLABILE CAGLIARI MONTE MIXI - <text:s/>CA2.2.3.D _x005F_x000d_</text:p>
            <text:p><text:s/>Pagamento fattura n. FATTPA 5_21</text:p>
          </table:table-cell>
          <table:table-cell table:style-name="ce7" office:value-type="string">
            <text:p>SINISGALLI COSTRUZIONI SRL</text:p>
          </table:table-cell>
          <table:table-cell table:style-name="ce3" office:value-type="float" office:value="53223">
            <text:p>53223</text:p>
          </table:table-cell>
          <table:table-cell table:style-name="ce3" office:value-type="string">
            <text:p>20/10/2021</text:p>
          </table:table-cell>
          <table:table-cell table:style-name="ce11" office:value-type="float" office:value="8207.57">
            <text:p>8.207,57</text:p>
          </table:table-cell>
          <table:table-cell table:number-columns-repeated="1016"/>
        </table:table-row>
        <table:table-row table:style-name="ro2">
          <table:table-cell table:style-name="ce3" office:value-type="float" office:value="621561">
            <text:p>62156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1/R DEL 12/10/21 PER LIQUIDAZIONE I SAL DEI LAVORI DI MANUTENZIONE STRAORDINARIA IMPIANTI SPORTIVI COMUNALI ANNO 2021 - LOTTO A <text:s/>Pagamento fattura n. 1/R</text:p>
          </table:table-cell>
          <table:table-cell table:style-name="ce7" office:value-type="string">
            <text:p>BENNICA ANTONIO</text:p>
          </table:table-cell>
          <table:table-cell table:style-name="ce3" office:value-type="float" office:value="53231">
            <text:p>53231</text:p>
          </table:table-cell>
          <table:table-cell table:style-name="ce3" office:value-type="string">
            <text:p>20/10/2021</text:p>
          </table:table-cell>
          <table:table-cell table:style-name="ce11" office:value-type="float" office:value="74654.92">
            <text:p>74.654,92</text:p>
          </table:table-cell>
          <table:table-cell table:number-columns-repeated="1016"/>
        </table:table-row>
        <table:table-row table:style-name="ro5">
          <table:table-cell table:style-name="ce3" office:value-type="float" office:value="535986">
            <text:p>53598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 N. 4 (PARTE ) <text:s/>PON METRO - CORRIDOIO CICLABILE CAGLIARI MONTE MIXI - <text:s/>CA2.2.3.D <text:s/>Pagamento fattura n. FATTPA 5_21</text:p>
          </table:table-cell>
          <table:table-cell table:style-name="ce7" office:value-type="string">
            <text:p>SINISGALLI COSTRUZIONI SRL</text:p>
          </table:table-cell>
          <table:table-cell table:style-name="ce3" office:value-type="float" office:value="53291">
            <text:p>53291</text:p>
          </table:table-cell>
          <table:table-cell table:style-name="ce3" office:value-type="string">
            <text:p>20/10/2021</text:p>
          </table:table-cell>
          <table:table-cell table:style-name="ce11" office:value-type="float" office:value="49132.43">
            <text:p>49.132,43</text:p>
          </table:table-cell>
          <table:table-cell table:number-columns-repeated="1016"/>
        </table:table-row>
        <table:table-row table:style-name="ro2">
          <table:table-cell table:style-name="ce3" office:value-type="float" office:value="518000">
            <text:p>5180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VI SAL - ASSE I CA1.1.1.a2. (CONTRATTO PRINCIPALE) Progettazione e DEC. Infrastruttura dati IDU per gestione servizi online basata su geolocalizzazione Pagamento fattura n. FatPAM 19/2021</text:p>
          </table:table-cell>
          <table:table-cell table:style-name="ce7" office:value-type="string">
            <text:p>MARINELLI MARIANO</text:p>
          </table:table-cell>
          <table:table-cell table:style-name="ce3" office:value-type="float" office:value="53329">
            <text:p>53329</text:p>
          </table:table-cell>
          <table:table-cell table:style-name="ce3" office:value-type="string">
            <text:p>20/10/2021</text:p>
          </table:table-cell>
          <table:table-cell table:style-name="ce11" office:value-type="float" office:value="11232.35">
            <text:p>11.232,35</text:p>
          </table:table-cell>
          <table:table-cell table:number-columns-repeated="1016"/>
        </table:table-row>
        <table:table-row table:style-name="ro2">
          <table:table-cell table:style-name="ce3" office:value-type="float" office:value="518000">
            <text:p>5180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VII SAL - ASSE I CA1.1.1.a2. (ESTENSIONE) Progettazione e DEC. Infrastruttura dati IDU per gestione servizi online basata su geolocalizzazione Pagamento fattura n. FatPAM 20/2021</text:p>
          </table:table-cell>
          <table:table-cell table:style-name="ce7" office:value-type="string">
            <text:p>MARINELLI MARIANO</text:p>
          </table:table-cell>
          <table:table-cell table:style-name="ce3" office:value-type="float" office:value="53330">
            <text:p>53330</text:p>
          </table:table-cell>
          <table:table-cell table:style-name="ce3" office:value-type="string">
            <text:p>20/10/2021</text:p>
          </table:table-cell>
          <table:table-cell table:style-name="ce11" office:value-type="float" office:value="13104">
            <text:p>13.104,00</text:p>
          </table:table-cell>
          <table:table-cell table:number-columns-repeated="1016"/>
        </table:table-row>
        <table:table-row table:style-name="ro3">
          <table:table-cell table:style-name="ce3" office:value-type="float" office:value="518002">
            <text:p>51800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 N. 1422110380 DEL 19/10/2021 PER ATTIVITA' INTEGRATIVE E DI COMPLETAMENTO PER LA REALIZZAZIONE DEL NUOVO PORTALE ISTITUZIONALE. PON METRO <text:s/>2014-20 ASSE I AZ. CA 1.1.1.a 3 Pagamento fattura n. 1422110380</text:p>
          </table:table-cell>
          <table:table-cell table:style-name="ce7" office:value-type="string">
            <text:p>RTI ALMAVIVA SPA/ALMAWAVE SRL/INDRA ITALIA SPA/INTELLERA CONSULTING SR.</text:p>
          </table:table-cell>
          <table:table-cell table:style-name="ce3" office:value-type="float" office:value="54021">
            <text:p>54021</text:p>
          </table:table-cell>
          <table:table-cell table:style-name="ce3" office:value-type="string">
            <text:p>22/10/2021</text:p>
          </table:table-cell>
          <table:table-cell table:style-name="ce11" office:value-type="float" office:value="5818.84">
            <text:p>5.818,84</text:p>
          </table:table-cell>
          <table:table-cell table:number-columns-repeated="1016"/>
        </table:table-row>
        <table:table-row table:style-name="ro2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Q.TE CONDOMINIALI <text:s/>STRAORDINARIE DI COMPETENZA DEL COMUNE DI CAGLIARI RELATIVE A LAVORI DI IMPERMEABILIZZAZIONE DELLA COPERTURA, FORNITURA SCALA E IMPIANTO TV <text:s/>CENTRALIZZATO </text:p>
          </table:table-cell>
          <table:table-cell table:style-name="ce7" office:value-type="string">
            <text:p>CONDOMINIO DI PIAZZA MEDAGLIE D'ORO N. 5</text:p>
          </table:table-cell>
          <table:table-cell table:style-name="ce3" office:value-type="float" office:value="54070">
            <text:p>54070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573.08">
            <text:p>1.573,08</text:p>
          </table:table-cell>
          <table:table-cell table:number-columns-repeated="1016"/>
        </table:table-row>
        <table:table-row table:style-name="ro3">
          <table:table-cell table:style-name="ce3" office:value-type="float" office:value="557526">
            <text:p>55752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II ACCONTO RELATIVO <text:s/>INCARICO <text:s/>REDAZIONE SCHEDA TECNICA BENI MOBILI E SUPERFICI DECORATE E DI DIRETTORE OPERATIVO PER LAVORI DI RESTAURO DEI PROSPETTI DEL PALAZZO CIVICO DELLA VIA ROMA Pagamento fattura n. 28</text:p>
          </table:table-cell>
          <table:table-cell table:style-name="ce7" office:value-type="string">
            <text:p>SINOPE SRL SEMPLIFICATA</text:p>
          </table:table-cell>
          <table:table-cell table:style-name="ce3" office:value-type="float" office:value="54077">
            <text:p>54077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6771">
            <text:p>6.771,00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86">
            <text:p>54086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45.77">
            <text:p>145,77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87">
            <text:p>54087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45.77">
            <text:p>145,77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88">
            <text:p>54088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45.77">
            <text:p>145,77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89">
            <text:p>54089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093.28">
            <text:p>1.093,28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0">
            <text:p>54090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4919.74">
            <text:p>4.919,74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1">
            <text:p>54091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0203.9">
            <text:p>10.203,90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2">
            <text:p>54092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45.77">
            <text:p>145,77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3">
            <text:p>54093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45.77">
            <text:p>145,77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4">
            <text:p>54094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4919.74">
            <text:p>4.919,74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5">
            <text:p>54095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10932.75">
            <text:p>10.932,75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6">
            <text:p>54096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5466.38">
            <text:p>5.466,38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 FAVORE DELLE DITTE ACCETTANTI L'INDENNITÀ DI ESPROPRIAZIONE OFFERTA PER LA REALIZZAZIONE DELLE <text:s/>"OPERE DI URBANIZZAZIONE NEL QUARTIERE DI BARRACCA MANNA - VIA VERGA PAGAMENTO INDENNITA DI ESPROPRIO VIA VERGA</text:p>
          </table:table-cell>
          <table:table-cell table:style-name="ce7" office:value-type="string">
            <text:p>PRIVACY</text:p>
          </table:table-cell>
          <table:table-cell table:style-name="ce3" office:value-type="float" office:value="54097">
            <text:p>54097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5466.38">
            <text:p>5.466,38</text:p>
          </table:table-cell>
          <table:table-cell table:number-columns-repeated="1016"/>
        </table:table-row>
        <table:table-row table:style-name="ro4">
          <table:table-cell table:style-name="ce3" office:value-type="float" office:value="652342">
            <text:p>65234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IMPEGNO DI SPESA E LIQUIDAZIONE RIMBORSO ONERI DI CUI AL D.P.R. N. 380/2001 </text:p>
          </table:table-cell>
          <table:table-cell table:style-name="ce7" office:value-type="string">
            <text:p>PRIVACY</text:p>
          </table:table-cell>
          <table:table-cell table:style-name="ce3" office:value-type="float" office:value="55934">
            <text:p>55934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590.04">
            <text:p>590,04</text:p>
          </table:table-cell>
          <table:table-cell table:number-columns-repeated="1016"/>
        </table:table-row>
        <table:table-row table:style-name="ro4">
          <table:table-cell table:style-name="ce3" office:value-type="float" office:value="652342">
            <text:p>65234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IMPEGNO DI SPESA E LIQUIDAZIONE RIMBORSO ONERI DI CUI AL D.P.R. N. 380/2001 </text:p>
          </table:table-cell>
          <table:table-cell table:style-name="ce7" office:value-type="string">
            <text:p>PRIVACY</text:p>
          </table:table-cell>
          <table:table-cell table:style-name="ce3" office:value-type="float" office:value="55935">
            <text:p>55935</text:p>
          </table:table-cell>
          <table:table-cell table:style-name="ce3" office:value-type="string">
            <text:p>25/10/2021</text:p>
          </table:table-cell>
          <table:table-cell table:style-name="ce11" office:value-type="float" office:value="590.04">
            <text:p>590,04</text:p>
          </table:table-cell>
          <table:table-cell table:number-columns-repeated="1016"/>
        </table:table-row>
        <table:table-row table:style-name="ro3">
          <table:table-cell table:style-name="ce3" office:value-type="float" office:value="518040">
            <text:p>51804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PON METRO ASSE1 AZIONE CA1.1.1.C REALIZZAZIONE SISTEMA INFORMATIVO INTEGRATO PER POLITICHE SOCIALI E PARZIALE RIUSO SOLUZIONE SISA PER AMBIENTE ICARE. SVILUPPO, PERSONALIZZ. E INTEROP. ANTICIPAZ. <text:s/>30% Pagamento fattura n. 1422110522</text:p>
          </table:table-cell>
          <table:table-cell table:style-name="ce7" office:value-type="string">
            <text:p>RTI ALMAVIVA SPA/ALMAWAVE SRL/INDRA ITALIA SPA/INTELLERA CONSULTING SR.</text:p>
          </table:table-cell>
          <table:table-cell table:style-name="ce3" office:value-type="float" office:value="55991">
            <text:p>55991</text:p>
          </table:table-cell>
          <table:table-cell table:style-name="ce3" office:value-type="string">
            <text:p>26/10/2021</text:p>
          </table:table-cell>
          <table:table-cell table:style-name="ce11" office:value-type="float" office:value="72472.45">
            <text:p>72.472,45</text:p>
          </table:table-cell>
          <table:table-cell table:number-columns-repeated="1016"/>
        </table:table-row>
        <table:table-row table:style-name="ro3">
          <table:table-cell table:style-name="ce3" office:value-type="float" office:value="538281">
            <text:p>53828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<text:s/>LIQUIDAZIONE QUOTA PARTE 11 ° SAL (MANUTENZIONE STRAORDINARIA)-GESTIONE INTEGRATA DELLA RETE VIARIA COMUNALE E LAVORI DI MESSA IN SICUREZZA GLOBALE DELLE INFRASTRUTTURE STRADALI. <text:s/>Pagamento fattura n. 903/40</text:p>
          </table:table-cell>
          <table:table-cell table:style-name="ce7" office:value-type="string">
            <text:p>AVR SPA</text:p>
          </table:table-cell>
          <table:table-cell table:style-name="ce3" office:value-type="float" office:value="56004">
            <text:p>56004</text:p>
          </table:table-cell>
          <table:table-cell table:style-name="ce3" office:value-type="string">
            <text:p>26/10/2021</text:p>
          </table:table-cell>
          <table:table-cell table:style-name="ce11" office:value-type="float" office:value="712708.32">
            <text:p>712.708,32</text:p>
          </table:table-cell>
          <table:table-cell table:number-columns-repeated="1016"/>
        </table:table-row>
        <table:table-row table:style-name="ro5">
          <table:table-cell table:style-name="ce3" office:value-type="float" office:value="535996">
            <text:p>535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<text:s/>FORNITURA E POSA ELEMENTI ARREDO URBANO N. 26 <text:s/>FIORIERE E N. 25 PANCHINE NELLE VIE CITTADINE Pagamento fattura n. 2021130000419</text:p>
          </table:table-cell>
          <table:table-cell table:style-name="ce7" office:value-type="string">
            <text:p>METALCO SRL</text:p>
          </table:table-cell>
          <table:table-cell table:style-name="ce3" office:value-type="float" office:value="56026">
            <text:p>56026</text:p>
          </table:table-cell>
          <table:table-cell table:style-name="ce3" office:value-type="string">
            <text:p>26/10/2021</text:p>
          </table:table-cell>
          <table:table-cell table:style-name="ce11" office:value-type="float" office:value="9058.99">
            <text:p>9.058,99</text:p>
          </table:table-cell>
          <table:table-cell table:number-columns-repeated="1016"/>
        </table:table-row>
        <table:table-row table:style-name="ro3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<text:s/>QUOTE CONDOMINIALISTRAORDINARIE DI COMPETENZA DEL COMUNE DI CAGLIARI RELATIVE A LAVORI RISTRUTT. <text:s/>PROSPETTO POSTERIORE FACCIATA CON ACCESSO BONUS FACCIATE-CONDOMINIO VIA ROCKEFELLER N.26- </text:p>
          </table:table-cell>
          <table:table-cell table:style-name="ce7" office:value-type="string">
            <text:p>CONDOMINIO VIA ROCKEFELLER N.26</text:p>
          </table:table-cell>
          <table:table-cell table:style-name="ce3" office:value-type="float" office:value="56040">
            <text:p>56040</text:p>
          </table:table-cell>
          <table:table-cell table:style-name="ce3" office:value-type="string">
            <text:p>26/10/2021</text:p>
          </table:table-cell>
          <table:table-cell table:style-name="ce11" office:value-type="float" office:value="4921.84">
            <text:p>4.921,84</text:p>
          </table:table-cell>
          <table:table-cell table:number-columns-repeated="1016"/>
        </table:table-row>
        <table:table-row table:style-name="ro2">
          <table:table-cell table:style-name="ce3" office:value-type="float" office:value="518000">
            <text:p>5180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 N. 7 <text:s/>- PARTE - (RIF. CERTIFICATO PAGAMENTO N. 6 ) -PON METRO 2014-2020 ASSE I CA 1.1.1.A.2-REALIZZAZIONE IDU Pagamento fattura n. 1422110523</text:p>
          </table:table-cell>
          <table:table-cell table:style-name="ce7" office:value-type="string">
            <text:p>RTI ALMAVIVA SPA/ALMAWAVE SRL/INDRA ITALIA SPA/INTELLERA CONSULTING SR.</text:p>
          </table:table-cell>
          <table:table-cell table:style-name="ce3" office:value-type="float" office:value="56068">
            <text:p>56068</text:p>
          </table:table-cell>
          <table:table-cell table:style-name="ce3" office:value-type="string">
            <text:p>27/10/2021</text:p>
          </table:table-cell>
          <table:table-cell table:style-name="ce11" office:value-type="float" office:value="47576.35">
            <text:p>47.576,35</text:p>
          </table:table-cell>
          <table:table-cell table:number-columns-repeated="1016"/>
        </table:table-row>
        <table:table-row table:style-name="ro3">
          <table:table-cell table:style-name="ce3" office:value-type="float" office:value="518000">
            <text:p>5180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1422110527 DEL 25/10/21 PER PAGAMENTO V RATA (RIF. CERTIFICATO PAGAMENTO 4)-REALIZZAZIONE IDU PER GESTIONE SERVIZI ON LINE BASATI SU GEOLOCALIZZAZIONE-PON-METRO 14/20 ASSE 1CA1.1.1.A2 Pagamento fattura n. 1422110527</text:p>
          </table:table-cell>
          <table:table-cell table:style-name="ce7" office:value-type="string">
            <text:p>RTI ALMAVIVA SPA/ALMAWAVE SRL/INDRA ITALIA SPA/INTELLERA CONSULTING SR.</text:p>
          </table:table-cell>
          <table:table-cell table:style-name="ce3" office:value-type="float" office:value="56073">
            <text:p>56073</text:p>
          </table:table-cell>
          <table:table-cell table:style-name="ce3" office:value-type="string">
            <text:p>27/10/2021</text:p>
          </table:table-cell>
          <table:table-cell table:style-name="ce11" office:value-type="float" office:value="7470.63">
            <text:p>7.470,63</text:p>
          </table:table-cell>
          <table:table-cell table:number-columns-repeated="1016"/>
        </table:table-row>
        <table:table-row table:style-name="ro4">
          <table:table-cell table:style-name="ce3" office:value-type="float" office:value="652342">
            <text:p>65234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<text:s/>RIMBORSO ONERI <text:s/>VERSATI IN ECCEDENZA DI CUI AL D.P.R. N. 380/2001 </text:p>
          </table:table-cell>
          <table:table-cell table:style-name="ce7" office:value-type="string">
            <text:p>PRIVACY</text:p>
          </table:table-cell>
          <table:table-cell table:style-name="ce3" office:value-type="float" office:value="56074">
            <text:p>56074</text:p>
          </table:table-cell>
          <table:table-cell table:style-name="ce3" office:value-type="string">
            <text:p>27/10/2021</text:p>
          </table:table-cell>
          <table:table-cell table:style-name="ce11" office:value-type="float" office:value="8819.78">
            <text:p>8.819,78</text:p>
          </table:table-cell>
          <table:table-cell table:number-columns-repeated="1016"/>
        </table:table-row>
        <table:table-row table:style-name="ro2">
          <table:table-cell table:style-name="ce3" office:value-type="float" office:value="542273">
            <text:p>54227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PUBBLICAZIONE ESITO GARA D'APPALTO IN MODALITA' TELEMATICA N.5/LP-CUL/2018-SERVIZIO DI PROGETTAZIONE SU GURI - ITI IS MIRRIONIS AZIONE 1 SUB AZIONE 1.3 Pagamento fattura n. 392/EPU</text:p>
          </table:table-cell>
          <table:table-cell table:style-name="ce7" office:value-type="string">
            <text:p>EDINDUSTRIA SRL</text:p>
          </table:table-cell>
          <table:table-cell table:style-name="ce3" office:value-type="float" office:value="56085">
            <text:p>56085</text:p>
          </table:table-cell>
          <table:table-cell table:style-name="ce3" office:value-type="string">
            <text:p>27/10/2021</text:p>
          </table:table-cell>
          <table:table-cell table:style-name="ce11" office:value-type="float" office:value="871.39">
            <text:p>871,39</text:p>
          </table:table-cell>
          <table:table-cell table:number-columns-repeated="1016"/>
        </table:table-row>
        <table:table-row table:style-name="ro3">
          <table:table-cell table:style-name="ce3" office:value-type="float" office:value="518000">
            <text:p>5180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T 1422110545 DEL 25/10/21 (PARTE)PER LIQUIDAZIONE 7° RATA(RIF CERT. PAGAM. 5)PER REALIZZAZIONE IDU PER GESTIONE SERVIZI ON LINE BASATI SU GEOLOCALIZZAZIONE-PON-METRO 2014/2020 ASSE1CA1.1.1.A2 Pagamento fattura n. 1422110545</text:p>
          </table:table-cell>
          <table:table-cell table:style-name="ce7" office:value-type="string">
            <text:p>RTI ALMAVIVA SPA/ALMAWAVE SRL/INDRA ITALIA SPA/INTELLERA CONSULTING SR.</text:p>
          </table:table-cell>
          <table:table-cell table:style-name="ce3" office:value-type="float" office:value="56180">
            <text:p>56180</text:p>
          </table:table-cell>
          <table:table-cell table:style-name="ce3" office:value-type="string">
            <text:p>28/10/2021</text:p>
          </table:table-cell>
          <table:table-cell table:style-name="ce11" office:value-type="float" office:value="67553.83">
            <text:p>67.553,83</text:p>
          </table:table-cell>
          <table:table-cell table:number-columns-repeated="1016"/>
        </table:table-row>
        <table:table-row table:style-name="ro2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SALDO CONTRIBUTO PER INTERVENTO DI RECUPERO PRIMARIO E SECONDARIO NELL'EDIFICIO SITO IN VIA S. DOMENICO N. 102/104. PRATICA FINANZIAMENTO 3/RPS - L. 179/1992 </text:p>
          </table:table-cell>
          <table:table-cell table:style-name="ce6" office:value-type="string">
            <text:p>PRIVACY</text:p>
          </table:table-cell>
          <table:table-cell table:style-name="ce3" office:value-type="float" office:value="56221">
            <text:p>56221</text:p>
          </table:table-cell>
          <table:table-cell table:style-name="ce3" office:value-type="string">
            <text:p>28/10/2021</text:p>
          </table:table-cell>
          <table:table-cell table:style-name="ce11" office:value-type="float" office:value="16743.22">
            <text:p>16.743,22</text:p>
          </table:table-cell>
          <table:table-cell table:number-columns-repeated="1016"/>
        </table:table-row>
        <table:table-row table:style-name="ro3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(parte Ing. A. Pedemonte) SERVIZI DI D.L. <text:s/>E C.S.E. (SAL e C.P. I). LAVORI DI DEMOLIZIONE DEI CAPANNONI DELLA STAZIONE COMUNALE DI TRAVASO <text:s/>IN LOCALITA' S. LORENZO Pagamento fattura n. 5/PA</text:p>
          </table:table-cell>
          <table:table-cell table:style-name="ce7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56510">
            <text:p>56510</text:p>
          </table:table-cell>
          <table:table-cell table:style-name="ce3" office:value-type="string">
            <text:p>29/10/2021</text:p>
          </table:table-cell>
          <table:table-cell table:style-name="ce11" office:value-type="float" office:value="7029.26">
            <text:p>7.029,26</text:p>
          </table:table-cell>
          <table:table-cell table:number-columns-repeated="1016"/>
        </table:table-row>
        <table:table-row table:style-name="ro2">
          <table:table-cell table:style-name="ce3" office:value-type="float" office:value="518005">
            <text:p>51800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2800012669 DEL 25/10/21 (PARTE) PER FORNITURA DI 409 LINEE TOIP PER IMPLEMENTAZIONE DEI SERVIZI DI CALL CENTER – PROGETTO CA 1.1.1.1.A4 Pagamento fattura n. 2800012669</text:p>
          </table:table-cell>
          <table:table-cell table:style-name="ce7" office:value-type="string">
            <text:p>FASTWEB S.P.A.</text:p>
          </table:table-cell>
          <table:table-cell table:style-name="ce3" office:value-type="float" office:value="56601">
            <text:p>56601</text:p>
          </table:table-cell>
          <table:table-cell table:style-name="ce3" office:value-type="string">
            <text:p>29/10/2021</text:p>
          </table:table-cell>
          <table:table-cell table:style-name="ce11" office:value-type="float" office:value="50573.88">
            <text:p>50.573,88</text:p>
          </table:table-cell>
          <table:table-cell table:number-columns-repeated="1016"/>
        </table:table-row>
        <table:table-row table:style-name="ro2">
          <table:table-cell table:style-name="ce3" office:value-type="float" office:value="518005">
            <text:p>51800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2800012669 DEL 25/10/21 (PARTE) PER FORNITURA DI 409 LINEE TOIP PER IMPLEMENTAZIONE DEI SERVIZI DI CALL CENTER – PROGETTO CA 1.1.1.1.A4 Pagamento fattura n. 2800012669</text:p>
          </table:table-cell>
          <table:table-cell table:style-name="ce7" office:value-type="string">
            <text:p>FASTWEB S.P.A.</text:p>
          </table:table-cell>
          <table:table-cell table:style-name="ce3" office:value-type="float" office:value="56602">
            <text:p>56602</text:p>
          </table:table-cell>
          <table:table-cell table:style-name="ce3" office:value-type="string">
            <text:p>29/10/2021</text:p>
          </table:table-cell>
          <table:table-cell table:style-name="ce11" office:value-type="float" office:value="101147.76">
            <text:p>101.147,76</text:p>
          </table:table-cell>
          <table:table-cell table:number-columns-repeated="1016"/>
        </table:table-row>
        <table:table-row table:style-name="ro3">
          <table:table-cell table:style-name="ce3" office:value-type="float" office:value="588550">
            <text:p>5885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000977- SERVIZIO DI PROGETTAZIONE (FATTIBILITA',DEFINITIVA,ESECUTIVA) DL E CSE. RISANAMENTO CONSERVATIVO SCUOLE INFANZIA COMUNALI-LOTTI C E D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0">
            <text:p>56680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7.5">
            <text:p>7,50</text:p>
          </table:table-cell>
          <table:table-cell table:number-columns-repeated="1016"/>
        </table:table-row>
        <table:table-row table:style-name="ro3">
          <table:table-cell table:style-name="ce3" office:value-type="float" office:value="588580">
            <text:p>5885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000977- SERVIZIO DI PROGETTAZIONE (FATTIBILITA',DEFINITIVA,ESECUTIVA) DL E CSE. RISANAMENTO CONSERVATIVO SCUOLE INFANZIA COMUNALI-LOTTI C E D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1">
            <text:p>56681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7.5">
            <text:p>7,50</text:p>
          </table:table-cell>
          <table:table-cell table:number-columns-repeated="1016"/>
        </table:table-row>
        <table:table-row table:style-name="ro3">
          <table:table-cell table:style-name="ce3" office:value-type="float" office:value="588640">
            <text:p>58864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000977- SERVIZIO DI PROGETTAZIONE (FATTIBILITA',DEFINITIVA,ESECUTIVA) DL E CSE. RISANAMENTO CONSERVATIVO SCUOLE INFANZIA COMUNALI-LOTTI C E D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2">
            <text:p>56682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7.5">
            <text:p>7,50</text:p>
          </table:table-cell>
          <table:table-cell table:number-columns-repeated="1016"/>
        </table:table-row>
        <table:table-row table:style-name="ro3">
          <table:table-cell table:style-name="ce3" office:value-type="float" office:value="588670">
            <text:p>58867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000977- SERVIZIO DI PROGETTAZIONE (FATTIBILITA',DEFINITIVA,ESECUTIVA) DL E CSE. RISANAMENTO CONSERVATIVO SCUOLE INFANZIA COMUNALI-LOTTI C E D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3">
            <text:p>56683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7.5">
            <text:p>7,50</text:p>
          </table:table-cell>
          <table:table-cell table:number-columns-repeated="1016"/>
        </table:table-row>
        <table:table-row table:style-name="ro2">
          <table:table-cell table:style-name="ce3" office:value-type="float" office:value="542268">
            <text:p>54226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062486- <text:s/>INTERVENTO BOTTOM UP. PON METRO 2014/2020 - OPERAZIONE CA 4.1.1.A. RECUPERO EDIFICI COMUNALI VIA VERDI, VIA TIZIANO, VIA PIAVE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4">
            <text:p>56684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375">
            <text:p>375,00</text:p>
          </table:table-cell>
          <table:table-cell table:number-columns-repeated="1016"/>
        </table:table-row>
        <table:table-row table:style-name="ro3">
          <table:table-cell table:style-name="ce3" office:value-type="float" office:value="695249">
            <text:p>69524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132252- SERVIZIO DI PROGETTAZIONE (FATTIBILITA',DEFINITIVA, LAVORI PER CONCLUSIONE ACCORDO QUADRO - LAVORI DI MANUNTENZIONE STRAORDINARIA EDIFICI DESTINATI AL SOCIALE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5">
            <text:p>56685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225">
            <text:p>225,00</text:p>
          </table:table-cell>
          <table:table-cell table:number-columns-repeated="1016"/>
        </table:table-row>
        <table:table-row table:style-name="ro3">
          <table:table-cell table:style-name="ce3" office:value-type="float" office:value="657481">
            <text:p>65748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8156457- SERV INCARICO DL,CSE E CERTIFICATO REGOLARE ESECUZIONE NEI LAVORI DI MANUTENZIONE STRAORD. COPERTURE E PROSPETTI,AREE CORTILIZIE ALLOGGI,INFISSI IMMOBILI ERP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6">
            <text:p>56686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30">
            <text:p>30,00</text:p>
          </table:table-cell>
          <table:table-cell table:number-columns-repeated="1016"/>
        </table:table-row>
        <table:table-row table:style-name="ro3">
          <table:table-cell table:style-name="ce3" office:value-type="float" office:value="535965">
            <text:p>53596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159564- SERVIZIO DI PROGETTAZIONE (FATTIBILIT INCARICO DI DL,CSE E ECERTIFICATO REGOLARE ESECUZIONE NEI LAVORI DI MANUTENZIONE STRAORDINARIA IMMOBILI ERP - ANNO 2021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87">
            <text:p>56687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30">
            <text:p>3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2231">
            <text:p>65223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QUIDAZIONE SALDO CONTRIBUTO PER INTERVENTI DI RECUPERO PRIMARIO DI ALLOGGIO SITO IN VIA MAZZINI 3/5. L.R. 29/98 ANNUALITA' 2011 </text:p>
          </table:table-cell>
          <table:table-cell table:style-name="ce7" office:value-type="string">
            <text:p>ROLLA SRL</text:p>
          </table:table-cell>
          <table:table-cell table:style-name="ce3" office:value-type="float" office:value="56698">
            <text:p>56698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8992.49">
            <text:p>8.992,49</text:p>
          </table:table-cell>
          <table:table-cell table:number-columns-repeated="1016"/>
        </table:table-row>
        <table:table-row table:style-name="ro5">
          <table:table-cell table:style-name="ce3" office:value-type="float" office:value="612534">
            <text:p>61253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<text:s/>8192298 LAVORI DI RIFUNZIONALIZZAZIONE DEL TEATRO LIRICO DI CAGLIARI E DEL PARCO DELLA MUSICA -PERIZIA N. 1 - <text:s/>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699">
            <text:p>56699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30">
            <text:p>30,00</text:p>
          </table:table-cell>
          <table:table-cell table:number-columns-repeated="1016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01030652565131873 COD GARA 8229662-RIFUNZIONALIZZ PARCO DELLA MUSICA E TEATRO LIRICO-LAVORI COMPLEMENTARI-INTERNALIZZAZIONE E INNOVAZIONE PRODUZIONI 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6701">
            <text:p>56701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225">
            <text:p>225,00</text:p>
          </table:table-cell>
          <table:table-cell table:number-columns-repeated="1016"/>
        </table:table-row>
        <table:table-row table:style-name="ro5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SALDO CONTRIBUTO PER ACQUISTO CON RECUPERO PRIMARIO E SECONDARIO DI ALLOGGIO SITO IN VICO III TOTI N. 6 - PRATICA 31/AR (PARTE) L.179/92 </text:p>
          </table:table-cell>
          <table:table-cell table:style-name="ce7" office:value-type="string">
            <text:p>PRIVACY</text:p>
          </table:table-cell>
          <table:table-cell table:style-name="ce3" office:value-type="float" office:value="56705">
            <text:p>56705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2834.05">
            <text:p>2.834,05</text:p>
          </table:table-cell>
          <table:table-cell table:number-columns-repeated="1016"/>
        </table:table-row>
        <table:table-row table:style-name="ro5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SALDO CONTRIBUTO PER ACQUISTO CON RECUPERO PRIMARIO E SECONDARIO DI ALLOGGIO SITO IN VICO III TOTI N. 6 - PRATICA 31/AR (PARTE) L.179/92 </text:p>
          </table:table-cell>
          <table:table-cell table:style-name="ce7" office:value-type="string">
            <text:p>PRIVACY</text:p>
          </table:table-cell>
          <table:table-cell table:style-name="ce3" office:value-type="float" office:value="56706">
            <text:p>56706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2834.05">
            <text:p>2.834,05</text:p>
          </table:table-cell>
          <table:table-cell table:number-columns-repeated="1016"/>
        </table:table-row>
        <table:table-row table:style-name="ro5">
          <table:table-cell table:style-name="ce3" office:value-type="float" office:value="672241">
            <text:p>67224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II SAL RELATIVO AI <text:s/>LAVORI DI REALIZZAZIONE DI UN <text:s/>ECOCENTRO IN <text:s/>SAN PAOLO <text:s/>A CAGLIARI- Pagamento fattura n. FATTPA 11_21</text:p>
          </table:table-cell>
          <table:table-cell table:style-name="ce7" office:value-type="string">
            <text:p>C&amp;P SRL</text:p>
          </table:table-cell>
          <table:table-cell table:style-name="ce3" office:value-type="float" office:value="56716">
            <text:p>56716</text:p>
          </table:table-cell>
          <table:table-cell table:style-name="ce3" office:value-type="string">
            <text:p>02/11/2021</text:p>
          </table:table-cell>
          <table:table-cell table:style-name="ce11" office:value-type="float" office:value="160380">
            <text:p>160.38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2342">
            <text:p>65234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RIMBORSO ONERI DI CUI AL DPR N. 380/2001 PER LAVORI MAI REALIZZATI NELL'IMMOBILE SITO IN VIA SONNINO N. 25 CAGLIARI- </text:p>
          </table:table-cell>
          <table:table-cell table:style-name="ce7" office:value-type="string">
            <text:p>PRIVACY</text:p>
          </table:table-cell>
          <table:table-cell table:style-name="ce3" office:value-type="float" office:value="56800">
            <text:p>56800</text:p>
          </table:table-cell>
          <table:table-cell table:style-name="ce3" office:value-type="string">
            <text:p>03/11/2021</text:p>
          </table:table-cell>
          <table:table-cell table:style-name="ce11" office:value-type="float" office:value="827.96">
            <text:p>827,96</text:p>
          </table:table-cell>
          <table:table-cell table:number-columns-repeated="1016"/>
        </table:table-row>
        <table:table-row table:style-name="ro3">
          <table:table-cell table:style-name="ce3" office:value-type="float" office:value="665980">
            <text:p>6659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8° SAL RELATIVO AI LAVORI DI REALIZZAZIONE DELLA RETE DI DISTRIBUZIONE DELLE ACQUE DEPURATE PROVENIENTI DA IMPIANTO <text:s/>DI IS ARENAS VERSO LE AREE A VERDE PUBBLICO DI CAGLIARI Pagamento fattura n. 21 PA</text:p>
          </table:table-cell>
          <table:table-cell table:style-name="ce7" office:value-type="string">
            <text:p>AURELIO PORCU &amp; FIGLI <text:s/>S.R.L.</text:p>
          </table:table-cell>
          <table:table-cell table:style-name="ce3" office:value-type="float" office:value="56807">
            <text:p>56807</text:p>
          </table:table-cell>
          <table:table-cell table:style-name="ce3" office:value-type="string">
            <text:p>03/11/2021</text:p>
          </table:table-cell>
          <table:table-cell table:style-name="ce11" office:value-type="float" office:value="312538.52">
            <text:p>312.538,52</text:p>
          </table:table-cell>
          <table:table-cell table:number-columns-repeated="1016"/>
        </table:table-row>
        <table:table-row table:style-name="ro2">
          <table:table-cell table:style-name="ce3" office:value-type="float" office:value="545222">
            <text:p>54522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PUBBLICAZIONE SULLA GURI ESITO GARA D'APPALTO N. 35/2013 BASTIONI SAN REMY E SANTA CATERINA: RESTAURO E VALORIZZAZIONE MONUMENTALE - Pagamento fattura n. 867/INS/14</text:p>
          </table:table-cell>
          <table:table-cell table:style-name="ce7" office:value-type="string">
            <text:p>LIBRERIA PIROLA ETRURIA SNC DI TAITI E CHIARINI</text:p>
          </table:table-cell>
          <table:table-cell table:style-name="ce3" office:value-type="float" office:value="56858">
            <text:p>56858</text:p>
          </table:table-cell>
          <table:table-cell table:style-name="ce3" office:value-type="string">
            <text:p>03/11/2021</text:p>
          </table:table-cell>
          <table:table-cell table:style-name="ce11" office:value-type="float" office:value="375.32">
            <text:p>375,32</text:p>
          </table:table-cell>
          <table:table-cell table:number-columns-repeated="1016"/>
        </table:table-row>
        <table:table-row table:style-name="ro3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<text:s/>QUOTE CONDOMINIALI STRAORDINARIE DI COMPETENZA DEL COMUNE DI CAGLIARI RELATIVE A MESSA IN SICUREZZA MURO CONFINE, SOSTIT. QUADRI ASCENSORI E RIPRISTINO DANNI ALLUVIONE VIA CAMPEDA N.23CA </text:p>
          </table:table-cell>
          <table:table-cell table:style-name="ce7" office:value-type="string">
            <text:p>CONDOMINIO VIA CAMPEDA N. 23</text:p>
          </table:table-cell>
          <table:table-cell table:style-name="ce3" office:value-type="float" office:value="57169">
            <text:p>57169</text:p>
          </table:table-cell>
          <table:table-cell table:style-name="ce3" office:value-type="string">
            <text:p>03/11/2021</text:p>
          </table:table-cell>
          <table:table-cell table:style-name="ce11" office:value-type="float" office:value="1785.28">
            <text:p>1.785,28</text:p>
          </table:table-cell>
          <table:table-cell table:number-columns-repeated="1016"/>
        </table:table-row>
        <table:table-row table:style-name="ro3">
          <table:table-cell table:style-name="ce3" office:value-type="float" office:value="634455">
            <text:p>63445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INCENTIVI (oneri riflessi inclusi) - INTERVENTO DI RIQUALIFICAZIONE, ADEGUAMENTO NORMATIVO E MESSA IN SICUREZZA PIAZZE CITTADINE DI RILIEVO STORICO E ARCHITETTONICO (comp. rev. 18606/21) </text:p>
          </table:table-cell>
          <table:table-cell table:style-name="ce7" office:value-type="string">
            <text:p>PRIVACY</text:p>
          </table:table-cell>
          <table:table-cell table:style-name="ce3" office:value-type="float" office:value="57259">
            <text:p>57259</text:p>
          </table:table-cell>
          <table:table-cell table:style-name="ce3" office:value-type="string">
            <text:p>04/11/2021</text:p>
          </table:table-cell>
          <table:table-cell table:style-name="ce11" office:value-type="float" office:value="6084">
            <text:p>6.084,00</text:p>
          </table:table-cell>
          <table:table-cell table:number-columns-repeated="1016"/>
        </table:table-row>
        <table:table-row table:style-name="ro3">
          <table:table-cell table:style-name="ce3" office:value-type="float" office:value="544984">
            <text:p>54498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DA RIVERSARE SUL CAP 402921-LIQUIDAZIONE INCENTIVO(A LORDO DI ONERI)PER LAVORI VALORIZZAZIONE PATRIMONIO ARCHEOLOGICO-(FASI DA 1 A 5)-SISTEMAZIONE SCAVI C.SO V. EMANUELE-DA COMPENSARE CON REV 18850/21 </text:p>
          </table:table-cell>
          <table:table-cell table:style-name="ce7" office:value-type="string">
            <text:p>PRIVACY</text:p>
          </table:table-cell>
          <table:table-cell table:style-name="ce3" office:value-type="float" office:value="57364">
            <text:p>57364</text:p>
          </table:table-cell>
          <table:table-cell table:style-name="ce3" office:value-type="string">
            <text:p>08/11/2021</text:p>
          </table:table-cell>
          <table:table-cell table:style-name="ce11" office:value-type="float" office:value="3418.14">
            <text:p>3.418,14</text:p>
          </table:table-cell>
          <table:table-cell table:number-columns-repeated="1016"/>
        </table:table-row>
        <table:table-row table:style-name="ro3">
          <table:table-cell table:style-name="ce3" office:value-type="float" office:value="637006">
            <text:p>63700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-RETE STRADALE DELL'AREA METROPOLITANA DI CAGLIARI -REALIZZAZIONE DEI LAVORI RELATIVI AGLI INTERVENTI DI BREVE PERIODO SUL VIALE MARCONI - Pagamento fattura n. FPA 23/21</text:p>
          </table:table-cell>
          <table:table-cell table:style-name="ce7" office:value-type="string">
            <text:p>R.T.C . CISAF SRL(mandataria) SARDA STRADE(mandatante)FLORIANA ORRU'(mandante)</text:p>
          </table:table-cell>
          <table:table-cell table:style-name="ce3" office:value-type="float" office:value="57366">
            <text:p>57366</text:p>
          </table:table-cell>
          <table:table-cell table:style-name="ce3" office:value-type="string">
            <text:p>08/11/2021</text:p>
          </table:table-cell>
          <table:table-cell table:style-name="ce11" office:value-type="float" office:value="106436">
            <text:p>106.436,00</text:p>
          </table:table-cell>
          <table:table-cell table:number-columns-repeated="1016"/>
        </table:table-row>
        <table:table-row table:style-name="ro3">
          <table:table-cell table:style-name="ce3" office:value-type="float" office:value="637006">
            <text:p>63700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-RETE STRADALE DELL'AREA METROPOLITANA DI CAGLIARI -REALIZZAZIONE DEI LAVORI RELATIVI AGLI INTERVENTI DI BREVE PERIODO SUL VIALE MARCONI - Pagamento fattura n. 50E</text:p>
          </table:table-cell>
          <table:table-cell table:style-name="ce7" office:value-type="string">
            <text:p>R.T.C . CISAF SRL(mandataria) SARDA STRADE(mandatante)FLORIANA ORRU'(mandante)</text:p>
          </table:table-cell>
          <table:table-cell table:style-name="ce3" office:value-type="float" office:value="57477">
            <text:p>57477</text:p>
          </table:table-cell>
          <table:table-cell table:style-name="ce3" office:value-type="string">
            <text:p>08/11/2021</text:p>
          </table:table-cell>
          <table:table-cell table:style-name="ce11" office:value-type="float" office:value="79827">
            <text:p>79.827,00</text:p>
          </table:table-cell>
          <table:table-cell table:number-columns-repeated="1016"/>
        </table:table-row>
        <table:table-row table:style-name="ro3">
          <table:table-cell table:style-name="ce3" office:value-type="float" office:value="637006">
            <text:p>63700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-RETE STRADALE DELL'AREA METROPOLITANA DI CAGLIARI -REALIZZAZIONE DEI LAVORI RELATIVI AGLI INTERVENTI DI BREVE PERIODO SUL VIALE MARCONI - Pagamento fattura n. FPA 7/21</text:p>
          </table:table-cell>
          <table:table-cell table:style-name="ce7" office:value-type="string">
            <text:p>R.T.C . CISAF SRL(mandataria) SARDA STRADE(mandatante)FLORIANA ORRU'(mandante)</text:p>
          </table:table-cell>
          <table:table-cell table:style-name="ce3" office:value-type="float" office:value="57478">
            <text:p>57478</text:p>
          </table:table-cell>
          <table:table-cell table:style-name="ce3" office:value-type="string">
            <text:p>08/11/2021</text:p>
          </table:table-cell>
          <table:table-cell table:style-name="ce11" office:value-type="float" office:value="79827">
            <text:p>79.827,00</text:p>
          </table:table-cell>
          <table:table-cell table:number-columns-repeated="1016"/>
        </table:table-row>
        <table:table-row table:style-name="ro3">
          <table:table-cell table:style-name="ce3" office:value-type="float" office:value="569583">
            <text:p>56958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II SAL RELATIVO AI <text:s text:c="2"/>LAVORI DI DISMISSIONE DEGLI IMPIANTI ESISTENTI NON FUNZIONANTI DELLA ZONA CALDAIA E PREDISPOSIZIONE. AMBIENTI AD ARCHIVI DEL PALAZZO DI GIUSTIZIA DI CAGLIARI- Pagamento fattura n. 64</text:p>
          </table:table-cell>
          <table:table-cell table:style-name="ce7" office:value-type="string">
            <text:p>IN.CO. <text:s/>S.R.L. UNIPERSONALE</text:p>
          </table:table-cell>
          <table:table-cell table:style-name="ce3" office:value-type="float" office:value="57708">
            <text:p>57708</text:p>
          </table:table-cell>
          <table:table-cell table:style-name="ce3" office:value-type="string">
            <text:p>08/11/2021</text:p>
          </table:table-cell>
          <table:table-cell table:style-name="ce11" office:value-type="float" office:value="48965.59">
            <text:p>48.965,59</text:p>
          </table:table-cell>
          <table:table-cell table:number-columns-repeated="1016"/>
        </table:table-row>
        <table:table-row table:style-name="ro4">
          <table:table-cell table:style-name="ce3" office:value-type="float" office:value="652342">
            <text:p>65234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LIQUIDAZIONE <text:s/>RIMBORSO ONERI DI CUI AL D.P.R. N. 380/2001-PRATICA EDILIZIA <text:s/>CU 39947/2019- </text:p>
          </table:table-cell>
          <table:table-cell table:style-name="ce7" office:value-type="string">
            <text:p>PRIVACY</text:p>
          </table:table-cell>
          <table:table-cell table:style-name="ce3" office:value-type="float" office:value="57820">
            <text:p>57820</text:p>
          </table:table-cell>
          <table:table-cell table:style-name="ce3" office:value-type="string">
            <text:p>09/11/2021</text:p>
          </table:table-cell>
          <table:table-cell table:style-name="ce11" office:value-type="float" office:value="5702.16">
            <text:p>5.702,16</text:p>
          </table:table-cell>
          <table:table-cell table:number-columns-repeated="1016"/>
        </table:table-row>
        <table:table-row table:style-name="ro4">
          <table:table-cell table:style-name="ce3" office:value-type="float" office:value="652344">
            <text:p>65234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LIQUIDAZIONE <text:s/>RIMBORSO ONERI DI CUI AL D.P.R. N. 380/2001-PRATICA EDILIZIA CU 39947/2019- </text:p>
          </table:table-cell>
          <table:table-cell table:style-name="ce7" office:value-type="string">
            <text:p>PRIVACY</text:p>
          </table:table-cell>
          <table:table-cell table:style-name="ce3" office:value-type="float" office:value="57822">
            <text:p>57822</text:p>
          </table:table-cell>
          <table:table-cell table:style-name="ce3" office:value-type="string">
            <text:p>09/11/2021</text:p>
          </table:table-cell>
          <table:table-cell table:style-name="ce11" office:value-type="float" office:value="947.08">
            <text:p>947,08</text:p>
          </table:table-cell>
          <table:table-cell table:number-columns-repeated="1016"/>
        </table:table-row>
        <table:table-row table:style-name="ro3">
          <table:table-cell table:style-name="ce3" office:value-type="float" office:value="538780">
            <text:p>5387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 N. 63 DEL 28/10/21 (PARTE) PER VIII SAL NEI LAVORI DI RECUPERO EX COMPLESSO SCOLASTICO VIA FLUMENTEPIDO.RECUPERO E ADEGUAMENTO ALLOGGI-ASSE VII AZIONE 9.4.1 ITI IS MIRRIONIS AZ. 1 SUB 1.1 <text:s/>Pagamento fattura n. 63</text:p>
          </table:table-cell>
          <table:table-cell table:style-name="ce7" office:value-type="string">
            <text:p>R.T.I. IN.CO SRL/INTERCOS SRL</text:p>
          </table:table-cell>
          <table:table-cell table:style-name="ce3" office:value-type="float" office:value="57843">
            <text:p>57843</text:p>
          </table:table-cell>
          <table:table-cell table:style-name="ce3" office:value-type="string">
            <text:p>10/11/2021</text:p>
          </table:table-cell>
          <table:table-cell table:style-name="ce11" office:value-type="float" office:value="36817.29">
            <text:p>36.817,29</text:p>
          </table:table-cell>
          <table:table-cell table:number-columns-repeated="1016"/>
        </table:table-row>
        <table:table-row table:style-name="ro3">
          <table:table-cell table:style-name="ce3" office:value-type="float" office:value="538780">
            <text:p>5387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 N. 63 DEL 28/10/21 (PARTE) PER VIII SAL NEI LAVORI DI RECUPERO EX COMPLESSO SCOLASTICO VIA FLUMENTEPIDO.RECUPERO E ADEGUAMENTO ALLOGGI-ASSE VII AZIONE 9.4.1 ITI IS MIRRIONIS AZ. 1 SUB 1.1 <text:s/>Pagamento fattura n. 63</text:p>
          </table:table-cell>
          <table:table-cell table:style-name="ce7" office:value-type="string">
            <text:p>R.T.I. IN.CO SRL/INTERCOS SRL</text:p>
          </table:table-cell>
          <table:table-cell table:style-name="ce3" office:value-type="float" office:value="57844">
            <text:p>57844</text:p>
          </table:table-cell>
          <table:table-cell table:style-name="ce3" office:value-type="string">
            <text:p>10/11/2021</text:p>
          </table:table-cell>
          <table:table-cell table:style-name="ce11" office:value-type="float" office:value="321941.7">
            <text:p>321.941,70</text:p>
          </table:table-cell>
          <table:table-cell table:number-columns-repeated="1016"/>
        </table:table-row>
        <table:table-row table:style-name="ro4">
          <table:table-cell table:style-name="ce3" office:value-type="float" office:value="634636">
            <text:p>63463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MAV N. 01030652565821891 COD. GARA 8089131-LAVORI ABBATTIMENTO DELLE BARRIERE ARCHITETTONICHE-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57858">
            <text:p>57858</text:p>
          </table:table-cell>
          <table:table-cell table:style-name="ce3" office:value-type="string">
            <text:p>10/11/2021</text:p>
          </table:table-cell>
          <table:table-cell table:style-name="ce11" office:value-type="float" office:value="600">
            <text:p>6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9419">
            <text:p>67941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INCARICO DIREZIONE LAVORI E COORDINAMENTO SICUREZZA RICOSTRUZIONE IN FASE ESECUZIONE LAVORI RICOSTRUZIONE PONTE PARCO TERRAMAINI <text:s/>Pagamento fattura n. 54EL</text:p>
          </table:table-cell>
          <table:table-cell table:style-name="ce7" office:value-type="string">
            <text:p>NICOLINI DOMENICO</text:p>
          </table:table-cell>
          <table:table-cell table:style-name="ce3" office:value-type="float" office:value="58183">
            <text:p>58183</text:p>
          </table:table-cell>
          <table:table-cell table:style-name="ce3" office:value-type="string">
            <text:p>12/11/2021</text:p>
          </table:table-cell>
          <table:table-cell table:style-name="ce11" office:value-type="float" office:value="3248.23">
            <text:p>3.248,23</text:p>
          </table:table-cell>
          <table:table-cell table:number-columns-repeated="1016"/>
        </table:table-row>
        <table:table-row table:style-name="ro3">
          <table:table-cell table:style-name="ce3" office:value-type="float" office:value="594619">
            <text:p>59461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55 DEL 9/11/21 PER LIQUIDAZIONE CREDITO RESIDUO DIETRO APPROVAZ STATO FINALE LAVORI I CONTRATTO ATTUATIVO SCUOLA SECONDARIA DI I GRADO ALFIERI.PROGRAMMA TRIENN DI EDILIZIA SCOLSTICA ISCOL@ Pagamento fattura n. 55/PA</text:p>
          </table:table-cell>
          <table:table-cell table:style-name="ce7" office:value-type="string">
            <text:p>OCRAM COSTRUZIONI SRL</text:p>
          </table:table-cell>
          <table:table-cell table:style-name="ce3" office:value-type="float" office:value="58501">
            <text:p>58501</text:p>
          </table:table-cell>
          <table:table-cell table:style-name="ce3" office:value-type="string">
            <text:p>12/11/2021</text:p>
          </table:table-cell>
          <table:table-cell table:style-name="ce11" office:value-type="float" office:value="1792.75">
            <text:p>1.792,75</text:p>
          </table:table-cell>
          <table:table-cell table:number-columns-repeated="1016"/>
        </table:table-row>
        <table:table-row table:style-name="ro3">
          <table:table-cell table:style-name="ce3" office:value-type="float" office:value="652250">
            <text:p>6522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CONTRIBUTO DI CUI ALLA L.R. N.48 DEL 28/12/18 <text:s/>ART. 7 COMMA 1 PER L'ESECUZIONE DEI LAVORI DI MANUTENZIONE STRAORDINARIA DA ESEGUIRSI NELL'EDIFICIO DI VIA L. ALAGON N. 34-CAGLIARI- </text:p>
          </table:table-cell>
          <table:table-cell table:style-name="ce7" office:value-type="string">
            <text:p>PRIVACY</text:p>
          </table:table-cell>
          <table:table-cell table:style-name="ce3" office:value-type="float" office:value="58866">
            <text:p>58866</text:p>
          </table:table-cell>
          <table:table-cell table:style-name="ce3" office:value-type="string">
            <text:p>15/11/2021</text:p>
          </table:table-cell>
          <table:table-cell table:style-name="ce11" office:value-type="float" office:value="10500">
            <text:p>10.500,00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<text:s/>QUOTA CONDOMINIALE DI COMPETENZA DEL COMUNE DI CAGLIARI RELATIVA A MANUTENZIONE IMPIANTO ASCENSORE SOSTITUZIONE QUADRO ELETTRICO DI MANOVRA-ERP,CONDOMINIO VIA CASTELLI N. 15- </text:p>
          </table:table-cell>
          <table:table-cell table:style-name="ce7" office:value-type="string">
            <text:p>CONDOMINIO VIA CASTELLI 15 CAGLIARI</text:p>
          </table:table-cell>
          <table:table-cell table:style-name="ce3" office:value-type="float" office:value="59067">
            <text:p>59067</text:p>
          </table:table-cell>
          <table:table-cell table:style-name="ce3" office:value-type="string">
            <text:p>16/11/2021</text:p>
          </table:table-cell>
          <table:table-cell table:style-name="ce11" office:value-type="float" office:value="3850">
            <text:p>3.850,00</text:p>
          </table:table-cell>
          <table:table-cell table:number-columns-repeated="1016"/>
        </table:table-row>
        <table:table-row table:style-name="ro5">
          <table:table-cell table:style-name="ce3" office:value-type="float" office:value="702621">
            <text:p>70262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ORNITURA E POSA IN OPERA DI TARGHE IN GRES PORCELLANATO ED IN ALLUMINIO A MURO PER NUMERI CIVICI Pagamento fattura n. 690</text:p>
          </table:table-cell>
          <table:table-cell table:style-name="ce7" office:value-type="string">
            <text:p>LA SEGNALETICA S.N.C.</text:p>
          </table:table-cell>
          <table:table-cell table:style-name="ce3" office:value-type="float" office:value="59154">
            <text:p>59154</text:p>
          </table:table-cell>
          <table:table-cell table:style-name="ce3" office:value-type="string">
            <text:p>17/11/2021</text:p>
          </table:table-cell>
          <table:table-cell table:style-name="ce11" office:value-type="float" office:value="37180.04">
            <text:p>37.180,04</text:p>
          </table:table-cell>
          <table:table-cell table:number-columns-repeated="1016"/>
        </table:table-row>
        <table:table-row table:style-name="ro3">
          <table:table-cell table:style-name="ce3" office:value-type="float" office:value="612471">
            <text:p>61247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1 SAL. FORNITURA E POSA IN OPERA UNITA' ESTERNA REFRIGERATRICE. RIFUNZIONALIZZAZIONE DEL TEATRO LIRICO CAGLIARI DELL'AREA PROSPICIENTE PIAZZA NAZZARI E IL PARCO DELLA MUSICA Pagamento fattura n. 70</text:p>
          </table:table-cell>
          <table:table-cell table:style-name="ce7" office:value-type="string">
            <text:p>ETT DI TORRISI FELICE &amp; C SAS</text:p>
          </table:table-cell>
          <table:table-cell table:style-name="ce3" office:value-type="float" office:value="59230">
            <text:p>59230</text:p>
          </table:table-cell>
          <table:table-cell table:style-name="ce3" office:value-type="string">
            <text:p>18/11/2021</text:p>
          </table:table-cell>
          <table:table-cell table:style-name="ce11" office:value-type="float" office:value="93431.26">
            <text:p>93.431,26</text:p>
          </table:table-cell>
          <table:table-cell table:number-columns-repeated="1016"/>
        </table:table-row>
        <table:table-row table:style-name="ro4">
          <table:table-cell table:style-name="ce3" office:value-type="float" office:value="538267">
            <text:p>53826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RENDICONTO SPESE SETTEMBRE E OTTOBRE 2021 </text:p>
          </table:table-cell>
          <table:table-cell table:style-name="ce7" office:value-type="string">
            <text:p>CASSA SERVIZIO ECONOMATO</text:p>
          </table:table-cell>
          <table:table-cell table:style-name="ce3" office:value-type="float" office:value="59591">
            <text:p>59591</text:p>
          </table:table-cell>
          <table:table-cell table:style-name="ce3" office:value-type="string">
            <text:p>22/11/2021</text:p>
          </table:table-cell>
          <table:table-cell table:style-name="ce11" office:value-type="float" office:value="2737.77">
            <text:p>2.737,77</text:p>
          </table:table-cell>
          <table:table-cell table:number-columns-repeated="1016"/>
        </table:table-row>
        <table:table-row table:style-name="ro2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pertura posizione presso il MEF – CA01368797W. DEPOSITO DITTE NON ACCETTANTI. OPERE DI URBANIZZAZIONE NEL QUARTIERE DI BARRACCA MANNA VIA VERGA </text:p>
          </table:table-cell>
          <table:table-cell table:style-name="ce7" office:value-type="string">
            <text:p>CASSA DEPOSITI E PRESTITI</text:p>
          </table:table-cell>
          <table:table-cell table:style-name="ce3" office:value-type="float" office:value="59759">
            <text:p>59759</text:p>
          </table:table-cell>
          <table:table-cell table:style-name="ce3" office:value-type="string">
            <text:p>22/11/2021</text:p>
          </table:table-cell>
          <table:table-cell table:style-name="ce11" office:value-type="float" office:value="68370">
            <text:p>68.370,00</text:p>
          </table:table-cell>
          <table:table-cell table:number-columns-repeated="1016"/>
        </table:table-row>
        <table:table-row table:style-name="ro2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pertura posizione presso il MEF – CA01368798X. DEPOSITO DITTE NON ACCETTANTI. OPERE DI URBANIZZAZIONE NEL QUARTIERE DI BARRACCA MANNA VIA VERGA </text:p>
          </table:table-cell>
          <table:table-cell table:style-name="ce7" office:value-type="string">
            <text:p>CASSA DEPOSITI E PRESTITI</text:p>
          </table:table-cell>
          <table:table-cell table:style-name="ce3" office:value-type="float" office:value="59760">
            <text:p>59760</text:p>
          </table:table-cell>
          <table:table-cell table:style-name="ce3" office:value-type="string">
            <text:p>22/11/2021</text:p>
          </table:table-cell>
          <table:table-cell table:style-name="ce11" office:value-type="float" office:value="21887">
            <text:p>21.887,00</text:p>
          </table:table-cell>
          <table:table-cell table:number-columns-repeated="1016"/>
        </table:table-row>
        <table:table-row table:style-name="ro2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pertura posizione presso il MEF – CA01368800W. DEPOSITO DITTE NON ACCETTANTI. OPERE DI URBANIZZAZIONE NEL QUARTIERE DI BARRACCA MANNA VIA VERGA </text:p>
          </table:table-cell>
          <table:table-cell table:style-name="ce7" office:value-type="string">
            <text:p>CASSA DEPOSITI E PRESTITI</text:p>
          </table:table-cell>
          <table:table-cell table:style-name="ce3" office:value-type="float" office:value="59761">
            <text:p>59761</text:p>
          </table:table-cell>
          <table:table-cell table:style-name="ce3" office:value-type="string">
            <text:p>22/11/2021</text:p>
          </table:table-cell>
          <table:table-cell table:style-name="ce11" office:value-type="float" office:value="387">
            <text:p>387,00</text:p>
          </table:table-cell>
          <table:table-cell table:number-columns-repeated="1016"/>
        </table:table-row>
        <table:table-row table:style-name="ro2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pertura posizione presso il MEF – CA01368796V. DEPOSITO DITTE NON ACCETTANTI. OPERE DI URBANIZZAZIONE NEL QUARTIERE DI BARRACCA MANNA VIA VERGA </text:p>
          </table:table-cell>
          <table:table-cell table:style-name="ce7" office:value-type="string">
            <text:p>CASSA DEPOSITI E PRESTITI</text:p>
          </table:table-cell>
          <table:table-cell table:style-name="ce3" office:value-type="float" office:value="59762">
            <text:p>59762</text:p>
          </table:table-cell>
          <table:table-cell table:style-name="ce3" office:value-type="string">
            <text:p>22/11/2021</text:p>
          </table:table-cell>
          <table:table-cell table:style-name="ce11" office:value-type="float" office:value="2924">
            <text:p>2.924,00</text:p>
          </table:table-cell>
          <table:table-cell table:number-columns-repeated="1016"/>
        </table:table-row>
        <table:table-row table:style-name="ro2">
          <table:table-cell table:style-name="ce3" office:value-type="float" office:value="612805">
            <text:p>61280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3/9 DEL 22/11/21 PER LIQUIDAZIONE I SAL NEI LAVORI AMPLIAMENTO PARCO DI TUVIXEDDU - III LOTTO - PRIMO STRALCIO Pagamento fattura n. 3/9</text:p>
          </table:table-cell>
          <table:table-cell table:style-name="ce7" office:value-type="string">
            <text:p>R.T.I MASTIO GIUSEPPE SRL-GEOAMBIENTE ITALIA DI DONEDDU ALESSIO E NICOLA SNC</text:p>
          </table:table-cell>
          <table:table-cell table:style-name="ce3" office:value-type="float" office:value="59774">
            <text:p>59774</text:p>
          </table:table-cell>
          <table:table-cell table:style-name="ce3" office:value-type="string">
            <text:p>23/11/2021</text:p>
          </table:table-cell>
          <table:table-cell table:style-name="ce11" office:value-type="float" office:value="70084.39">
            <text:p>70.084,39</text:p>
          </table:table-cell>
          <table:table-cell table:number-columns-repeated="1016"/>
        </table:table-row>
        <table:table-row table:style-name="ro2">
          <table:table-cell table:style-name="ce3" office:value-type="float" office:value="612805">
            <text:p>61280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8/PA DEL 22/11/21 PER LIQUIDAZIONE I SAL NEI LAVORI AMPLIAMENTO PARCO DI TUVIXEDDU - III LOTTO - PRIMO STRALCIO Pagamento fattura n. 8/PA</text:p>
          </table:table-cell>
          <table:table-cell table:style-name="ce7" office:value-type="string">
            <text:p>R.T.I MASTIO GIUSEPPE SRL-GEOAMBIENTE ITALIA DI DONEDDU ALESSIO E NICOLA SNC</text:p>
          </table:table-cell>
          <table:table-cell table:style-name="ce3" office:value-type="float" office:value="59775">
            <text:p>59775</text:p>
          </table:table-cell>
          <table:table-cell table:style-name="ce3" office:value-type="string">
            <text:p>23/11/2021</text:p>
          </table:table-cell>
          <table:table-cell table:style-name="ce11" office:value-type="float" office:value="34785.58">
            <text:p>34.785,58</text:p>
          </table:table-cell>
          <table:table-cell table:number-columns-repeated="1016"/>
        </table:table-row>
        <table:table-row table:style-name="ro3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E CONDOMINIALI STRAORDINARIE DI COMPETENZA DEL COMUNE DI CAGLIARI RELATIVE A LAVORI DI RISTRUTTURAZIONE DEI DUE PROSPETTI DELLO STABILE -CONDOMINIO VIA ALGHERO N. 24, CAGLIARI- </text:p>
          </table:table-cell>
          <table:table-cell table:style-name="ce7" office:value-type="string">
            <text:p>CONDOMINIO VIA ALGHERO N. 24</text:p>
          </table:table-cell>
          <table:table-cell table:style-name="ce3" office:value-type="float" office:value="59781">
            <text:p>59781</text:p>
          </table:table-cell>
          <table:table-cell table:style-name="ce3" office:value-type="string">
            <text:p>23/11/2021</text:p>
          </table:table-cell>
          <table:table-cell table:style-name="ce11" office:value-type="float" office:value="3943.02">
            <text:p>3.943,02</text:p>
          </table:table-cell>
          <table:table-cell table:number-columns-repeated="1016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I SAL OPERE COMPLEMENTARI RELATIVE <text:s/>ALLA RIFUNZIONALIZZAZIONE PARCO DELLA MUSICA E TEATRO LIRICO DI CAGLIARI E AREA PROSPICENTE PIAZZA NAZZARI Pagamento fattura n. FATTPA 28_21</text:p>
          </table:table-cell>
          <table:table-cell table:style-name="ce7" office:value-type="string">
            <text:p>GE.CO.MAR SRL</text:p>
          </table:table-cell>
          <table:table-cell table:style-name="ce3" office:value-type="float" office:value="62826">
            <text:p>62826</text:p>
          </table:table-cell>
          <table:table-cell table:style-name="ce3" office:value-type="string">
            <text:p>23/11/2021</text:p>
          </table:table-cell>
          <table:table-cell table:style-name="ce11" office:value-type="float" office:value="151236.19">
            <text:p>151.236,19</text:p>
          </table:table-cell>
          <table:table-cell table:number-columns-repeated="1016"/>
        </table:table-row>
        <table:table-row table:style-name="ro6">
          <table:table-cell table:style-name="ce3" office:value-type="float" office:value="538346">
            <text:p>53834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NTICIPAZIONE DEL 30%(Q.TA 51%) <text:s/>IMPORTO CONTR. PROGETT. FATT. TECNICA/ECONOM.,DEF./ESECUTIVA,COORD.SICUREZZA <text:s/>FASE <text:s/>PROGETT./ESEC-MESSA IN SICUREZZA TRATTO <text:s/>COSTA <text:s/>TORRE PERDUSEMINI E MARINA PICCOLA Pagamento fattura n. FPA 7/21</text:p>
          </table:table-cell>
          <table:table-cell table:style-name="ce7" office:value-type="string">
            <text:p>RTP A. RITOSSA,M. CHERCHI,M. POMPEI,R. SIRIGU,F. LEDDA</text:p>
          </table:table-cell>
          <table:table-cell table:style-name="ce3" office:value-type="float" office:value="65553">
            <text:p>65553</text:p>
          </table:table-cell>
          <table:table-cell table:style-name="ce3" office:value-type="string">
            <text:p>29/11/2021</text:p>
          </table:table-cell>
          <table:table-cell table:style-name="ce11" office:value-type="float" office:value="25165.81">
            <text:p>25.165,81</text:p>
          </table:table-cell>
          <table:table-cell table:number-columns-repeated="1016"/>
        </table:table-row>
        <table:table-row table:style-name="ro6">
          <table:table-cell table:style-name="ce3" office:value-type="float" office:value="538346">
            <text:p>53834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NTICIPAZIONE DEL 30%(Q.TA 25%) <text:s/>IMPORTO CONTR. PROGETT. FATT. TECNICA/ECONOM.,DEF./ESECUTIVA,COORD.SICUREZZA <text:s/>FASE <text:s/>PROGETT./ESEC-MESSA IN SICUREZZA TRATTO <text:s/>COSTA <text:s/>TORRE PERDUSEMINI E MARINA PICCOLA Pagamento fattura n. 19/PA</text:p>
          </table:table-cell>
          <table:table-cell table:style-name="ce7" office:value-type="string">
            <text:p>RTP A. RITOSSA,M. CHERCHI,M. POMPEI,R. SIRIGU,F. LEDDA</text:p>
          </table:table-cell>
          <table:table-cell table:style-name="ce3" office:value-type="float" office:value="65555">
            <text:p>65555</text:p>
          </table:table-cell>
          <table:table-cell table:style-name="ce3" office:value-type="string">
            <text:p>29/11/2021</text:p>
          </table:table-cell>
          <table:table-cell table:style-name="ce11" office:value-type="float" office:value="12336.19">
            <text:p>12.336,19</text:p>
          </table:table-cell>
          <table:table-cell table:number-columns-repeated="1016"/>
        </table:table-row>
        <table:table-row table:style-name="ro6">
          <table:table-cell table:style-name="ce3" office:value-type="float" office:value="538346">
            <text:p>53834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NTICIPAZIONE DEL 30%(Q.TA 20%) <text:s/>IMPORTO CONTR. PROGETT. FATT. TECNICA/ECONOM.,DEF./ESECUTIVA,COORD.SICUREZZA <text:s/>FASE <text:s/>PROGETT./ESEC-MESSA IN SICUREZZA TRATTO <text:s/>COSTA <text:s/>TORRE PERDUSEMINI E MARINA PICCOLA Pagamento fattura n. FATTPA 18_21</text:p>
          </table:table-cell>
          <table:table-cell table:style-name="ce7" office:value-type="string">
            <text:p>RTP A. RITOSSA,M. CHERCHI,M. POMPEI,R. SIRIGU,F. LEDDA</text:p>
          </table:table-cell>
          <table:table-cell table:style-name="ce3" office:value-type="float" office:value="65556">
            <text:p>65556</text:p>
          </table:table-cell>
          <table:table-cell table:style-name="ce3" office:value-type="string">
            <text:p>29/11/2021</text:p>
          </table:table-cell>
          <table:table-cell table:style-name="ce11" office:value-type="float" office:value="9679.15">
            <text:p>9.679,15</text:p>
          </table:table-cell>
          <table:table-cell table:number-columns-repeated="1016"/>
        </table:table-row>
        <table:table-row table:style-name="ro6">
          <table:table-cell table:style-name="ce3" office:value-type="float" office:value="538346">
            <text:p>53834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NTICIPAZIONE DEL 30%(Q.TA 2%) <text:s/>IMPORTO CONTR. PROGETT. FATT. TECNICA/ECONOM.,DEF./ESECUTIVA,COORD.SICUREZZA <text:s/>FASE <text:s/>PROGETT./ESEC-MESSA IN SICUREZZA TRATTO <text:s/>COSTA <text:s/>TORRE PERDUSEMINI E MARINA PICCOLA Pagamento fattura n. FPA 10/21</text:p>
          </table:table-cell>
          <table:table-cell table:style-name="ce7" office:value-type="string">
            <text:p>RTP A. RITOSSA,M. CHERCHI,M. POMPEI,R. SIRIGU,F. LEDDA</text:p>
          </table:table-cell>
          <table:table-cell table:style-name="ce3" office:value-type="float" office:value="65559">
            <text:p>65559</text:p>
          </table:table-cell>
          <table:table-cell table:style-name="ce3" office:value-type="string">
            <text:p>29/11/2021</text:p>
          </table:table-cell>
          <table:table-cell table:style-name="ce11" office:value-type="float" office:value="808.93">
            <text:p>808,93</text:p>
          </table:table-cell>
          <table:table-cell table:number-columns-repeated="1016"/>
        </table:table-row>
        <table:table-row table:style-name="ro2">
          <table:table-cell table:style-name="ce3" office:value-type="float" office:value="679498">
            <text:p>67949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<text:s/>DIREZIONE LAVORI A TUTTO IL I SAL RECUPERO AMBIENTALE DELLA CAVA DISMESSA DEL PARCO DI MONTE URPINU (III LOTTO - MESSA IN SICUREZZA) Pagamento fattura n. FePA 1-2021</text:p>
          </table:table-cell>
          <table:table-cell table:style-name="ce7" office:value-type="string">
            <text:p>LOSTIA ANDREA MARIO</text:p>
          </table:table-cell>
          <table:table-cell table:style-name="ce3" office:value-type="float" office:value="65576">
            <text:p>65576</text:p>
          </table:table-cell>
          <table:table-cell table:style-name="ce3" office:value-type="string">
            <text:p>29/11/2021</text:p>
          </table:table-cell>
          <table:table-cell table:style-name="ce11" office:value-type="float" office:value="4160.05">
            <text:p>4.160,05</text:p>
          </table:table-cell>
          <table:table-cell table:number-columns-repeated="1016"/>
        </table:table-row>
        <table:table-row table:style-name="ro5">
          <table:table-cell table:style-name="ce3" office:value-type="float" office:value="657443">
            <text:p>65744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2° SAL INTERVENTI DI MANUTENZIONE STRAORDINARIE PER AREE CORTILIZIE DI IMMOBILI ERP Pagamento fattura n. 73|E</text:p>
          </table:table-cell>
          <table:table-cell table:style-name="ce7" office:value-type="string">
            <text:p>FOX SRLS</text:p>
          </table:table-cell>
          <table:table-cell table:style-name="ce3" office:value-type="float" office:value="65712">
            <text:p>65712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9030.85">
            <text:p>9.030,85</text:p>
          </table:table-cell>
          <table:table-cell table:number-columns-repeated="1016"/>
        </table:table-row>
        <table:table-row table:style-name="ro5">
          <table:table-cell table:style-name="ce3" office:value-type="float" office:value="657443">
            <text:p>65744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2° SAL INTERVENTI DI MANUTENZIONE STRAORDINARIE PER AREE CORTILIZIE DI IMMOBILI ERP Pagamento fattura n. 73|E</text:p>
          </table:table-cell>
          <table:table-cell table:style-name="ce7" office:value-type="string">
            <text:p>FOX SRLS</text:p>
          </table:table-cell>
          <table:table-cell table:style-name="ce3" office:value-type="float" office:value="65714">
            <text:p>65714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33559.08">
            <text:p>33.559,08</text:p>
          </table:table-cell>
          <table:table-cell table:number-columns-repeated="1016"/>
        </table:table-row>
        <table:table-row table:style-name="ro5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E CONDOMINIALI STRAORDINARIE DI COMPETENZA DEL COMUNE DI CAGLIARI -CONDOMINIO VIA MANZONI N. 1- CA- </text:p>
          </table:table-cell>
          <table:table-cell table:style-name="ce7" office:value-type="string">
            <text:p>CONDOMINIO VIA MANZONI N. 1</text:p>
          </table:table-cell>
          <table:table-cell table:style-name="ce3" office:value-type="float" office:value="65722">
            <text:p>65722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92.96">
            <text:p>92,96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REGISTRAZIONE DECRETO ESPROPRIO N. 21/2021 REP 52 PER REALIZZAZIONE OPERE DI URBANIZZAZIONE NEL QUARTIERE DI BARRACCA MANNA- VIA VERGA.REGOLRIZZAZIONE PROVV. DI USCITA N. 72898/2021 A copertura del sospeso n. 72898 0147990923</text:p>
          </table:table-cell>
          <table:table-cell table:style-name="ce7" office:value-type="string">
            <text:p>AGENZIA DELLE ENTRATE - UFFICIO DI CAGLIARI 1</text:p>
          </table:table-cell>
          <table:table-cell table:style-name="ce3" office:value-type="float" office:value="65724">
            <text:p>65724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4035.79">
            <text:p>4.035,79</text:p>
          </table:table-cell>
          <table:table-cell table:number-columns-repeated="1016"/>
        </table:table-row>
        <table:table-row table:style-name="ro3">
          <table:table-cell table:style-name="ce3" office:value-type="float" office:value="636958">
            <text:p>63695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REGISTRAZIONE DECRETO ESPROPRIO N. 21 BIS /2021 REP 53 PER REALIZZAZIONE OPERE DI URBANIZZAZIONE NEL QUARTIERE DI BARRACCA MANNA- VIA VERGA. REGOLARIZZAZIONE PROVV. DI USCITA N. 72897/2021 A copertura del sospeso n. 72897 0147990923</text:p>
          </table:table-cell>
          <table:table-cell table:style-name="ce7" office:value-type="string">
            <text:p>AGENZIA DELLE ENTRATE - UFFICIO DI CAGLIARI 1</text:p>
          </table:table-cell>
          <table:table-cell table:style-name="ce3" office:value-type="float" office:value="65765">
            <text:p>65765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6616.46">
            <text:p>6.616,46</text:p>
          </table:table-cell>
          <table:table-cell table:number-columns-repeated="1016"/>
        </table:table-row>
        <table:table-row table:style-name="ro5">
          <table:table-cell table:style-name="ce3" office:value-type="float" office:value="588325">
            <text:p>58832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2° SAL RELATIVA AI LAVORI DI MANUTENZIONE STRAORDINARIA DEGLI EDIFICI SCOLASTICI. ANNO 2021 Pagamento fattura n. 018</text:p>
          </table:table-cell>
          <table:table-cell table:style-name="ce7" office:value-type="string">
            <text:p>F.G. APPALTI DI GIOVANNA MARIA PIRRONE</text:p>
          </table:table-cell>
          <table:table-cell table:style-name="ce3" office:value-type="float" office:value="65842">
            <text:p>65842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30712.18">
            <text:p>30.712,18</text:p>
          </table:table-cell>
          <table:table-cell table:number-columns-repeated="1016"/>
        </table:table-row>
        <table:table-row table:style-name="ro5">
          <table:table-cell table:style-name="ce3" office:value-type="float" office:value="588330">
            <text:p>58833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2° SAL RELATIVA AI LAVORI DI MANUTENZIONE STRAORDINARIA DEGLI EDIFICI SCOLASTICI. ANNO 2021 Pagamento fattura n. 018</text:p>
          </table:table-cell>
          <table:table-cell table:style-name="ce7" office:value-type="string">
            <text:p>F.G. APPALTI DI GIOVANNA MARIA PIRRONE</text:p>
          </table:table-cell>
          <table:table-cell table:style-name="ce3" office:value-type="float" office:value="65853">
            <text:p>65853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18000">
            <text:p>18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679417">
            <text:p>67941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STATO FINALE QUOTA PARTE DEI <text:s/>LAVORI PER L'IMPLEMENTAZIONE DEL TASSELLO VERDE DI VIA DEL SOLE - Pagamento fattura n. FATTPA 152_21</text:p>
          </table:table-cell>
          <table:table-cell table:style-name="ce7" office:value-type="string">
            <text:p>VIVAI BARRETTA GARDEN S.R.L.</text:p>
          </table:table-cell>
          <table:table-cell table:style-name="ce3" office:value-type="float" office:value="65859">
            <text:p>65859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886.6">
            <text:p>886,60</text:p>
          </table:table-cell>
          <table:table-cell table:number-columns-repeated="1016"/>
        </table:table-row>
        <table:table-row table:style-name="ro5">
          <table:table-cell table:style-name="ce3" office:value-type="float" office:value="679417">
            <text:p>67941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STATO FINALE QUOTA PARTE DEI <text:s/>LAVORI PER L'IMPLEMENTAZIONE DEL TASSELLO VERDE DI VIA DEL SOLE - Pagamento fattura n. FATTPA 152_21</text:p>
          </table:table-cell>
          <table:table-cell table:style-name="ce7" office:value-type="string">
            <text:p>VIVAI BARRETTA GARDEN S.R.L.</text:p>
          </table:table-cell>
          <table:table-cell table:style-name="ce3" office:value-type="float" office:value="65860">
            <text:p>65860</text:p>
          </table:table-cell>
          <table:table-cell table:style-name="ce3" office:value-type="string">
            <text:p>30/11/2021</text:p>
          </table:table-cell>
          <table:table-cell table:style-name="ce11" office:value-type="float" office:value="12965.02">
            <text:p>12.965,02</text:p>
          </table:table-cell>
          <table:table-cell table:number-columns-repeated="1016"/>
        </table:table-row>
        <table:table-row table:style-name="ro3">
          <table:table-cell table:style-name="ce3" office:value-type="float" office:value="535949">
            <text:p>53594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2° SAL QUOTA PARTE PON METRO 2014/2020-OP. CA 4.1.1.C2 LAVORI DI "DEMOLIZIONE DELL'EDIFICIO DI PROPRIETA' COMUNALE SITO TRA LE VIE ROSSINI - BOITO - DONIZETTI E COSTRUZIONE DI 40 ALLOGGI. Pagamento fattura n. 42PA</text:p>
          </table:table-cell>
          <table:table-cell table:style-name="ce7" office:value-type="string">
            <text:p>ATI IMPRESA COSTRUZIONI CABRAS MARIANO SRL-CAGIMA</text:p>
          </table:table-cell>
          <table:table-cell table:style-name="ce3" office:value-type="float" office:value="65862">
            <text:p>65862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81436.53">
            <text:p>81.436,53</text:p>
          </table:table-cell>
          <table:table-cell table:number-columns-repeated="1016"/>
        </table:table-row>
        <table:table-row table:style-name="ro3">
          <table:table-cell table:style-name="ce3" office:value-type="float" office:value="535949">
            <text:p>53594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2° SAL QUOTA PARTE PON METRO 2014/2020-OP. CA 4.1.1.C2 LAVORI DI "DEMOLIZIONE DELL'EDIFICIO DI PROPRIETA' COMUNALE SITO TRA LE VIE ROSSINI - BOITO - DONIZETTI E COSTRUZIONE DI 40 ALLOGGI. Pagamento fattura n. 42PA</text:p>
          </table:table-cell>
          <table:table-cell table:style-name="ce7" office:value-type="string">
            <text:p>ATI IMPRESA COSTRUZIONI CABRAS MARIANO SRL-CAGIMA</text:p>
          </table:table-cell>
          <table:table-cell table:style-name="ce3" office:value-type="float" office:value="65866">
            <text:p>65866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13592.12">
            <text:p>13.592,12</text:p>
          </table:table-cell>
          <table:table-cell table:number-columns-repeated="1016"/>
        </table:table-row>
        <table:table-row table:style-name="ro3">
          <table:table-cell table:style-name="ce3" office:value-type="float" office:value="535949">
            <text:p>53594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2° SAL QUOTA PARTE PON METRO 2014/2020-OP. CA 4.1.1.C2 LAVORI DI "DEMOLIZIONE DELL'EDIFICIO DI PROPRIETA' COMUNALE SITO TRA LE VIE ROSSINI - BOITO - DONIZETTI E COSTRUZIONE DI 40 ALLOGGI. Pagamento fattura n. 42PA</text:p>
          </table:table-cell>
          <table:table-cell table:style-name="ce7" office:value-type="string">
            <text:p>ATI IMPRESA COSTRUZIONI CABRAS MARIANO SRL-CAGIMA</text:p>
          </table:table-cell>
          <table:table-cell table:style-name="ce3" office:value-type="float" office:value="65867">
            <text:p>65867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63561.48">
            <text:p>63.561,48</text:p>
          </table:table-cell>
          <table:table-cell table:number-columns-repeated="1016"/>
        </table:table-row>
        <table:table-row table:style-name="ro3">
          <table:table-cell table:style-name="ce3" office:value-type="float" office:value="535949">
            <text:p>53594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2° SAL QUOTA PARTE PON METRO 2014/2020-OP. CA 4.1.1.C2 LAVORI DI "DEMOLIZIONE DELL'EDIFICIO DI PROPRIETA' COMUNALE SITO TRA LE VIE ROSSINI - BOITO - DONIZETTI E COSTRUZIONE DI 40 ALLOGGI. Pagamento fattura n. 42PA</text:p>
          </table:table-cell>
          <table:table-cell table:style-name="ce7" office:value-type="string">
            <text:p>ATI IMPRESA COSTRUZIONI CABRAS MARIANO SRL-CAGIMA</text:p>
          </table:table-cell>
          <table:table-cell table:style-name="ce3" office:value-type="float" office:value="65868">
            <text:p>65868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47347.46">
            <text:p>47.347,46</text:p>
          </table:table-cell>
          <table:table-cell table:number-columns-repeated="1016"/>
        </table:table-row>
        <table:table-row table:style-name="ro3">
          <table:table-cell table:style-name="ce3" office:value-type="float" office:value="535949">
            <text:p>53594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2° SAL QUOTA PARTE PON METRO 2014/2020-OP. CA 4.1.1.C2 LAVORI DI "DEMOLIZIONE DELL'EDIFICIO DI PROPRIETA' COMUNALE SITO TRA LE VIE ROSSINI - BOITO - DONIZETTI E COSTRUZIONE DI 40 ALLOGGI. Pagamento fattura n. 42PA</text:p>
          </table:table-cell>
          <table:table-cell table:style-name="ce7" office:value-type="string">
            <text:p>ATI IMPRESA COSTRUZIONI CABRAS MARIANO SRL-CAGIMA</text:p>
          </table:table-cell>
          <table:table-cell table:style-name="ce3" office:value-type="float" office:value="65869">
            <text:p>65869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2512.41">
            <text:p>2.512,41</text:p>
          </table:table-cell>
          <table:table-cell table:number-columns-repeated="1016"/>
        </table:table-row>
        <table:table-row table:style-name="ro2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SALDO QUOTE CONDOMINIALI STRAORDINARIE DI COMPETENZA DEL COMUNE DI CAGLIARI RELATIVE A LAVORI DI MANUTENZIONE DELLE FACCIATE DELLE COPERTURE DEL PALAZZO </text:p>
          </table:table-cell>
          <table:table-cell table:style-name="ce7" office:value-type="string">
            <text:p>CONDOMINIO VIA E. D'ARBOREA N. 109</text:p>
          </table:table-cell>
          <table:table-cell table:style-name="ce3" office:value-type="float" office:value="65897">
            <text:p>65897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6.3">
            <text:p>6,30</text:p>
          </table:table-cell>
          <table:table-cell table:number-columns-repeated="1016"/>
        </table:table-row>
        <table:table-row table:style-name="ro2">
          <table:table-cell table:style-name="ce3" office:value-type="float" office:value="545657">
            <text:p>54565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NTICIPAZIONE DEL 30% DEI LAVORI MANUTENZIONE STRAORDINARIA DEGLI IMPIANTI SPORTIVI DI MONTE MIXI NEL GRANDE VILLAGGIO SPORTIVO - <text:s/>Pagamento fattura n. 45/E</text:p>
          </table:table-cell>
          <table:table-cell table:style-name="ce7" office:value-type="string">
            <text:p>S.C.E.BO <text:s/>S.R.L. - SOCIETA' COSTRUZIONI EDILI E BONIFICHE</text:p>
          </table:table-cell>
          <table:table-cell table:style-name="ce3" office:value-type="float" office:value="65903">
            <text:p>65903</text:p>
          </table:table-cell>
          <table:table-cell table:style-name="ce3" office:value-type="string">
            <text:p>01/12/2021</text:p>
          </table:table-cell>
          <table:table-cell table:style-name="ce11" office:value-type="float" office:value="162715.91">
            <text:p>162.715,91</text:p>
          </table:table-cell>
          <table:table-cell table:number-columns-repeated="1016"/>
        </table:table-row>
        <table:table-row table:style-name="ro3">
          <table:table-cell table:style-name="ce3" office:value-type="float" office:value="538780">
            <text:p>5387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73 DEL 26/11/21 PER LIQUIDAZIONE IX SAL-LAVORI DI RECUPERO EX COMPLESSO SCOLASTICO VIA FLUMENTEPIDO-RECUPERO E ADEGUAMENTO ALLOGGI-ASSE VII AZIONE 9.4.1 ITI IS MIRRIONIS AZ.1 SUB 1.1 - <text:s/>Pagamento fattura n. 73</text:p>
          </table:table-cell>
          <table:table-cell table:style-name="ce7" office:value-type="string">
            <text:p>R.T.I. IN.CO SRL/INTERCOS SRL</text:p>
          </table:table-cell>
          <table:table-cell table:style-name="ce3" office:value-type="float" office:value="66024">
            <text:p>66024</text:p>
          </table:table-cell>
          <table:table-cell table:style-name="ce3" office:value-type="string">
            <text:p>02/12/2021</text:p>
          </table:table-cell>
          <table:table-cell table:style-name="ce11" office:value-type="float" office:value="391614.77">
            <text:p>391.614,77</text:p>
          </table:table-cell>
          <table:table-cell table:number-columns-repeated="1016"/>
        </table:table-row>
        <table:table-row table:style-name="ro5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SALDO CONTRIBUTO PER ACQUISTO CON ACQUISTO PRIMARIO E SECONDARIO DELL'ALLOGGIO SITO A CAGLIARI IN VIA CONTE ROSSO 6 - L.179/92 </text:p>
          </table:table-cell>
          <table:table-cell table:style-name="ce7" office:value-type="string">
            <text:p>PRIVACY</text:p>
          </table:table-cell>
          <table:table-cell table:style-name="ce3" office:value-type="float" office:value="66026">
            <text:p>66026</text:p>
          </table:table-cell>
          <table:table-cell table:style-name="ce3" office:value-type="string">
            <text:p>02/12/2021</text:p>
          </table:table-cell>
          <table:table-cell table:style-name="ce11" office:value-type="float" office:value="27673.02">
            <text:p>27.673,02</text:p>
          </table:table-cell>
          <table:table-cell table:number-columns-repeated="1016"/>
        </table:table-row>
        <table:table-row table:style-name="ro5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CONTRIBUTO PUBBLICO RECUPERO ALLOGGIO VIA S.GIACOMO 121 - PROGRAMMA QUADRIENNALE EDILIZIA AGEVOLATA 92/95 -PRATICA FINANZ 15/RPS </text:p>
          </table:table-cell>
          <table:table-cell table:style-name="ce7" office:value-type="string">
            <text:p>PRIVACY</text:p>
          </table:table-cell>
          <table:table-cell table:style-name="ce3" office:value-type="float" office:value="66066">
            <text:p>66066</text:p>
          </table:table-cell>
          <table:table-cell table:style-name="ce3" office:value-type="string">
            <text:p>03/12/2021</text:p>
          </table:table-cell>
          <table:table-cell table:style-name="ce11" office:value-type="float" office:value="18729.34">
            <text:p>18.729,34</text:p>
          </table:table-cell>
          <table:table-cell table:number-columns-repeated="1016"/>
        </table:table-row>
        <table:table-row table:style-name="ro2">
          <table:table-cell table:style-name="ce3" office:value-type="float" office:value="655457">
            <text:p>65545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RIMBORSO SPESE DI MANUTENZIONE STRAORDINARIA A CARICO DEL COMUNE DI CAGLIARI IN QUALITA' DI PROPRIETARIO ( IMPIANTO ASCENSORE, SOSTITUZIONE TRASFORMATORE ) CONDOMINIO VIA AVOGADRO N.27- </text:p>
          </table:table-cell>
          <table:table-cell table:style-name="ce7" office:value-type="string">
            <text:p>CONDOMINIO VIA AVOGADRO <text:s/>27</text:p>
          </table:table-cell>
          <table:table-cell table:style-name="ce3" office:value-type="float" office:value="66124">
            <text:p>66124</text:p>
          </table:table-cell>
          <table:table-cell table:style-name="ce3" office:value-type="string">
            <text:p>06/12/2021</text:p>
          </table:table-cell>
          <table:table-cell table:style-name="ce11" office:value-type="float" office:value="614.8">
            <text:p>614,80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<text:s/>QUOTE CONDOMINIALI DI COMPETENZA DEL COMUNE DI CAGLIARI RELATIVE A LAVORI MANUTENZIONE STRAORDINARIA (POSA IN OPERA NUOVO IMPIANTO CITOFONICO TIPO BUS) CONDOMINIO VIA CASTELLI N. 9 CA- </text:p>
          </table:table-cell>
          <table:table-cell table:style-name="ce7" office:value-type="string">
            <text:p>CONDOMINIO VIA CASTELLI N. 9</text:p>
          </table:table-cell>
          <table:table-cell table:style-name="ce3" office:value-type="float" office:value="66384">
            <text:p>66384</text:p>
          </table:table-cell>
          <table:table-cell table:style-name="ce3" office:value-type="string">
            <text:p>06/12/2021</text:p>
          </table:table-cell>
          <table:table-cell table:style-name="ce11" office:value-type="float" office:value="1980">
            <text:p>1.980,00</text:p>
          </table:table-cell>
          <table:table-cell table:number-columns-repeated="1016"/>
        </table:table-row>
        <table:table-row table:style-name="ro3">
          <table:table-cell table:style-name="ce3" office:value-type="float" office:value="621379">
            <text:p>621379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 N. 22_E_ 2018 PER LIQUIDAZIONE CREDITO RESIDUO NEI LAVORI DI REALIZZAZIONE CAMPO IN ERBA ARTIFICIALE E COMPLETAMENTO IMPIANTO SPORTIVO CALCISTICO IN VIA CRESPELLANI-LAVORI COMPLEMENTARI Pagamento fattura n. 22_E_2018/18</text:p>
          </table:table-cell>
          <table:table-cell table:style-name="ce7" office:value-type="string">
            <text:p>I.S.O.F. S.R.L.</text:p>
          </table:table-cell>
          <table:table-cell table:style-name="ce3" office:value-type="float" office:value="66391">
            <text:p>66391</text:p>
          </table:table-cell>
          <table:table-cell table:style-name="ce3" office:value-type="string">
            <text:p>06/12/2021</text:p>
          </table:table-cell>
          <table:table-cell table:style-name="ce11" office:value-type="float" office:value="758.07">
            <text:p>758,07</text:p>
          </table:table-cell>
          <table:table-cell table:number-columns-repeated="1016"/>
        </table:table-row>
        <table:table-row table:style-name="ro3">
          <table:table-cell table:style-name="ce3" office:value-type="float" office:value="668532">
            <text:p>66853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DEGUAMENTO PROGETT.NE DEF- ESEC,C.S. IN FASE DI PROGETTAZ - RIFACIMENTO RETE FOGNARIA BORGO VECCHIO SANT'ELIA- PARTE - PIANO NAZIONALE CITTA - DD 8859/20 Pagamento fattura n. 50/PA</text:p>
          </table:table-cell>
          <table:table-cell table:style-name="ce7" office:value-type="string">
            <text:p>R.T.P. TECNOLAV ENGINEERING SRL-ETP SRL-ORION PROGETTI SRL-ING. MARIA TERSA TURCO-ING. NICOLA TORENO</text:p>
          </table:table-cell>
          <table:table-cell table:style-name="ce3" office:value-type="float" office:value="66393">
            <text:p>66393</text:p>
          </table:table-cell>
          <table:table-cell table:style-name="ce3" office:value-type="string">
            <text:p>06/12/2021</text:p>
          </table:table-cell>
          <table:table-cell table:style-name="ce11" office:value-type="float" office:value="9754.91">
            <text:p>9.754,91</text:p>
          </table:table-cell>
          <table:table-cell table:number-columns-repeated="1016"/>
        </table:table-row>
        <table:table-row table:style-name="ro3">
          <table:table-cell table:style-name="ce3" office:value-type="float" office:value="634317">
            <text:p>63431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<text:s/>LIQUIDAZIONE <text:s/>MAGGIORI ONERI PER APPROVAZIONE ACCORDO BONARIO NEI LAVORI DI RIQUALIFICAZIONE DEL PADIGLIONE NERVI-PONTE CICLOPEDONALE SUL CANALE DI S. <text:s/>BARTOLOMEO Pagamento fattura n. 329/PA</text:p>
          </table:table-cell>
          <table:table-cell table:style-name="ce7" office:value-type="string">
            <text:p>CONS. NAZ. COOP. CIRO MENOTTI S.C.p.A.</text:p>
          </table:table-cell>
          <table:table-cell table:style-name="ce3" office:value-type="float" office:value="66395">
            <text:p>66395</text:p>
          </table:table-cell>
          <table:table-cell table:style-name="ce3" office:value-type="string">
            <text:p>06/12/2021</text:p>
          </table:table-cell>
          <table:table-cell table:style-name="ce11" office:value-type="float" office:value="88944.28">
            <text:p>88.944,28</text:p>
          </table:table-cell>
          <table:table-cell table:number-columns-repeated="1016"/>
        </table:table-row>
        <table:table-row table:style-name="ro5">
          <table:table-cell table:style-name="ce3" office:value-type="float" office:value="672241">
            <text:p>67224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RELATIVO AI <text:s/>LAVORI DI REALIZZAZIONE DI UN <text:s/>ECOCENTRO <text:s/>IN VIA SAN PAOLO - Pagamento fattura n. FATTPA 14_21</text:p>
          </table:table-cell>
          <table:table-cell table:style-name="ce7" office:value-type="string">
            <text:p>C&amp;P SRL</text:p>
          </table:table-cell>
          <table:table-cell table:style-name="ce3" office:value-type="float" office:value="66438">
            <text:p>66438</text:p>
          </table:table-cell>
          <table:table-cell table:style-name="ce3" office:value-type="string">
            <text:p>07/12/2021</text:p>
          </table:table-cell>
          <table:table-cell table:style-name="ce11" office:value-type="float" office:value="97130">
            <text:p>97.130,00</text:p>
          </table:table-cell>
          <table:table-cell table:number-columns-repeated="1016"/>
        </table:table-row>
        <table:table-row table:style-name="ro2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2° SAL RELATIVO AI LAVORI DI DEMOLIZIONE DEI CAPANNONI DELLA STAZIONE COMUNALE DI TRAVASO IN LOCALITÀ SAN LORENZO. <text:s/>Pagamento fattura n. 205/FE</text:p>
          </table:table-cell>
          <table:table-cell table:style-name="ce7" office:value-type="string">
            <text:p>DEMOLSCAVI SAS</text:p>
          </table:table-cell>
          <table:table-cell table:style-name="ce3" office:value-type="float" office:value="66452">
            <text:p>66452</text:p>
          </table:table-cell>
          <table:table-cell table:style-name="ce3" office:value-type="string">
            <text:p>07/12/2021</text:p>
          </table:table-cell>
          <table:table-cell table:style-name="ce11" office:value-type="float" office:value="219966">
            <text:p>219.966,00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E CONDOMINIALI DI COMPETENZA DEL COMUNE DI CAGLIARI RELATIVE A LAVORI DI MANUTENZIONE STRAORDINARIA ( IMPIANTO CITOFONICO)-ERP , CONDOMINIO PIAZZA MEDAGLIA MIRACOLOSA N. 17, CAGLIARI- </text:p>
          </table:table-cell>
          <table:table-cell table:style-name="ce7" office:value-type="string">
            <text:p>CONDOMINIO PIAZZA MEDAGLIA MIRACOLOSA N. 17</text:p>
          </table:table-cell>
          <table:table-cell table:style-name="ce3" office:value-type="float" office:value="66487">
            <text:p>66487</text:p>
          </table:table-cell>
          <table:table-cell table:style-name="ce3" office:value-type="string">
            <text:p>07/12/2021</text:p>
          </table:table-cell>
          <table:table-cell table:style-name="ce11" office:value-type="float" office:value="3554.64">
            <text:p>3.554,64</text:p>
          </table:table-cell>
          <table:table-cell table:number-columns-repeated="1016"/>
        </table:table-row>
        <table:table-row table:style-name="ro3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AL 2° SAL <text:s/>SERVIZI DI D.L. <text:s/>E C.S.E. NEI LAVORI DI DEMOLIZIONE DEI CAPANNONI DELLA STAZIONE COMUNALE DI TRAVASO <text:s/>IN LOCALITA' S. LORENZO Pagamento fattura n. 11PA</text:p>
          </table:table-cell>
          <table:table-cell table:style-name="ce7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66509">
            <text:p>66509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8384.55">
            <text:p>8.384,55</text:p>
          </table:table-cell>
          <table:table-cell table:number-columns-repeated="1016"/>
        </table:table-row>
        <table:table-row table:style-name="ro3">
          <table:table-cell table:style-name="ce3" office:value-type="float" office:value="588890">
            <text:p>58889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ATTURA (SECURED SOLUTIONS) PER RISANAM. CONSERVATIVO E ADEGUAMENTO ALLE NORME SCUOLA VIA GARAVETTI - <text:s/>INDAGINI SPERIMENTALI E PROVE <text:s/>Pagamento fattura n. FATTPA 43_21</text:p>
          </table:table-cell>
          <table:table-cell table:style-name="ce7" office:value-type="string">
            <text:p>R.T.P. ing. Fabio Meloni (Mandatario) - Secured Solutions SRL - ing. Francesco Orru'</text:p>
          </table:table-cell>
          <table:table-cell table:style-name="ce3" office:value-type="float" office:value="66511">
            <text:p>66511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9989.59">
            <text:p>9.989,59</text:p>
          </table:table-cell>
          <table:table-cell table:number-columns-repeated="1016"/>
        </table:table-row>
        <table:table-row table:style-name="ro3">
          <table:table-cell table:style-name="ce3" office:value-type="float" office:value="612472">
            <text:p>61247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ONORARIO DEC PER FORNITURA PRODUZ. ACQUA REFRIGERATA- RIFUNZIONALIZZAZIONE DEL TEATRO LIRICO E DELL'AREA PROSPICIENTE PIAZZA NAZZARI E IL PARCO DELLA MUSICA. <text:s/>Pagamento fattura n. FATTPA 1_21</text:p>
          </table:table-cell>
          <table:table-cell table:style-name="ce7" office:value-type="string">
            <text:p>CABONI GILBERTO</text:p>
          </table:table-cell>
          <table:table-cell table:style-name="ce3" office:value-type="float" office:value="66600">
            <text:p>66600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6690.37">
            <text:p>6.690,37</text:p>
          </table:table-cell>
          <table:table-cell table:number-columns-repeated="1016"/>
        </table:table-row>
        <table:table-row table:style-name="ro3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AL 2° SAL <text:s/>SERVIZI DI D.L. <text:s/>E C.S.E. NEI LAVORI DI DEMOLIZIONE DEI CAPANNONI DELLA STAZIONE COMUNALE DI TRAVASO <text:s/>IN LOCALITA' S. LORENZO Pagamento fattura n. 6/PA</text:p>
          </table:table-cell>
          <table:table-cell table:style-name="ce7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66603">
            <text:p>66603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4793.05">
            <text:p>4.793,05</text:p>
          </table:table-cell>
          <table:table-cell table:number-columns-repeated="1016"/>
        </table:table-row>
        <table:table-row table:style-name="ro3">
          <table:table-cell table:style-name="ce3" office:value-type="float" office:value="599838">
            <text:p>59983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 N.346 DEL 4/11/21 (PARTE) PER SERVIZIO ATTIVAZIONE E GESTIONE POLO DEMO LAB CIUSA C/O IST. COMPRENSIVO CIUSA CON ADEGUAM. TECNOLOGICO- FSE. AZ. POR 10.2.2. AZ. 4.1, 4.2. ITI IS MIRRIONIS. <text:s/>Pagamento fattura n. 346</text:p>
          </table:table-cell>
          <table:table-cell table:style-name="ce7" office:value-type="string">
            <text:p>ARCHILABO' SOCIETA' COOPERATIVA SOCIALE</text:p>
          </table:table-cell>
          <table:table-cell table:style-name="ce3" office:value-type="float" office:value="66606">
            <text:p>66606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54113">
            <text:p>54.113,00</text:p>
          </table:table-cell>
          <table:table-cell table:number-columns-repeated="1016"/>
        </table:table-row>
        <table:table-row table:style-name="ro3">
          <table:table-cell table:style-name="ce3" office:value-type="float" office:value="599838">
            <text:p>599838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 N.346 DEL 4/11/21 (PARTE) PER SERVIZIO ATTIVAZIONE E GESTIONE POLO DEMO LAB CIUSA C/O IST. COMPRENSIVO CIUSA CON ADEGUAM. TECNOLOGICO- FSE. AZ. POR 10.2.2. AZ. 4.1, 4.2. ITI IS MIRRIONIS. <text:s/>Pagamento fattura n. 346</text:p>
          </table:table-cell>
          <table:table-cell table:style-name="ce7" office:value-type="string">
            <text:p>ARCHILABO' SOCIETA' COOPERATIVA SOCIALE</text:p>
          </table:table-cell>
          <table:table-cell table:style-name="ce3" office:value-type="float" office:value="66608">
            <text:p>66608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11904.86">
            <text:p>11.904,86</text:p>
          </table:table-cell>
          <table:table-cell table:number-columns-repeated="1016"/>
        </table:table-row>
        <table:table-row table:style-name="ro6">
          <table:table-cell table:style-name="ce3" office:value-type="float" office:value="717400">
            <text:p>7174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ACCONTO RELATIVO <text:s/>ATTIVITA' <text:s/>MONITORAGGIO AMBIENTALE NEI LAVORI DI COSTRUZIONE PORTICCIOLO PICCOLA PESCA IN LOCALITA' S'ELIA. REALIZZAZIONE MOLI FORANEI, DRAGAGGI E PROTEZIONI BANCHINALI- Pagamento fattura n. 355/PA</text:p>
          </table:table-cell>
          <table:table-cell table:style-name="ce7" office:value-type="string">
            <text:p>CONS. NAZ. COOP. CIRO MENOTTI S.C.p.A.</text:p>
          </table:table-cell>
          <table:table-cell table:style-name="ce3" office:value-type="float" office:value="66614">
            <text:p>66614</text:p>
          </table:table-cell>
          <table:table-cell table:style-name="ce3" office:value-type="string">
            <text:p>09/12/2021</text:p>
          </table:table-cell>
          <table:table-cell table:style-name="ce11" office:value-type="float" office:value="26840">
            <text:p>26.840,00</text:p>
          </table:table-cell>
          <table:table-cell table:number-columns-repeated="1016"/>
        </table:table-row>
        <table:table-row table:style-name="ro5">
          <table:table-cell table:style-name="ce3" office:value-type="float" office:value="662902">
            <text:p>66290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IMPEGNO E LIQUIDAZIONE. CONTRIBUTO MITIGAZIONE RISCHIO IDRAULICO E IDROGEOL. EVENTO CALAMITOSO DEL 10 - 11 Ott. 2018 </text:p>
          </table:table-cell>
          <table:table-cell table:style-name="ce7" office:value-type="string">
            <text:p>Condominio via Su Planu, 6</text:p>
          </table:table-cell>
          <table:table-cell table:style-name="ce3" office:value-type="float" office:value="67272">
            <text:p>67272</text:p>
          </table:table-cell>
          <table:table-cell table:style-name="ce3" office:value-type="string">
            <text:p>10/12/2021</text:p>
          </table:table-cell>
          <table:table-cell table:style-name="ce11" office:value-type="float" office:value="26873.92">
            <text:p>26.873,92</text:p>
          </table:table-cell>
          <table:table-cell table:number-columns-repeated="1016"/>
        </table:table-row>
        <table:table-row table:style-name="ro2">
          <table:table-cell table:style-name="ce3" office:value-type="float" office:value="599851">
            <text:p>5998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<text:s/>LIQUIDAZIONE FORNITURA DI UNA <text:s/>PEDANA MOBILE PER LE ATTIVITA' DA SPIAGGIA DELLE PERSONE CON DISABILITA' GRAVISSIME Pagamento fattura n. 0000046/PA</text:p>
          </table:table-cell>
          <table:table-cell table:style-name="ce7" office:value-type="string">
            <text:p>MANCA ANGELO EREDI S.N.C.</text:p>
          </table:table-cell>
          <table:table-cell table:style-name="ce3" office:value-type="float" office:value="68044">
            <text:p>68044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13368.81">
            <text:p>13.368,81</text:p>
          </table:table-cell>
          <table:table-cell table:number-columns-repeated="1016"/>
        </table:table-row>
        <table:table-row table:style-name="ro3">
          <table:table-cell table:style-name="ce3" office:value-type="float" office:value="634416">
            <text:p>63441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4° SAL QUOTA PARTE <text:s text:c="2"/>PIANO NAZIONALE PER LE CITTÀ <text:s/>VALORIZZAZIONE URBANA QUARTIERE S. ELIA <text:s/>RIQUALIFICAZIONE DEL PADIGLIONE NERVI - PONTE CICLOPEDONALE CANALE S.BARTOLOMEO Pagamento fattura n. 340/PA</text:p>
          </table:table-cell>
          <table:table-cell table:style-name="ce7" office:value-type="string">
            <text:p>CONS. NAZ. COOP. CIRO MENOTTI S.C.p.A.</text:p>
          </table:table-cell>
          <table:table-cell table:style-name="ce3" office:value-type="float" office:value="68081">
            <text:p>68081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65230">
            <text:p>65.230,00</text:p>
          </table:table-cell>
          <table:table-cell table:number-columns-repeated="1016"/>
        </table:table-row>
        <table:table-row table:style-name="ro3">
          <table:table-cell table:style-name="ce3" office:value-type="float" office:value="634416">
            <text:p>63441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4° SAL QUOTA PARTE <text:s text:c="2"/>PIANO NAZIONALE PER LE CITTÀ <text:s/>VALORIZZAZIONE URBANA QUARTIERE S. ELIA <text:s/>RIQUALIFICAZIONE DEL PADIGLIONE NERVI - PONTE CICLOPEDONALE CANALE S.BARTOLOMEO Pagamento fattura n. 340/PA</text:p>
          </table:table-cell>
          <table:table-cell table:style-name="ce7" office:value-type="string">
            <text:p>CONS. NAZ. COOP. CIRO MENOTTI S.C.p.A.</text:p>
          </table:table-cell>
          <table:table-cell table:style-name="ce3" office:value-type="float" office:value="68082">
            <text:p>68082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19140">
            <text:p>19.140,00</text:p>
          </table:table-cell>
          <table:table-cell table:number-columns-repeated="1016"/>
        </table:table-row>
        <table:table-row table:style-name="ro3">
          <table:table-cell table:style-name="ce3" office:value-type="float" office:value="588860">
            <text:p>58886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PUBBLICAZIONE SULLA GURI ESITO GARA IN MOD. TELEMATICA N.23/SUA/20 PATTO SVILUPPO CITTA' METROPOLITANA DI CAGLIARI,CENTRO INTERMODALE E RIQUALIFICAZIONE DI P.ZZA MATTEOTTI E FASCIA CENTRALE VIA ROMA- Pagamento fattura n. 464/EPU</text:p>
          </table:table-cell>
          <table:table-cell table:style-name="ce7" office:value-type="string">
            <text:p>EDINDUSTRIA SRL</text:p>
          </table:table-cell>
          <table:table-cell table:style-name="ce3" office:value-type="float" office:value="68102">
            <text:p>68102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673.99">
            <text:p>673,99</text:p>
          </table:table-cell>
          <table:table-cell table:number-columns-repeated="1016"/>
        </table:table-row>
        <table:table-row table:style-name="ro2">
          <table:table-cell table:style-name="ce3" office:value-type="float" office:value="657586">
            <text:p>65758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<text:s/>LAVORI COMPLEMENTARI RELATIVI AGLI <text:s text:c="2"/>INTERVENTI DI RECUPERO PRIMARIO E SECONDARIO QUARTIERE S. TERESA PIRRI - <text:s/>Pagamento fattura n. 12</text:p>
          </table:table-cell>
          <table:table-cell table:style-name="ce7" office:value-type="string">
            <text:p>COGE RENOVATIO SRL</text:p>
          </table:table-cell>
          <table:table-cell table:style-name="ce3" office:value-type="float" office:value="68178">
            <text:p>68178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57734.93">
            <text:p>57.734,93</text:p>
          </table:table-cell>
          <table:table-cell table:number-columns-repeated="1016"/>
        </table:table-row>
        <table:table-row table:style-name="ro3">
          <table:table-cell table:style-name="ce3" office:value-type="float" office:value="588860">
            <text:p>58886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PUBBLICAZIONE SUI QUOTIDIANI ESITO DI GARA IN MOD. TELEMATICA N.23/SUA/20-PATTO SVILUPPO CITTA' METROPOLITANA CA, CENTRO INTERMODALE E RIQUALIFICAZIONE P.ZZA MATTEOTTI E FASCIA CENTRALE VIA ROMA Pagamento fattura n. 463/EPU</text:p>
          </table:table-cell>
          <table:table-cell table:style-name="ce7" office:value-type="string">
            <text:p>EDINDUSTRIA SRL</text:p>
          </table:table-cell>
          <table:table-cell table:style-name="ce3" office:value-type="float" office:value="68198">
            <text:p>68198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6811.99">
            <text:p>6.811,99</text:p>
          </table:table-cell>
          <table:table-cell table:number-columns-repeated="1016"/>
        </table:table-row>
        <table:table-row table:style-name="ro2">
          <table:table-cell table:style-name="ce3" office:value-type="float" office:value="657586">
            <text:p>65758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LAVORI COMPLEMENTARI INTERVENTI DI RECUPERO PRIMARIO E SECONDARIO QUARTIERE S. TERESA PIRRI - <text:s/>Pagamento fattura n. 12</text:p>
          </table:table-cell>
          <table:table-cell table:style-name="ce7" office:value-type="string">
            <text:p>COGE RENOVATIO SRL</text:p>
          </table:table-cell>
          <table:table-cell table:style-name="ce3" office:value-type="float" office:value="68203">
            <text:p>68203</text:p>
          </table:table-cell>
          <table:table-cell table:style-name="ce3" office:value-type="string">
            <text:p>13/12/2021</text:p>
          </table:table-cell>
          <table:table-cell table:style-name="ce11" office:value-type="float" office:value="55411.25">
            <text:p>55.411,25</text:p>
          </table:table-cell>
          <table:table-cell table:number-columns-repeated="1016"/>
        </table:table-row>
        <table:table-row table:style-name="ro3">
          <table:table-cell table:style-name="ce3" office:value-type="float" office:value="634996">
            <text:p>63499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ONORARIO AL 2° SAL <text:s/>SERVIZI DI D.L. <text:s/>E C.S.E. NEI LAVORI DI DEMOLIZIONE DEI CAPANNONI DELLA STAZIONE COMUNALE DI TRAVASO <text:s/>IN LOCALITA' S. LORENZO Pagamento fattura n. FATTPA 11_21</text:p>
          </table:table-cell>
          <table:table-cell table:style-name="ce7" office:value-type="string">
            <text:p>RTI AMC Associati - ING. ANDREA CASCIU, ING. ALESSANDRO PEDEMONTE, ARCH. VALERIA MASALA-ARCH FEDERICO LAI</text:p>
          </table:table-cell>
          <table:table-cell table:style-name="ce3" office:value-type="float" office:value="68452">
            <text:p>68452</text:p>
          </table:table-cell>
          <table:table-cell table:style-name="ce3" office:value-type="string">
            <text:p>14/12/2021</text:p>
          </table:table-cell>
          <table:table-cell table:style-name="ce11" office:value-type="float" office:value="1014.41">
            <text:p>1.014,41</text:p>
          </table:table-cell>
          <table:table-cell table:number-columns-repeated="1016"/>
        </table:table-row>
        <table:table-row table:style-name="ro3">
          <table:table-cell table:style-name="ce3" office:value-type="float" office:value="637526">
            <text:p>63752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1 ° SAL DEI <text:s/>LAVORI RIQUALIFICAZIONE VIALE S. AVENDRACE E VIABILITA' TRASVERSALE PARCO ARCHEOLOGICO TUVIXEDDU E AREA SAN PAOLO DESTINATA A PARCO URBANO ATTREZZATO SPORTIVO ED EDUCATIVO- Pagamento fattura n. FATTPA 14_21</text:p>
          </table:table-cell>
          <table:table-cell table:style-name="ce7" office:value-type="string">
            <text:p>IMPRESA CATIZONE GEOM. PIETRO FIORE</text:p>
          </table:table-cell>
          <table:table-cell table:style-name="ce3" office:value-type="float" office:value="68533">
            <text:p>68533</text:p>
          </table:table-cell>
          <table:table-cell table:style-name="ce3" office:value-type="string">
            <text:p>14/12/2021</text:p>
          </table:table-cell>
          <table:table-cell table:style-name="ce11" office:value-type="float" office:value="81662.81">
            <text:p>81.662,81</text:p>
          </table:table-cell>
          <table:table-cell table:number-columns-repeated="1016"/>
        </table:table-row>
        <table:table-row table:style-name="ro3">
          <table:table-cell table:style-name="ce3" office:value-type="float" office:value="535976">
            <text:p>53597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4° ED ULTIMO SAL <text:s/>PROGETTO LITUS-INTERVENTI DI RECUPERO E DI RIQUALIFICAZIONE NATURALISTICA <text:s/>E PAESAGGISTICA DI AREE DEGRADATE NELLA FASCIA COSTIERA DI CALAMOSCA. Pagamento fattura n. FATTPA 38_21</text:p>
          </table:table-cell>
          <table:table-cell table:style-name="ce7" office:value-type="string">
            <text:p>IMPRESA COSTRUZIONI GEOM. PUTZU SEBASTIANO</text:p>
          </table:table-cell>
          <table:table-cell table:style-name="ce3" office:value-type="float" office:value="68646">
            <text:p>68646</text:p>
          </table:table-cell>
          <table:table-cell table:style-name="ce3" office:value-type="string">
            <text:p>14/12/2021</text:p>
          </table:table-cell>
          <table:table-cell table:style-name="ce11" office:value-type="float" office:value="11660">
            <text:p>11.660,00</text:p>
          </table:table-cell>
          <table:table-cell table:number-columns-repeated="1016"/>
        </table:table-row>
        <table:table-row table:style-name="ro5">
          <table:table-cell table:style-name="ce3" office:value-type="float" office:value="511592">
            <text:p>51159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ORNITURA N. 4 FASCIATOI A MURO DA INSTALLARE PRESSO ALCUNI BAGNI SITI IN STABILI COMUNALI Pagamento fattura n. 275/PA</text:p>
          </table:table-cell>
          <table:table-cell table:style-name="ce7" office:value-type="string">
            <text:p>DINA PROFESSIONAL</text:p>
          </table:table-cell>
          <table:table-cell table:style-name="ce3" office:value-type="float" office:value="68908">
            <text:p>68908</text:p>
          </table:table-cell>
          <table:table-cell table:style-name="ce3" office:value-type="string">
            <text:p>15/12/2021</text:p>
          </table:table-cell>
          <table:table-cell table:style-name="ce11" office:value-type="float" office:value="819.84">
            <text:p>819,84</text:p>
          </table:table-cell>
          <table:table-cell table:number-columns-repeated="1016"/>
        </table:table-row>
        <table:table-row table:style-name="ro5">
          <table:table-cell table:style-name="ce3" office:value-type="float" office:value="704887">
            <text:p>70488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5° SAL RELATIVO AI LAVORI DI RESTAURO CIMITERO DI BONARIA,COLOMBARI ORTO DELLE PALME E CAPPELLE CAMPO ANTICO. <text:s/>Pagamento fattura n. 63</text:p>
          </table:table-cell>
          <table:table-cell table:style-name="ce7" office:value-type="string">
            <text:p>LEDDA COSTRUZIONI S.N.C.</text:p>
          </table:table-cell>
          <table:table-cell table:style-name="ce3" office:value-type="float" office:value="68912">
            <text:p>68912</text:p>
          </table:table-cell>
          <table:table-cell table:style-name="ce3" office:value-type="string">
            <text:p>15/12/2021</text:p>
          </table:table-cell>
          <table:table-cell table:style-name="ce11" office:value-type="float" office:value="106040">
            <text:p>106.040,00</text:p>
          </table:table-cell>
          <table:table-cell table:number-columns-repeated="1016"/>
        </table:table-row>
        <table:table-row table:style-name="ro2">
          <table:table-cell table:style-name="ce3" office:value-type="float" office:value="666174">
            <text:p>66617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LAV. PRINCIPALI RELATIVI AI LAVORI URGENTI MANUTENZIONE STRAORDINARIA IMMOBILI ERP- LOTTO 1- Pagamento fattura n. 110/P</text:p>
          </table:table-cell>
          <table:table-cell table:style-name="ce7" office:value-type="string">
            <text:p>CONSORZIO STABILE COSTRUENDO SRL</text:p>
          </table:table-cell>
          <table:table-cell table:style-name="ce3" office:value-type="float" office:value="68932">
            <text:p>68932</text:p>
          </table:table-cell>
          <table:table-cell table:style-name="ce3" office:value-type="string">
            <text:p>15/12/2021</text:p>
          </table:table-cell>
          <table:table-cell table:style-name="ce11" office:value-type="float" office:value="22268.71">
            <text:p>22.268,71</text:p>
          </table:table-cell>
          <table:table-cell table:number-columns-repeated="1016"/>
        </table:table-row>
        <table:table-row table:style-name="ro2">
          <table:table-cell table:style-name="ce3" office:value-type="float" office:value="666174">
            <text:p>66617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LAV. PRINCIPALI RELATIVI AI LAVORI URGENTI MANUTENZIONE STRAORDINARIA IMMOBILI ERP- LOTTO 1- Pagamento fattura n. 110/P</text:p>
          </table:table-cell>
          <table:table-cell table:style-name="ce7" office:value-type="string">
            <text:p>CONSORZIO STABILE COSTRUENDO SRL</text:p>
          </table:table-cell>
          <table:table-cell table:style-name="ce3" office:value-type="float" office:value="69125">
            <text:p>69125</text:p>
          </table:table-cell>
          <table:table-cell table:style-name="ce3" office:value-type="string">
            <text:p>15/12/2021</text:p>
          </table:table-cell>
          <table:table-cell table:style-name="ce11" office:value-type="float" office:value="96542.94">
            <text:p>96.542,94</text:p>
          </table:table-cell>
          <table:table-cell table:number-columns-repeated="1016"/>
        </table:table-row>
        <table:table-row table:style-name="ro2">
          <table:table-cell table:style-name="ce3" office:value-type="float" office:value="666174">
            <text:p>66617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RELATIVA A PERIZIA <text:s/>RELATIVI AI LAVORI URGENTI MANUTENZIONE STRAORDINARIA IMMOBILI ERP- LOTTO 1- Pagamento fattura n. 110/P</text:p>
          </table:table-cell>
          <table:table-cell table:style-name="ce7" office:value-type="string">
            <text:p>CONSORZIO STABILE COSTRUENDO SRL</text:p>
          </table:table-cell>
          <table:table-cell table:style-name="ce3" office:value-type="float" office:value="69127">
            <text:p>69127</text:p>
          </table:table-cell>
          <table:table-cell table:style-name="ce3" office:value-type="string">
            <text:p>15/12/2021</text:p>
          </table:table-cell>
          <table:table-cell table:style-name="ce11" office:value-type="float" office:value="15728.89">
            <text:p>15.728,89</text:p>
          </table:table-cell>
          <table:table-cell table:number-columns-repeated="1016"/>
        </table:table-row>
        <table:table-row table:style-name="ro5">
          <table:table-cell table:style-name="ce3" office:value-type="float" office:value="619335">
            <text:p>61933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CREDITO RESIDUO LAVORI RIQUALIFICAZIONE IMPIANTO SPORTIVO VIA MONTE ACUTO <text:s/>Pagamento fattura n. 1/E/16</text:p>
          </table:table-cell>
          <table:table-cell table:style-name="ce7" office:value-type="string">
            <text:p>IMECO S.r.l.</text:p>
          </table:table-cell>
          <table:table-cell table:style-name="ce3" office:value-type="float" office:value="71395">
            <text:p>71395</text:p>
          </table:table-cell>
          <table:table-cell table:style-name="ce3" office:value-type="string">
            <text:p>17/12/2021</text:p>
          </table:table-cell>
          <table:table-cell table:style-name="ce11" office:value-type="float" office:value="154.3">
            <text:p>154,30</text:p>
          </table:table-cell>
          <table:table-cell table:number-columns-repeated="1016"/>
        </table:table-row>
        <table:table-row table:style-name="ro5">
          <table:table-cell table:style-name="ce3" office:value-type="float" office:value="619335">
            <text:p>61933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CREDITO RESIDUO LAVORI RIQUALIFICAZIONE IMPIANTO SPORTIVO VIA MONTE ACUTO <text:s/>Pagamento fattura n. 1/E/16</text:p>
          </table:table-cell>
          <table:table-cell table:style-name="ce7" office:value-type="string">
            <text:p>IMECO S.r.l.</text:p>
          </table:table-cell>
          <table:table-cell table:style-name="ce3" office:value-type="float" office:value="71478">
            <text:p>71478</text:p>
          </table:table-cell>
          <table:table-cell table:style-name="ce3" office:value-type="string">
            <text:p>17/12/2021</text:p>
          </table:table-cell>
          <table:table-cell table:style-name="ce11" office:value-type="float" office:value="701.35">
            <text:p>701,35</text:p>
          </table:table-cell>
          <table:table-cell table:number-columns-repeated="1016"/>
        </table:table-row>
        <table:table-row table:style-name="ro4">
          <table:table-cell table:style-name="ce3" office:value-type="float" office:value="652344">
            <text:p>65234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5 Altre spese in conto capitale</text:p>
          </table:table-cell>
          <table:table-cell table:style-name="ce7" office:value-type="string">
            <text:p><text:s/>RIMBORSO ONERI URBANIZZAZIONE INDEBITAMENTE PERCEPITI DI CUI AL D.P.R. N. 380/2001 </text:p>
          </table:table-cell>
          <table:table-cell table:style-name="ce7" office:value-type="string">
            <text:p>PRIVACY</text:p>
          </table:table-cell>
          <table:table-cell table:style-name="ce3" office:value-type="float" office:value="71483">
            <text:p>71483</text:p>
          </table:table-cell>
          <table:table-cell table:style-name="ce3" office:value-type="string">
            <text:p>20/12/2021</text:p>
          </table:table-cell>
          <table:table-cell table:style-name="ce11" office:value-type="float" office:value="2410.98">
            <text:p>2.410,98</text:p>
          </table:table-cell>
          <table:table-cell table:number-columns-repeated="1016"/>
        </table:table-row>
        <table:table-row table:style-name="ro2">
          <table:table-cell table:style-name="ce3" office:value-type="float" office:value="504270">
            <text:p>50427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ORNITURA E POSA IN OPERA DI N. 2 STRUTTURE ARTISTICHE (ALBERO DEI RICORDI) IN FERRO BATTURO C/O CIMITERO <text:s/>BONARIA PER DISPERSIONE CENERI Pagamento fattura n. FPA 44/21</text:p>
          </table:table-cell>
          <table:table-cell table:style-name="ce7" office:value-type="string">
            <text:p>Impresa individuale Pinna Giovanni</text:p>
          </table:table-cell>
          <table:table-cell table:style-name="ce3" office:value-type="float" office:value="71491">
            <text:p>71491</text:p>
          </table:table-cell>
          <table:table-cell table:style-name="ce3" office:value-type="string">
            <text:p>20/12/2021</text:p>
          </table:table-cell>
          <table:table-cell table:style-name="ce11" office:value-type="float" office:value="36600">
            <text:p>36.6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19352">
            <text:p>6193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CONTRIBUTO (progettazione preliminare, definitiva ed esecutiva) PER LA REALIZZAZIONE DI UN CENTRO RICEATRIVO NEL QUARTIERE CEP, CAGLIARI </text:p>
          </table:table-cell>
          <table:table-cell table:style-name="ce7" office:value-type="string">
            <text:p>PARROCCHIA SANTA MARIA DEL SUFFRAGIO</text:p>
          </table:table-cell>
          <table:table-cell table:style-name="ce3" office:value-type="float" office:value="71547">
            <text:p>71547</text:p>
          </table:table-cell>
          <table:table-cell table:style-name="ce3" office:value-type="string">
            <text:p>20/12/2021</text:p>
          </table:table-cell>
          <table:table-cell table:style-name="ce11" office:value-type="float" office:value="83199.85">
            <text:p>83.199,85</text:p>
          </table:table-cell>
          <table:table-cell table:number-columns-repeated="1016"/>
        </table:table-row>
        <table:table-row table:style-name="ro5">
          <table:table-cell table:style-name="ce3" office:value-type="float" office:value="634434">
            <text:p>63443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ORNITURA E POSA IN OPERA SEMAFORI INTELLIGENTI <text:s/>VIALE MARCONI - RETE STRADALE AREA METROPOLITANA DI CAGLIARI - <text:s/>Pagamento fattura n. 43</text:p>
          </table:table-cell>
          <table:table-cell table:style-name="ce7" office:value-type="string">
            <text:p>ITS CITTA' METROPOLITANA S.C. A R.L.</text:p>
          </table:table-cell>
          <table:table-cell table:style-name="ce3" office:value-type="float" office:value="71578">
            <text:p>71578</text:p>
          </table:table-cell>
          <table:table-cell table:style-name="ce3" office:value-type="string">
            <text:p>20/12/2021</text:p>
          </table:table-cell>
          <table:table-cell table:style-name="ce11" office:value-type="float" office:value="12820.98">
            <text:p>12.820,98</text:p>
          </table:table-cell>
          <table:table-cell table:number-columns-repeated="1016"/>
        </table:table-row>
        <table:table-row table:style-name="ro5">
          <table:table-cell table:style-name="ce3" office:value-type="float" office:value="704881">
            <text:p>70488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5° SAL QUOTA PARTE LAVORI DI REALIZZAZIONE DI NUOVI LOCULI <text:s/>PRESSO IL CIMITERO DI SAN MICHELE ANNO 2019- Pagamento fattura n. 3050</text:p>
          </table:table-cell>
          <table:table-cell table:style-name="ce7" office:value-type="string">
            <text:p>RESEARCH CONSORZIO STABILE SCARL</text:p>
          </table:table-cell>
          <table:table-cell table:style-name="ce3" office:value-type="float" office:value="71596">
            <text:p>71596</text:p>
          </table:table-cell>
          <table:table-cell table:style-name="ce3" office:value-type="string">
            <text:p>20/12/2021</text:p>
          </table:table-cell>
          <table:table-cell table:style-name="ce11" office:value-type="float" office:value="84333.39">
            <text:p>84.333,39</text:p>
          </table:table-cell>
          <table:table-cell table:number-columns-repeated="1016"/>
        </table:table-row>
        <table:table-row table:style-name="ro5">
          <table:table-cell table:style-name="ce3" office:value-type="float" office:value="704885">
            <text:p>70488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5° SAL QUOTA PARTE LAVORI DI REALIZZAZIONE DI NUOVI LOCULI <text:s/>PRESSO IL CIMITERO DI SAN MICHELE ANNO 2019- Pagamento fattura n. 3050</text:p>
          </table:table-cell>
          <table:table-cell table:style-name="ce7" office:value-type="string">
            <text:p>RESEARCH CONSORZIO STABILE SCARL</text:p>
          </table:table-cell>
          <table:table-cell table:style-name="ce3" office:value-type="float" office:value="71599">
            <text:p>71599</text:p>
          </table:table-cell>
          <table:table-cell table:style-name="ce3" office:value-type="string">
            <text:p>20/12/2021</text:p>
          </table:table-cell>
          <table:table-cell table:style-name="ce11" office:value-type="float" office:value="124556.61">
            <text:p>124.556,61</text:p>
          </table:table-cell>
          <table:table-cell table:number-columns-repeated="1016"/>
        </table:table-row>
        <table:table-row table:style-name="ro3">
          <table:table-cell table:style-name="ce3" office:value-type="float" office:value="634455">
            <text:p>634455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1° SAL RELATIVO AI LAVORI DI RIQUALIFICAZIONE, ADEGUAMENTO NORMATIVO E MESSA IN SICUREZZA DELLE PIAZZE CITTADINE <text:s/>(2° ORDINE DI SERVIZIO ACCORDO QUADRO )- <text:s/>Pagamento fattura n. 12/PA</text:p>
          </table:table-cell>
          <table:table-cell table:style-name="ce7" office:value-type="string">
            <text:p>SO.GE.PI. COSTRUZIONI S.R.L.</text:p>
          </table:table-cell>
          <table:table-cell table:style-name="ce3" office:value-type="float" office:value="72877">
            <text:p>72877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28413">
            <text:p>28.413,00</text:p>
          </table:table-cell>
          <table:table-cell table:number-columns-repeated="1016"/>
        </table:table-row>
        <table:table-row table:style-name="ro3">
          <table:table-cell table:style-name="ce3" office:value-type="float" office:value="612472">
            <text:p>61247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3° SAL <text:s/>PERIZIA SUPPL. E VARIANTE DELLE <text:s/>FORNITURE COMPONENTI AUDIO VIDEO LUCI E ATTREZZATURE PER IL TEATRO LIRICO <text:s/>DI CAGLIARI <text:s/>E PARCO DELLA MUSICA- Pagamento fattura n. P58</text:p>
          </table:table-cell>
          <table:table-cell table:style-name="ce7" office:value-type="string">
            <text:p>MOLPASS SRL</text:p>
          </table:table-cell>
          <table:table-cell table:style-name="ce3" office:value-type="float" office:value="72883">
            <text:p>72883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7942.09">
            <text:p>7.942,09</text:p>
          </table:table-cell>
          <table:table-cell table:number-columns-repeated="1016"/>
        </table:table-row>
        <table:table-row table:style-name="ro5">
          <table:table-cell table:style-name="ce3" office:value-type="float" office:value="538267">
            <text:p>53826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RENDICONTO SPESE NOVEMBRE E DICEMBRE 2021 RENDICONTO SPESE NOVEMBRE E DICEMBRE 2021 DA COMPENSARE CON REV 23509_2021</text:p>
          </table:table-cell>
          <table:table-cell table:style-name="ce7" office:value-type="string">
            <text:p>CASSA SERVIZIO ECONOMATO</text:p>
          </table:table-cell>
          <table:table-cell table:style-name="ce3" office:value-type="float" office:value="72970">
            <text:p>72970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183.4">
            <text:p>183,40</text:p>
          </table:table-cell>
          <table:table-cell table:number-columns-repeated="1016"/>
        </table:table-row>
        <table:table-row table:style-name="ro2">
          <table:table-cell table:style-name="ce3" office:value-type="float" office:value="678261">
            <text:p>67826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1° SAL QUOTA PARTE RELATIVO AI LAVORI DI RECUPERO AMBIENTALE DELL'ORTO DEI CAPPUCCINI-SECONDO LOTTO- Pagamento fattura n. 370/PA</text:p>
          </table:table-cell>
          <table:table-cell table:style-name="ce7" office:value-type="string">
            <text:p>CONS. NAZ. COOP. CIRO MENOTTI S.C.p.A.</text:p>
          </table:table-cell>
          <table:table-cell table:style-name="ce3" office:value-type="float" office:value="72984">
            <text:p>72984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125640">
            <text:p>125.64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8261">
            <text:p>67826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1° SAL QUOTA PARTE RELATIVO AI LAVORI DI RECUPERO AMBIENTALE DELL'ORTO DEI CAPPUCCINI-SECONDO LOTTO- Pagamento fattura n. 370/PA</text:p>
          </table:table-cell>
          <table:table-cell table:style-name="ce7" office:value-type="string">
            <text:p>CONS. NAZ. COOP. CIRO MENOTTI S.C.p.A.</text:p>
          </table:table-cell>
          <table:table-cell table:style-name="ce3" office:value-type="float" office:value="72986">
            <text:p>72986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38700">
            <text:p>38.700,00</text:p>
          </table:table-cell>
          <table:table-cell table:number-columns-repeated="1016"/>
        </table:table-row>
        <table:table-row table:style-name="ro3">
          <table:table-cell table:style-name="ce3" office:value-type="float" office:value="612533">
            <text:p>61253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3° SAL <text:s/>PERIZIA SUPPL. E VARIANTE DELLE <text:s/>FORNITURE COMPONENTI AUDIO VIDEO LUCI E ATTREZZATURE PER IL TEATRO LIRICO <text:s/>DI CAGLIARI <text:s/>E PARCO DELLA MUSICA- Pagamento fattura n. P58</text:p>
          </table:table-cell>
          <table:table-cell table:style-name="ce7" office:value-type="string">
            <text:p>MOLPASS SRL</text:p>
          </table:table-cell>
          <table:table-cell table:style-name="ce3" office:value-type="float" office:value="72990">
            <text:p>72990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7459.41">
            <text:p>7.459,41</text:p>
          </table:table-cell>
          <table:table-cell table:number-columns-repeated="1016"/>
        </table:table-row>
        <table:table-row table:style-name="ro3">
          <table:table-cell table:style-name="ce3" office:value-type="float" office:value="612533">
            <text:p>61253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3° SAL <text:s/>PERIZIA SUPPL. E VARIANTE DELLE <text:s/>FORNITURE COMPONENTI AUDIO VIDEO LUCI E ATTREZZATURE PER IL TEATRO LIRICO <text:s/>DI CAGLIARI <text:s/>E PARCO DELLA MUSICA- Pagamento fattura n. P58</text:p>
          </table:table-cell>
          <table:table-cell table:style-name="ce7" office:value-type="string">
            <text:p>MOLPASS SRL</text:p>
          </table:table-cell>
          <table:table-cell table:style-name="ce3" office:value-type="float" office:value="72991">
            <text:p>72991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23984.23">
            <text:p>23.984,23</text:p>
          </table:table-cell>
          <table:table-cell table:number-columns-repeated="1016"/>
        </table:table-row>
        <table:table-row table:style-name="ro3">
          <table:table-cell table:style-name="ce3" office:value-type="float" office:value="612533">
            <text:p>612533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QUOTA PARTE 3° SAL <text:s/>PERIZIA SUPPL. E VARIANTE DELLE <text:s/>FORNITURE COMPONENTI AUDIO VIDEO LUCI E ATTREZZATURE PER IL TEATRO LIRICO <text:s/>DI CAGLIARI <text:s/>E PARCO DELLA MUSICA- Pagamento fattura n. P58</text:p>
          </table:table-cell>
          <table:table-cell table:style-name="ce7" office:value-type="string">
            <text:p>MOLPASS SRL</text:p>
          </table:table-cell>
          <table:table-cell table:style-name="ce3" office:value-type="float" office:value="73001">
            <text:p>73001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508.27">
            <text:p>508,27</text:p>
          </table:table-cell>
          <table:table-cell table:number-columns-repeated="1016"/>
        </table:table-row>
        <table:table-row table:style-name="ro3">
          <table:table-cell table:style-name="ce3" office:value-type="float" office:value="557526">
            <text:p>557526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ACCONTO <text:s/>INCARICO PER REDAZIONE SCHEDA TECNICA BENI MOBILI E SUPERFICI DECORATE E DI DIRETTORE OPERATIVO PER LAVORI DI RESTAURO DEI PROSPETTI DEL PALAZZO CIVICO DELLA VIA ROMA Pagamento fattura n. 34</text:p>
          </table:table-cell>
          <table:table-cell table:style-name="ce7" office:value-type="string">
            <text:p>SINOPE SRL SEMPLIFICATA</text:p>
          </table:table-cell>
          <table:table-cell table:style-name="ce3" office:value-type="float" office:value="73023">
            <text:p>73023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9897.52">
            <text:p>9.897,52</text:p>
          </table:table-cell>
          <table:table-cell table:number-columns-repeated="1016"/>
        </table:table-row>
        <table:table-row table:style-name="ro5">
          <table:table-cell table:style-name="ce3" office:value-type="float" office:value="704961">
            <text:p>70496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<text:s/>LAVORI DI RISANAMENTO CONSERVATIVO NEI CIMITERI DI S. MICHELE, BONARIA E PIRRI Pagamento fattura n. 44</text:p>
          </table:table-cell>
          <table:table-cell table:style-name="ce7" office:value-type="string">
            <text:p>CO.M.E.SAR.</text:p>
          </table:table-cell>
          <table:table-cell table:style-name="ce3" office:value-type="float" office:value="73044">
            <text:p>73044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10501.86">
            <text:p>10.501,86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<text:s/>QUOTE CONDOMINIALI DI COMPETENZA DEL COMUNE DI CAGLIARI PER MANUTENZIONE STRAORDINARIA LAVORI SOSTITUZIONE GUAINA TERRAZZA-ERP CONDOMINIO P.ZZA GRANATIERI N. 6- </text:p>
          </table:table-cell>
          <table:table-cell table:style-name="ce7" office:value-type="string">
            <text:p>CONDOMINIO DI PIAZZA GRANATIERI N.6</text:p>
          </table:table-cell>
          <table:table-cell table:style-name="ce3" office:value-type="float" office:value="73065">
            <text:p>73065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1320">
            <text:p>1.320,00</text:p>
          </table:table-cell>
          <table:table-cell table:number-columns-repeated="1016"/>
        </table:table-row>
        <table:table-row table:style-name="ro5">
          <table:table-cell table:style-name="ce3" office:value-type="float" office:value="704961">
            <text:p>70496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3° SAL QUOTA PARTE <text:s/>LAVORI DI RISANAMENTO CONSERVATIVO NEI CIMITERI DI S. MICHELE, BONARIA E PIRRI Pagamento fattura n. 44</text:p>
          </table:table-cell>
          <table:table-cell table:style-name="ce7" office:value-type="string">
            <text:p>CO.M.E.SAR.</text:p>
          </table:table-cell>
          <table:table-cell table:style-name="ce3" office:value-type="float" office:value="73067">
            <text:p>73067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117538.14">
            <text:p>117.538,14</text:p>
          </table:table-cell>
          <table:table-cell table:number-columns-repeated="1016"/>
        </table:table-row>
        <table:table-row table:style-name="ro5">
          <table:table-cell table:style-name="ce3" office:value-type="float" office:value="588071">
            <text:p>58807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<text:s/>SERVIZIO INDAGINI SPERIMENTALI E PROVE - SCUOLA DELL'INFANZIA DI VIA DUBLINO Pagamento fattura n. 188/FE</text:p>
          </table:table-cell>
          <table:table-cell table:style-name="ce7" office:value-type="string">
            <text:p>SICURING s.r.l.</text:p>
          </table:table-cell>
          <table:table-cell table:style-name="ce3" office:value-type="float" office:value="73068">
            <text:p>73068</text:p>
          </table:table-cell>
          <table:table-cell table:style-name="ce3" office:value-type="string">
            <text:p>21/12/2021</text:p>
          </table:table-cell>
          <table:table-cell table:style-name="ce11" office:value-type="float" office:value="5368">
            <text:p>5.368,00</text:p>
          </table:table-cell>
          <table:table-cell table:number-columns-repeated="1016"/>
        </table:table-row>
        <table:table-row table:style-name="ro5">
          <table:table-cell table:style-name="ce3" office:value-type="float" office:value="678261">
            <text:p>67826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 1 DIREZIONE LAVORI NEI LAVORI PER IL RECUPERO AMBIENTALE DELL'ORTO DEI CAPPUCCINI - II LOTTO Pagamento fattura n. 1/13</text:p>
          </table:table-cell>
          <table:table-cell table:style-name="ce7" office:value-type="string">
            <text:p>GATE ENGINEERING SRL</text:p>
          </table:table-cell>
          <table:table-cell table:style-name="ce3" office:value-type="float" office:value="73163">
            <text:p>73163</text:p>
          </table:table-cell>
          <table:table-cell table:style-name="ce3" office:value-type="string">
            <text:p>22/12/2021</text:p>
          </table:table-cell>
          <table:table-cell table:style-name="ce11" office:value-type="float" office:value="7742.3">
            <text:p>7.742,30</text:p>
          </table:table-cell>
          <table:table-cell table:number-columns-repeated="1016"/>
        </table:table-row>
        <table:table-row table:style-name="ro2">
          <table:table-cell table:style-name="ce3" office:value-type="float" office:value="542280">
            <text:p>54228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 2 PROGETTO DI RIQUALIFICAZIONE DELLA VIA MADDALENA NEL TRATTO COMPRESO TRA VIA G. MAMELI E CORSO V. EMANUELE Pagamento fattura n. FATTPA 23_21</text:p>
          </table:table-cell>
          <table:table-cell table:style-name="ce7" office:value-type="string">
            <text:p>BARRUI ANTONIO DITTA</text:p>
          </table:table-cell>
          <table:table-cell table:style-name="ce3" office:value-type="float" office:value="73170">
            <text:p>73170</text:p>
          </table:table-cell>
          <table:table-cell table:style-name="ce3" office:value-type="string">
            <text:p>22/12/2021</text:p>
          </table:table-cell>
          <table:table-cell table:style-name="ce11" office:value-type="float" office:value="23851">
            <text:p>23.851,00</text:p>
          </table:table-cell>
          <table:table-cell table:number-columns-repeated="1016"/>
        </table:table-row>
        <table:table-row table:style-name="ro5">
          <table:table-cell table:style-name="ce3" office:value-type="float" office:value="652350">
            <text:p>65235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3 Contributi agli investimenti</text:p>
          </table:table-cell>
          <table:table-cell table:style-name="ce7" office:value-type="string">
            <text:p>LIQUIDAZIONE A CONSUNTIVO DEL CONTRIBUTO PUBBLICO CONCESSO EX L.179/92 PER IL RECUPERO DELL'ALLOGGIO SITO IN C.SO V. EMANUELE N. 50 <text:s text:c="2"/></text:p>
          </table:table-cell>
          <table:table-cell table:style-name="ce7" office:value-type="string">
            <text:p>PRIVACY</text:p>
          </table:table-cell>
          <table:table-cell table:style-name="ce3" office:value-type="float" office:value="73504">
            <text:p>73504</text:p>
          </table:table-cell>
          <table:table-cell table:style-name="ce3" office:value-type="string">
            <text:p>22/12/2021</text:p>
          </table:table-cell>
          <table:table-cell table:style-name="ce11" office:value-type="float" office:value="2883.99">
            <text:p>2.883,99</text:p>
          </table:table-cell>
          <table:table-cell table:number-columns-repeated="1016"/>
        </table:table-row>
        <table:table-row table:style-name="ro5">
          <table:table-cell table:style-name="ce3" office:value-type="float" office:value="669217">
            <text:p>669217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ANAC Autorità Nazionale Anticorruzione. Liquidazione contributi di gara relativi al secondo quadrimestre 2021. MAV codice n. 01030652555431266 -CIG. 8773468ED1 </text:p>
          </table:table-cell>
          <table:table-cell table:style-name="ce7" office:value-type="string">
            <text:p>AUTORITA' NAZIONALE ANTICORRUZIONE (ANAC)</text:p>
          </table:table-cell>
          <table:table-cell table:style-name="ce3" office:value-type="float" office:value="73505">
            <text:p>73505</text:p>
          </table:table-cell>
          <table:table-cell table:style-name="ce3" office:value-type="string">
            <text:p>22/12/2021</text:p>
          </table:table-cell>
          <table:table-cell table:style-name="ce11" office:value-type="float" office:value="30">
            <text:p>30,00</text:p>
          </table:table-cell>
          <table:table-cell table:number-columns-repeated="1016"/>
        </table:table-row>
        <table:table-row table:style-name="ro5">
          <table:table-cell table:style-name="ce3" office:value-type="float" office:value="511592">
            <text:p>511592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ORNITURA STAMPANTE OKI C824DN PER IL SERVIZIO PIANIFICAZIONE STRATEGICA E TERRITORIALE Pagamento fattura n. 1183/21/2021</text:p>
          </table:table-cell>
          <table:table-cell table:style-name="ce7" office:value-type="string">
            <text:p>OFFICE LINE s.r.l.</text:p>
          </table:table-cell>
          <table:table-cell table:style-name="ce3" office:value-type="float" office:value="73516">
            <text:p>73516</text:p>
          </table:table-cell>
          <table:table-cell table:style-name="ce3" office:value-type="string">
            <text:p>23/12/2021</text:p>
          </table:table-cell>
          <table:table-cell table:style-name="ce11" office:value-type="float" office:value="683.2">
            <text:p>683,20</text:p>
          </table:table-cell>
          <table:table-cell table:number-columns-repeated="1016"/>
        </table:table-row>
        <table:table-row table:style-name="ro5">
          <table:table-cell table:style-name="ce3" office:value-type="float" office:value="539251">
            <text:p>53925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IMPEGNO E LIQUIDAZIONE Q.TE CONDOMINIALI STRAORDINARIE CONDOMINIO C.SO VITTORIO EMANUELE II, 323 </text:p>
          </table:table-cell>
          <table:table-cell table:style-name="ce7" office:value-type="string">
            <text:p>CONDOMINIO CORSO VITTORIO EMANUELE 323</text:p>
          </table:table-cell>
          <table:table-cell table:style-name="ce3" office:value-type="float" office:value="73531">
            <text:p>73531</text:p>
          </table:table-cell>
          <table:table-cell table:style-name="ce3" office:value-type="string">
            <text:p>23/12/2021</text:p>
          </table:table-cell>
          <table:table-cell table:style-name="ce11" office:value-type="float" office:value="13223.59">
            <text:p>13.223,59</text:p>
          </table:table-cell>
          <table:table-cell table:number-columns-repeated="1016"/>
        </table:table-row>
        <table:table-row table:style-name="ro5">
          <table:table-cell table:style-name="ce3" office:value-type="float" office:value="535984">
            <text:p>53598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RESIDUO CREDITO IMPRESA. Realizzazione corridoi ciclabili CA2.2.3.c - Corridoio 3 Terramaini. Pagamento fattura n. 8</text:p>
          </table:table-cell>
          <table:table-cell table:style-name="ce7" office:value-type="string">
            <text:p>Monni e Deiana srl</text:p>
          </table:table-cell>
          <table:table-cell table:style-name="ce3" office:value-type="float" office:value="73534">
            <text:p>73534</text:p>
          </table:table-cell>
          <table:table-cell table:style-name="ce3" office:value-type="string">
            <text:p>23/12/2021</text:p>
          </table:table-cell>
          <table:table-cell table:style-name="ce11" office:value-type="float" office:value="50598.12">
            <text:p>50.598,12</text:p>
          </table:table-cell>
          <table:table-cell table:number-columns-repeated="1016"/>
        </table:table-row>
        <table:table-row table:style-name="ro6">
          <table:table-cell table:style-name="ce3" office:value-type="float" office:value="535974">
            <text:p>535974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COMPENSO INCARICO DI PROGETTAZIONE E COORDINATORE DELLA SICUREZZA PERIZIA N. 3 INTERVENTI DI RECUPERO E RIQUALIFICAZIONE NATURALISTICA PAESAGGISTICA AREE DEGRADATE NELLA FASCIA COSTIERA <text:s/>CALAMOSCA <text:s/>Pagamento fattura n. 5PA</text:p>
          </table:table-cell>
          <table:table-cell table:style-name="ce7" office:value-type="string">
            <text:p>ALEDDA GIANCARLO</text:p>
          </table:table-cell>
          <table:table-cell table:style-name="ce3" office:value-type="float" office:value="73588">
            <text:p>73588</text:p>
          </table:table-cell>
          <table:table-cell table:style-name="ce3" office:value-type="string">
            <text:p>23/12/2021</text:p>
          </table:table-cell>
          <table:table-cell table:style-name="ce11" office:value-type="float" office:value="2669.62">
            <text:p>2.669,62</text:p>
          </table:table-cell>
          <table:table-cell table:number-columns-repeated="1016"/>
        </table:table-row>
        <table:table-row table:style-name="ro3">
          <table:table-cell table:style-name="ce3" office:value-type="float" office:value="538281">
            <text:p>53828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. Fattura n. 1050/40 del 13.12.2021 relativa al 12° SAL (Lavori Ordinari e Straordinari) -Gestione integrata della rete viaria comunale e lavori di messa in sicurezza globale delle infrastrutture Pagamento fattura n. 1050/40</text:p>
          </table:table-cell>
          <table:table-cell table:style-name="ce7" office:value-type="string">
            <text:p>AVR SPA</text:p>
          </table:table-cell>
          <table:table-cell table:style-name="ce3" office:value-type="float" office:value="73638">
            <text:p>73638</text:p>
          </table:table-cell>
          <table:table-cell table:style-name="ce3" office:value-type="string">
            <text:p>24/12/2021</text:p>
          </table:table-cell>
          <table:table-cell table:style-name="ce11" office:value-type="float" office:value="284413.72">
            <text:p>284.413,72</text:p>
          </table:table-cell>
          <table:table-cell table:number-columns-repeated="1016"/>
        </table:table-row>
        <table:table-row table:style-name="ro3">
          <table:table-cell table:style-name="ce3" office:value-type="float" office:value="518000">
            <text:p>518000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DO FATT. N. 28/2021 DEL 15/12/21 PER LIQUIDAZIONE VIII SAL PROGETTAZIONE E DEC NELLA REALIZZAZIONE I.D.U. FINALIZZATA ALLA GESTIONE DEI SRVIZI ON LINE-PON METRO 2014/2020.ASSE I CA1.1.1.a2. <text:s/>Pagamento fattura n. FatPAM 28/2021</text:p>
          </table:table-cell>
          <table:table-cell table:style-name="ce7" office:value-type="string">
            <text:p>MARINELLI MARIANO</text:p>
          </table:table-cell>
          <table:table-cell table:style-name="ce3" office:value-type="float" office:value="73837">
            <text:p>73837</text:p>
          </table:table-cell>
          <table:table-cell table:style-name="ce3" office:value-type="string">
            <text:p>24/12/2021</text:p>
          </table:table-cell>
          <table:table-cell table:style-name="ce11" office:value-type="float" office:value="13104">
            <text:p>13.104,00</text:p>
          </table:table-cell>
          <table:table-cell table:number-columns-repeated="1016"/>
        </table:table-row>
        <table:table-row table:style-name="ro2">
          <table:table-cell table:style-name="ce3" office:value-type="float" office:value="537341">
            <text:p>537341</text:p>
          </table:table-cell>
          <table:table-cell table:style-name="ce5" office:value-type="string">
            <text:p>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LIQUIDAZIONE FORNITURA MOTOVEICOLO PER IL SERVIZIO SMART CITY E INNOVAZIONE TECNOLOGICA (numero inventario registro autoparco 1356) Pagamento fattura n. 486N01</text:p>
          </table:table-cell>
          <table:table-cell table:style-name="ce7" office:value-type="string">
            <text:p>SPECIAL CAR GROUP S.P.A.</text:p>
          </table:table-cell>
          <table:table-cell table:style-name="ce3" office:value-type="float" office:value="73859">
            <text:p>73859</text:p>
          </table:table-cell>
          <table:table-cell table:style-name="ce3" office:value-type="string">
            <text:p>24/12/2021</text:p>
          </table:table-cell>
          <table:table-cell table:style-name="ce11" office:value-type="float" office:value="11569.99">
            <text:p>11.569,99</text:p>
          </table:table-cell>
          <table:table-cell table:number-columns-repeated="1016"/>
        </table:table-row>
        <table:table-row table:style-name="ro7">
          <table:table-cell table:style-name="ce4" table:number-columns-repeated="2"/>
          <table:table-cell table:style-name="ce8" table:number-columns-repeated="3"/>
          <table:table-cell table:style-name="ce4" office:value-type="string">
            <text:p>Total</text:p>
          </table:table-cell>
          <table:table-cell table:style-name="ce4"/>
          <table:table-cell table:style-name="ce12" table:formula="of:=SUBTOTAL(109;table_0importo mandato)" office:value-type="string" office:string-value="Err:508">
            <text:p>Err:508</text:p>
          </table:table-cell>
          <table:table-cell table:number-columns-repeated="1016"/>
        </table:table-row>
        <table:table-row table:style-name="ro7" table:number-rows-repeated="10483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Mandati 4° trim 2021 Tit. II'.$A$1" table:cell-range-address="$'Mandati 4° trim 2021 Tit. II'.$A$1:.$H$196"/>
        </table:named-expressions>
      </table:table>
      <table:named-expressions/>
      <table:database-ranges>
        <table:database-range table:name="_xlnm._FilterDatabase" table:target-range-address="'Mandati 4° trim 2021 Tit. II'.A1:'Mandati 4° trim 2021 Tit. II'.H196" table:display-filter-buttons="true"/>
        <table:database-range table:name="table_0" table:target-range-address="'Mandati 4° trim 2021 Tit. II'.F1:'Mandati 4° trim 2021 Tit. II'.F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1.3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4_b0__20_trim_20_2021_20_Tit._20_II" style:display-name="PageStyle_Mandati 4° trim 2021 Tit.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10T11:37:52.92</dc:date>
    <dc:creator>Emanuela Obino</dc:creator>
    <meta:editing-duration>PT1M23S</meta:editing-duration>
    <meta:editing-cycles>1</meta:editing-cycles>
    <meta:document-statistic meta:table-count="1" meta:cell-count="1562" meta:object-count="0"/>
  </office:meta>
</office:document-meta>
</file>