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2000000BB6E1A6A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line-height="15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line-height="150%"/>
      <style:text-properties style:font-size-complex="12pt"/>
    </style:style>
    <style:style style:name="P14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5" style:family="paragraph" style:parent-style-name="Default" style:list-style-name="L1">
      <style:paragraph-properties fo:margin-top="0cm" fo:margin-bottom="0cm" fo:line-height="115%" fo:text-align="justify" style:justify-single-word="false">
        <style:tab-stops/>
      </style:paragraph-properties>
      <style:text-properties style:font-size-complex="10pt"/>
    </style:style>
    <style:style style:name="P16" style:family="paragraph" style:parent-style-name="Title" style:master-page-name="MP0">
      <style:paragraph-properties style:page-number="auto" fo:break-before="page"/>
    </style:style>
    <style:style style:name="P17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8" style:family="paragraph" style:parent-style-name="Normale" style:list-style-name="L2">
      <style:text-properties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</text:p>
      <text:p text:style-name="P2"/>
      <text:p text:style-name="P3">Data di svolgimento della rilevazione</text:p>
      <text:p text:style-name="P8"><text:span text:style-name="Car._20_predefinito_20_paragrafo"><text:span text:style-name="T3">La rilevazione si è svolta dal 26/01/2015 al 28/01/2015</text:span></text:span></text:p>
      <text:p text:style-name="P7"/>
      <text:p text:style-name="P5">Estensione della rilevazione (nel caso di amministrazioni con uffici periferici, articolazioni organizzative autonome e Corpi )</text:p>
      <text:p text:style-name="P6"/>
      <text:p text:style-name="P7">Non rientrano nell'ambito soggettivo dell'Amministrazione su cui è stata effettuata la rilevazione</text:p>
      <text:p text:style-name="P14"/>
      <text:p text:style-name="P4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7">La rilevazione è stata effettuata mediante:</text:p>
      <text:p text:style-name="P7">- verifica dell'attività svolta dal Responsabile della Trasparenza per riscontrare l'adempimento degli obblighi di pubblicazione; </text:p>
      <text:list xml:id="list30519566" text:style-name="L1">
        <text:list-item>
          <text:p text:style-name="P17">esame della documentazione e delle banche dati relative ai dati oggetto di attestazione;</text:p>
        </text:list-item>
        <text:list-item>
          <text:p text:style-name="P15">colloqui con i responsabili della pubblicazione dei dati;</text:p>
        </text:list-item>
        <text:list-item>
          <text:p text:style-name="P15">verifica sul sito istituzionale, anche attraverso l’utilizzo di supporti informatici</text:p>
        </text:list-item>
      </text:list>
      <text:p text:style-name="P9"/>
      <text:p text:style-name="P10">Aspetti critici riscontrati nel corso della rilevazione</text:p>
      <text:p text:style-name="P12">Complessivamente l'attività di rilevazione non ha presentato particolari criticità.</text:p>
      <text:p text:style-name="P13">Si rileva una buona percentuale di dati pubblicati. Da migliorare la qualità dei dati soprattutto in merito alla pubblicazione in formato aperto e con l'indicazione del periodo di riferimento e della data di aggiornamento.</text:p>
      <text:list xml:id="list30547407" text:style-name="L2">
        <text:list-header>
          <text:p text:style-name="P18"><text:span text:style-name="Car._20_predefinito_20_paragrafo"><text:span text:style-name="T6"/></text:span></text:p>
        </text:list-header>
      </text:list>
      <text:p text:style-name="P11"><text:span text:style-name="Car._20_predefinito_20_paragrafo"><text:span text:style-name="T4">Eventuale documentazione da allegare</text:span></text:span></text:p>
      <text:p text:style-name="P11"><text:span text:style-name="Car._20_predefinito_20_paragrafo"><text:span text:style-name="T5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name-complex="Times New Roman"/>
    </style:style>
    <style:style style:name="M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width="1.715cm" svg:height="1.385cm" draw:z-index="0"><draw:image xlink:href="Pictures/10000200000000F2000000BB6E1A6A40.png" xlink:type="simple" xlink:show="embed" xlink:actuate="onLoad"/></draw:frame></text:span></text:span></text:p>
        <text:p text:style-name="MP1"><text:span text:style-name="Car._20_predefinito_20_paragrafo"><text:span text:style-name="MT2">COMUNE <text:s/>DI <text:s/>CAGLIARI</text:span></text:span></text:p>
        <text:p text:style-name="MP1"><text:span text:style-name="Car._20_predefinito_20_paragrafo"><text:span text:style-name="MT2">Nucleo di Valutazione</text:span></text:span></text:p>
        <text:p text:style-name="MP1"><text:span text:style-name="Car._20_predefinito_20_paragraf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.siciliani</meta:initial-creator>
    <meta:creation-date>2013-12-19T15:41:00Z</meta:creation-date>
    <dc:date>2015-02-19T10:37:06.43</dc:date>
    <meta:editing-cycles>8</meta:editing-cycles>
    <meta:editing-duration>PT00H49M18S</meta:editing-duration>
    <meta:print-date>2014-02-04T12:00:20.09</meta:print-date>
    <meta:document-statistic meta:table-count="0" meta:image-count="1" meta:object-count="0" meta:page-count="1" meta:paragraph-count="19" meta:word-count="170" meta:character-count="1251"/>
    <meta:template xlink:type="simple" xlink:actuate="onRequest" xlink:title="" xlink:href="../../attestazione%20assolvimento%20obblighi%20trasparenza/Allegato-3-Scheda-di-sintesi.odt/Normal.dotm"/>
  </office:meta>
</office:document-meta>
</file>