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 Sans" svg:font-family="'Open Sans'" style:font-family-generic="swiss" style:font-pitch="variable"/>
    <style:font-face style:name="StarSymbol" svg:font-family="StarSymbol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009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0.907cm"/>
    </style:style>
    <style:style style:name="Tabella1.B" style:family="table-column">
      <style:table-column-properties style:column-width="15.498cm"/>
    </style:style>
    <style:style style:name="Tabella1.C" style:family="table-column">
      <style:table-column-properties style:column-width="0.605cm"/>
    </style:style>
    <style:style style:name="Tabella1.1" style:family="table-row">
      <style:table-row-properties fo:background-color="transparent" fo:keep-together="auto">
        <style:background-image/>
      </style:table-row-properties>
    </style:style>
    <style:style style:name="Tabella1.A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C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ella1.A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1.C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1.C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1.C5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1.C6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1.C7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1.C8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1.C9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1.C10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1.C11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1.C1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1.C1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1.C1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1.C15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1.C16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1.C17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1.C18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1.C19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1.C20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8.678cm" fo:margin-right="0.106cm" fo:line-height="150%" fo:text-align="center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Open Sans" fo:font-size="11pt" fo:font-weight="normal" style:font-size-asian="11pt" style:font-weight-asian="normal" style:font-name-complex="Tahoma1" style:font-size-complex="11pt" style:font-weight-complex="normal"/>
    </style:style>
    <style:style style:name="P2" style:family="paragraph" style:parent-style-name="Standard">
      <style:paragraph-properties fo:margin-left="8.678cm" fo:margin-right="0.106cm" fo:line-height="150%" fo:text-align="start" style:justify-single-word="false" fo:text-indent="0cm" style:auto-text-indent="false"/>
      <style:text-properties style:font-name="Open Sans" fo:font-size="11pt" fo:font-weight="normal" style:font-size-asian="11pt" style:font-weight-asian="normal" style:font-name-complex="Tahoma1" style:font-size-complex="11pt" style:font-weight-complex="normal"/>
    </style:style>
    <style:style style:name="P3" style:family="paragraph" style:parent-style-name="Standard">
      <style:paragraph-properties fo:margin-left="8.678cm" fo:margin-right="0.106cm" fo:line-height="150%" fo:text-align="start" style:justify-single-word="false" fo:text-indent="0cm" style:auto-text-indent="false"/>
      <style:text-properties style:font-name="Open Sans" fo:font-size="6pt" fo:font-weight="normal" style:font-size-asian="6pt" style:font-weight-asian="normal" style:font-name-complex="Tahoma1" style:font-size-complex="6pt" style:font-weight-complex="normal"/>
    </style:style>
    <style:style style:name="P4" style:family="paragraph" style:parent-style-name="Table_20_Contents">
      <style:paragraph-properties fo:margin-left="-0.019cm" fo:margin-right="0cm" fo:margin-top="0.15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0.661cm"/>
        </style:tab-stops>
      </style:paragraph-properties>
      <style:text-properties style:font-name="Open Sans" fo:font-size="6pt" officeooo:paragraph-rsid="002b7cf9" style:font-size-asian="6pt" style:font-size-complex="6pt"/>
    </style:style>
    <style:style style:name="P5" style:family="paragraph" style:parent-style-name="Table_20_Contents">
      <style:paragraph-properties fo:margin-left="-0.019cm" fo:margin-right="0cm" fo:margin-top="0.15cm" fo:margin-bottom="0cm" style:contextual-spacing="false" fo:line-height="100%" fo:text-align="justify" style:justify-single-word="false" fo:text-indent="0cm" style:auto-text-indent="false" text:number-lines="false" text:line-number="0">
        <style:tab-stops>
          <style:tab-stop style:position="0.661cm"/>
        </style:tab-stops>
      </style:paragraph-properties>
      <style:text-properties style:font-name="Open Sans" fo:font-size="6pt" officeooo:paragraph-rsid="002b7cf9" style:font-size-asian="6pt" style:font-size-complex="6pt"/>
    </style:style>
    <style:style style:name="P6" style:family="paragraph" style:parent-style-name="Table_20_Contents">
      <style:paragraph-properties fo:margin-left="0cm" fo:margin-right="0cm" fo:margin-top="0.15cm" fo:margin-bottom="0cm" style:contextual-spacing="false" fo:line-height="100%" fo:text-align="justify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Open Sans" fo:font-size="6pt" officeooo:paragraph-rsid="002b7cf9" style:font-size-asian="6pt" style:font-size-complex="6pt"/>
    </style:style>
    <style:style style:name="P7" style:family="paragraph" style:parent-style-name="Testo_20_predefinito">
      <style:paragraph-properties fo:line-height="150%" fo:text-align="center" style:justify-single-word="false">
        <style:tab-stops>
          <style:tab-stop style:position="1.27cm"/>
        </style:tab-stops>
      </style:paragraph-properties>
      <style:text-properties style:font-name="Open Sans" fo:font-size="10pt" fo:font-weight="normal" style:font-size-asian="10pt" style:font-weight-asian="normal" style:font-name-complex="Tahoma1" style:font-size-complex="10pt" style:font-weight-complex="normal"/>
    </style:style>
    <style:style style:name="P8" style:family="paragraph" style:parent-style-name="Standard">
      <style:paragraph-properties fo:margin-left="12.515cm" fo:margin-right="0cm" fo:line-height="150%" fo:text-align="justify" style:justify-single-word="false" fo:text-indent="0cm" style:auto-text-indent="false"/>
      <style:text-properties style:font-name="Open Sans" fo:font-size="10pt" fo:font-weight="normal" style:font-size-asian="10pt" style:font-weight-asian="normal" style:font-name-complex="Tahoma1" style:font-size-complex="10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Open Sans" fo:font-size="10pt" fo:font-weight="normal" style:font-size-asian="10pt" style:font-weight-asian="normal" style:font-name-complex="Tahoma1" style:font-size-complex="10pt" style:font-weight-complex="normal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style:font-name="Open Sans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Open Sans" fo:font-size="10pt" fo:font-weight="normal" officeooo:paragraph-rsid="002700c6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Open Sans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Open Sans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Open Sans" fo:font-size="10pt" fo:font-weight="normal" officeooo:rsid="0029553f" officeooo:paragraph-rsid="0029553f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Open Sans" fo:font-size="10pt" fo:font-weight="normal" officeooo:paragraph-rsid="0030343d" style:font-size-asian="10pt" style:font-weight-asian="normal" style:font-size-complex="10pt" style:font-weight-complex="normal"/>
    </style:style>
    <style:style style:name="P16" style:family="paragraph" style:parent-style-name="Standard" style:master-page-name="">
      <style:paragraph-properties fo:margin-left="10.599cm" fo:margin-right="0cm" fo:text-indent="0cm" style:auto-text-indent="false" style:page-number="auto"/>
      <style:text-properties style:font-name="Open Sans" fo:font-size="10pt" style:font-size-asian="10pt" style:font-size-complex="10pt"/>
    </style:style>
    <style:style style:name="P17" style:family="paragraph" style:parent-style-name="Standard">
      <style:paragraph-properties fo:margin-left="10.599cm" fo:margin-right="0cm" fo:text-indent="0cm" style:auto-text-indent="false"/>
      <style:text-properties style:font-name="Open Sans" fo:font-size="10pt" style:font-size-asian="10pt" style:font-size-complex="10pt"/>
    </style:style>
    <style:style style:name="P18" style:family="paragraph" style:parent-style-name="Standard">
      <style:paragraph-properties fo:margin-left="10.599cm" fo:margin-right="0cm" fo:text-indent="0cm" style:auto-text-indent="false"/>
      <style:text-properties style:font-name="Open Sans" fo:font-size="10pt" officeooo:rsid="0026a24d" style:font-size-asian="10pt" style:font-size-complex="10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Open Sans" fo:font-size="10pt" style:font-size-asian="10pt" style:font-size-complex="10pt"/>
    </style:style>
    <style:style style:name="P20" style:family="paragraph" style:parent-style-name="Table_20_Contents">
      <style:text-properties style:font-name="Open Sans" fo:font-size="8.5pt" fo:background-color="transparent" style:font-size-asian="8.5pt" style:font-size-complex="8.5pt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Open Sans" fo:font-size="9pt" fo:font-weight="normal" style:font-size-asian="9pt" style:font-weight-asian="normal" style:font-size-complex="9pt" style:font-weight-complex="normal"/>
    </style:style>
    <style:style style:name="P22" style:family="paragraph" style:parent-style-name="Table_20_Contents">
      <style:text-properties fo:font-variant="normal" fo:text-transform="none" style:font-name="Open Sans" fo:font-size="8.5pt" fo:letter-spacing="normal" fo:font-style="normal" fo:font-weight="normal" fo:background-color="transparent" style:font-size-asian="8.5pt" style:font-size-complex="8.5pt"/>
    </style:style>
    <style:style style:name="P23" style:family="paragraph" style:parent-style-name="Table_20_Contents">
      <style:text-properties fo:font-variant="normal" fo:text-transform="none" style:font-name="Open Sans" fo:font-size="8.5pt" fo:letter-spacing="normal" fo:font-style="normal" fo:font-weight="normal" officeooo:paragraph-rsid="002d6413" fo:background-color="transparent" style:font-size-asian="8.5pt" style:font-size-complex="8.5pt"/>
    </style:style>
    <style:style style:name="P24" style:family="paragraph" style:parent-style-name="Table_20_Contents">
      <style:paragraph-properties fo:margin-left="-0.019cm" fo:margin-right="0cm" fo:margin-top="0.15cm" fo:margin-bottom="0cm" style:contextual-spacing="false" fo:line-height="100%" fo:text-align="justify" style:justify-single-word="false" fo:text-indent="0cm" style:auto-text-indent="false" text:number-lines="false" text:line-number="0">
        <style:tab-stops>
          <style:tab-stop style:position="0.661cm"/>
        </style:tab-stops>
      </style:paragraph-properties>
      <style:text-properties fo:color="#000000" loext:opacity="100%" style:text-line-through-style="none" style:text-line-through-type="none" style:font-name="Open Sans" fo:font-size="6pt" fo:font-style="normal" style:text-underline-style="none" fo:font-weight="normal" officeooo:paragraph-rsid="002b7cf9" style:font-size-asian="6pt" style:font-style-asian="normal" style:font-weight-asian="normal" style:font-size-complex="6pt" style:font-weight-complex="normal"/>
    </style:style>
    <style:style style:name="P25" style:family="paragraph" style:parent-style-name="Table_20_Contents">
      <style:text-properties fo:font-variant="normal" fo:text-transform="none" style:font-name="Open Sans" fo:font-size="8.5pt" fo:letter-spacing="normal" fo:font-style="normal" fo:font-weight="normal" officeooo:rsid="00319312" officeooo:paragraph-rsid="00319312" fo:background-color="transparent" style:font-size-asian="8.5pt" style:font-size-complex="8.5pt"/>
    </style:style>
    <style:style style:name="P26" style:family="paragraph" style:parent-style-name="Table_20_Contents">
      <style:text-properties style:font-name="Open Sans" fo:font-size="8.5pt" fo:background-color="transparent" style:font-size-asian="8.5pt" style:font-size-complex="8.5pt"/>
    </style:style>
    <style:style style:name="P27" style:family="paragraph">
      <loext:graphic-properties draw:fill="none"/>
    </style:style>
    <style:style style:name="T1" style:family="text">
      <style:text-properties fo:color="#000000" loext:opacity="100%" fo:language="it" fo:country="IT" officeooo:rsid="0049eb22" style:font-name-asian="Arial" style:language-asian="zxx" style:country-asian="none" style:font-name-complex="Tahoma2" style:language-complex="ar" style:country-complex="SA"/>
    </style:style>
    <style:style style:name="T2" style:family="text">
      <style:text-properties fo:color="#000000" loext:opacity="100%" officeooo:rsid="0049eb22" style:font-name-asian="Arial" style:font-name-complex="Tahoma2"/>
    </style:style>
    <style:style style:name="T3" style:family="text">
      <style:text-properties fo:color="#000000" loext:opacity="100%" officeooo:rsid="002700c6" style:font-name-asian="Arial" style:font-name-complex="Tahoma2"/>
    </style:style>
    <style:style style:name="T4" style:family="text">
      <style:text-properties fo:color="#000000" loext:opacity="100%" officeooo:rsid="0030343d" style:font-name-asian="Arial" style:font-name-complex="Tahoma2"/>
    </style:style>
    <style:style style:name="T5" style:family="text">
      <style:text-properties style:font-name-complex="Tahoma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21a3b2"/>
    </style:style>
    <style:style style:name="T8" style:family="text">
      <style:text-properties officeooo:rsid="0026a24d"/>
    </style:style>
    <style:style style:name="T9" style:family="text">
      <style:text-properties officeooo:rsid="001fa0bc"/>
    </style:style>
    <style:style style:name="T10" style:family="text">
      <style:text-properties fo:font-variant="normal" fo:text-transform="none" fo:color="#000000" loext:opacity="100%" fo:letter-spacing="normal" fo:font-style="normal" style:text-underline-style="none" officeooo:rsid="0049eb22" style:font-name-asian="Arial" style:font-style-asian="normal" style:font-name-complex="Tahoma1" style:font-style-complex="normal" loext:padding="0cm" loext:border="none"/>
    </style:style>
    <style:style style:name="T11" style:family="text">
      <style:text-properties officeooo:rsid="0029553f"/>
    </style:style>
    <style:style style:name="T12" style:family="text">
      <style:text-properties officeooo:rsid="002997e0"/>
    </style:style>
    <style:style style:name="T13" style:family="text">
      <style:text-properties style:text-underline-style="none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officeooo:rsid="002e6844"/>
    </style:style>
    <style:style style:name="gr1" style:family="graphic">
      <style:graphic-properties draw:fill="none" draw:textarea-horizontal-align="justify" draw:textarea-vertical-align="middle" draw:auto-grow-height="false" fo:min-height="0.441cm" fo:min-width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Comune di Cagliari</text:p>
      <text:p text:style-name="P17">S<text:span text:style-name="T8">ervizio Lavori Pubblici</text:span></text:p>
      <text:p text:style-name="P18">Piazza De Gasperi 2</text:p>
      <text:p text:style-name="P17">Cagliari</text:p>
      <text:p text:style-name="P19"/>
      <text:p text:style-name="P15">Oggetto: <text:span text:style-name="T7">segnalazione avverso</text:span> alla graduatoria provvisoria relativa al <text:span text:style-name="T1">B</text:span><text:span text:style-name="T2">ando di concorso n° </text:span><text:span text:style-name="T4">2</text:span><text:span text:style-name="T2"> </text:span><text:span text:style-name="Internet_20_link"><text:span text:style-name="T10">per cambi di alloggio all'interno del patrimonio</text:span></text:span><text:span text:style-name="T2"> di edilizia residenziale pubblica ubicat</text:span><text:span text:style-name="T4">o</text:span><text:span text:style-name="T2"> nel territorio del Comune di Cagliari</text:span>.</text:p>
      <text:p text:style-name="P13"/>
      <text:p text:style-name="P11">__ sottoscritt____________________________________ nat__ a _______________________ il ______________ residente in ______________________, Via______________________________, tel__________________, <text:span text:style-name="T11">avendo presentato domanda a seguito del Bando in oggetto e ritenendo che </text:span><text:span text:style-name="T12">vi siano stati errori nella valutazione della domanda presentata,</text:span><text:span text:style-name="T11"> </text:span><text:span text:style-name="T7">contesta</text:span> la graduatoria provvisoria <text:span text:style-name="T11">pubblicata dal Comune e </text:span><text:span text:style-name="T3">pertanto</text:span></text:p>
      <text:p text:style-name="P12">CHIEDE</text:p>
      <text:p text:style-name="P14"><draw:custom-shape text:anchor-type="paragraph" draw:z-index="0" draw:name="Forma 1" draw:style-name="gr1" draw:text-style-name="P27" svg:width="0.451cm" svg:height="0.442cm" svg:x="0.072cm" svg:y="0.021cm"><text:p/><draw:enhanced-geometry svg:viewBox="0 0 21600 21600" draw:glue-points="10800 0 0 10800 10800 21600 21600 10800" draw:type="flowchart-process" draw:enhanced-path="M 0 0 L 21600 0 21600 21600 0 21600 0 0 Z N"/></draw:custom-shape><text:s text:c="5"/>che gli sia attribuito il punteggio relativo alle seguenti fattispecie previste dal Bando <text:span text:style-name="T12">(barrare le caselle interessate)</text:span>:</text:p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3">A1a)</text:p>
          </table:table-cell>
          <table:table-cell table:style-name="Tabella1.A1" office:value-type="string">
            <text:p text:style-name="P22">Presenza nel nucleo di persone con invalidit<text:span text:style-name="T15">à</text:span> percentuale 100% (o minore con difficoltà persistenti) (4)</text:p>
          </table:table-cell>
          <table:table-cell table:style-name="Tabella1.C1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23">A1b)</text:p>
          </table:table-cell>
          <table:table-cell table:style-name="Tabella1.A2" office:value-type="string">
            <text:p text:style-name="P22">Presenza nel nucleo di persone con invalidit<text:span text:style-name="T15">à</text:span> 100% e accompagnamento (o minore invalido totale) (5)</text:p>
          </table:table-cell>
          <table:table-cell table:style-name="Tabella1.C2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23">A1c)</text:p>
          </table:table-cell>
          <table:table-cell table:style-name="Tabella1.A2" office:value-type="string">
            <text:p text:style-name="P22">Presenza nel nucleo di persone con invalidit<text:span text:style-name="T15">à</text:span> 100% e disabilità motoria (o minore con impossibilità a deambulare) (6)</text:p>
          </table:table-cell>
          <table:table-cell table:style-name="Tabella1.C3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23">A2)</text:p>
          </table:table-cell>
          <table:table-cell table:style-name="Tabella1.A2" office:value-type="string">
            <text:p text:style-name="P22">Presenza nel nucleo di persone con invalidit<text:span text:style-name="T15">à</text:span> percentuale dal 75% al 99% (3)</text:p>
          </table:table-cell>
          <table:table-cell table:style-name="Tabella1.C4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23">A3)</text:p>
          </table:table-cell>
          <table:table-cell table:style-name="Tabella1.A2" office:value-type="string">
            <text:p text:style-name="P22">Presenza nel nucleo di persone con invalidit<text:span text:style-name="T15">à</text:span> percentuale dal 51% al 74% (2)</text:p>
          </table:table-cell>
          <table:table-cell table:style-name="Tabella1.C5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23">A4)</text:p>
          </table:table-cell>
          <table:table-cell table:style-name="Tabella1.A2" office:value-type="string">
            <text:p text:style-name="P22">Presenza nel nucleo di persone con invalidit<text:span text:style-name="T15">à</text:span> percentuale dal 33% al 50% (1)</text:p>
          </table:table-cell>
          <table:table-cell table:style-name="Tabella1.C6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23">A5)</text:p>
          </table:table-cell>
          <table:table-cell table:style-name="Tabella1.A2" office:value-type="string">
            <text:p text:style-name="P22">Presenza di persone con età &gt;= 70, in alloggio oltre il secondo piano, senza ascensore o non utilizzabile (2)</text:p>
          </table:table-cell>
          <table:table-cell table:style-name="Tabella1.C7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23">B1)</text:p>
          </table:table-cell>
          <table:table-cell table:style-name="Tabella1.A2" office:value-type="string">
            <text:p text:style-name="P22">Situazione di sottoutilizzo dell'alloggio rispetto allo standard abitativo (7)</text:p>
          </table:table-cell>
          <table:table-cell table:style-name="Tabella1.C8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23">B2a)</text:p>
          </table:table-cell>
          <table:table-cell table:style-name="Tabella1.A2" office:value-type="string">
            <text:p text:style-name="P22">Abitazione in alloggio sovraffollato da due persone a vano abitabile (1)</text:p>
          </table:table-cell>
          <table:table-cell table:style-name="Tabella1.C9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23">B2b)</text:p>
          </table:table-cell>
          <table:table-cell table:style-name="Tabella1.A2" office:value-type="string">
            <text:p text:style-name="P22">Abitazione in alloggio sovraffollato da tre persone a vano abitabile (2)</text:p>
          </table:table-cell>
          <table:table-cell table:style-name="Tabella1.C10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23">B2c)</text:p>
          </table:table-cell>
          <table:table-cell table:style-name="Tabella1.A2" office:value-type="string">
            <text:p text:style-name="P22">Abitazione in alloggio sovraffollato da quattro persone a vano abitabile (3)</text:p>
          </table:table-cell>
          <table:table-cell table:style-name="Tabella1.C11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23">B2d)</text:p>
          </table:table-cell>
          <table:table-cell table:style-name="Tabella1.A2" office:value-type="string">
            <text:p text:style-name="P22">Abitazione in alloggio sovraffollato da oltre quattro persone a vano abitabile (5)</text:p>
          </table:table-cell>
          <table:table-cell table:style-name="Tabella1.C12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23">B3)</text:p>
          </table:table-cell>
          <table:table-cell table:style-name="Tabella1.A2" office:value-type="string">
            <text:p text:style-name="P22">Sovraffollamento con: assegnatario e coniuge, 2 o piu minori con eta &gt; 11 anni di sesso diverso, altri adulti (1)</text:p>
          </table:table-cell>
          <table:table-cell table:style-name="Tabella1.C13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23">C)</text:p>
          </table:table-cell>
          <table:table-cell table:style-name="Tabella1.A2" office:value-type="string">
            <text:p text:style-name="P22">Avvicinamento per cura od assistenza per gravi patologie (2)</text:p>
          </table:table-cell>
          <table:table-cell table:style-name="Tabella1.C14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23">D)</text:p>
          </table:table-cell>
          <table:table-cell table:style-name="Tabella1.A2" office:value-type="string">
            <text:p text:style-name="P22">Alloggio il cui costo dei servizi annuo è superiore al 15% del reddito annuo del nucleo (1)</text:p>
          </table:table-cell>
          <table:table-cell table:style-name="Tabella1.C15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25">E1)</text:p>
          </table:table-cell>
          <table:table-cell table:style-name="Tabella1.A2" office:value-type="string">
            <text:p text:style-name="P25">Alloggio compreso nei piani vendita che l’assegnatario non intende <text:s/>acquistare (max 10)</text:p>
          </table:table-cell>
          <table:table-cell table:style-name="Tabella1.C16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25">E2a)</text:p>
          </table:table-cell>
          <table:table-cell table:style-name="Tabella1.A2" office:value-type="string">
            <text:p text:style-name="P25">Alloggio non compreso nei piani vendita che l’assegnatario intende cambiare con altro alloggio da acquistare previo pagamento di caparra confirmatoria ((max 5</text:p>
          </table:table-cell>
          <table:table-cell table:style-name="Tabella1.C17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23">E2b)</text:p>
          </table:table-cell>
          <table:table-cell table:style-name="Tabella1.A2" office:value-type="string">
            <text:p text:style-name="P22">Assegnatario, in alloggio non in vendita, in condizioni di decadere per superamento reddito (10)</text:p>
          </table:table-cell>
          <table:table-cell table:style-name="Tabella1.C18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23">F)</text:p>
          </table:table-cell>
          <table:table-cell table:style-name="Tabella1.A2" office:value-type="string">
            <text:p text:style-name="P22">Assegnatario in alloggio con condizione abitativa 'carente' (certif. da competente organo) (1)</text:p>
          </table:table-cell>
          <table:table-cell table:style-name="Tabella1.C19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23">G)</text:p>
          </table:table-cell>
          <table:table-cell table:style-name="Tabella1.A2" office:value-type="string">
            <text:p text:style-name="P22">Assegnatario in alloggio con condizione abitativa 'mancante' (certif. da competente organo) (2)</text:p>
          </table:table-cell>
          <table:table-cell table:style-name="Tabella1.C20" office:value-type="string">
            <text:p text:style-name="P20"/>
          </table:table-cell>
        </table:table-row>
      </table:table>
      <text:p text:style-name="P14"/>
      <text:p text:style-name="P12"/>
      <text:p text:style-name="P10"><draw:custom-shape text:anchor-type="paragraph" draw:z-index="1" draw:name="Forma1" draw:style-name="gr1" draw:text-style-name="P27" svg:width="0.451cm" svg:height="0.442cm" svg:x="0.072cm" svg:y="0.021cm"><text:p/><draw:enhanced-geometry svg:viewBox="0 0 21600 21600" draw:glue-points="10800 0 0 10800 10800 21600 21600 10800" draw:type="flowchart-process" draw:enhanced-path="M 0 0 L 21600 0 21600 21600 0 21600 0 0 Z N"/></draw:custom-shape><text:span text:style-name="T9"><text:s text:c="7"/>Che la sua domanda, respinta, venga riammessa per le seguenti motivazioni</text:span>: <text:soft-page-break/>___________________________________________________________________________________________________________</text:p>
      <text:p text:style-name="P10">___________________________________________________________________________________________________________</text:p>
      <text:p text:style-name="P10">___________________________________________________________________________________________________________</text:p>
      <text:p text:style-name="P10"><text:tab/></text:p>
      <text:p text:style-name="P10">Allegati:<text:tab/>____________________________________</text:p>
      <text:p text:style-name="P10"><text:tab/><text:tab/>____________________________________</text:p>
      <text:p text:style-name="P10"/>
      <text:p text:style-name="P7"/>
      <text:p text:style-name="P9">Cagliari________________________</text:p>
      <text:p text:style-name="P8">Firma</text:p>
      <text:p text:style-name="P1"/>
      <text:p text:style-name="P2"/>
      <text:p text:style-name="P21"><text:span text:style-name="T5">Se la dichiarazione non viene sottoscritta in presenza del dipendente addetto è necessario allegare </text:span><text:span text:style-name="T13">la </text:span><text:span text:style-name="T6">fotocopia di un documento di identità dell'interessato</text:span><text:span text:style-name="T13">, ai sensi dell'art. 38 comma 3 del D.P.R. 28/12/2000 n. 445.</text:span></text:p>
      <text:p text:style-name="P3"/>
      <text:p text:style-name="P3"/>
      <text:p text:style-name="P3"/>
      <text:p text:style-name="P3"/>
      <text:p text:style-name="P3"/>
      <text:p text:style-name="P4">INFORMATIVA SUL TRATTAMENTO DEI DATI PERSONALI</text:p>
      <text:p text:style-name="P5">(ai sensi e per gli effetti degli artt. 13 e 14 del Regolamento UE 2016/679 “GDPR”)</text:p>
      <text:p text:style-name="P5">Informativa per la partecipazione al bando di concorso per l'assegnazione di alloggi di edilizia residenziale pubblica (Bando 6).</text:p>
      <text:p text:style-name="P5">Il Comune di Cagliari La informa che, ai sensi e per gli effetti degli articoli 13 e 14 del Regolamento (UE) n. 2016/679 “GDPR” ("General Data Protection Regulation"), tratta i dati personali da Lei forniti e liberamente comunicati al fine dello svolgimento delle proprie funzioni istituzionali. Il Comune di Cagliari garantisce che il trattamento dei Suoi dati personali si svolge nel rispetto dei diritti e delle libertà fondamentali, nonché della Sua dignità, con particolare riferimento alla riservatezza, all'identità personale ed al diritto alla protezione dei dati personali. </text:p>
      <text:p text:style-name="P6">TITOLARE DEL TRATTAMENTO. Il “Titolare del trattamento” dei dati è il Comune di Cagliari, con sede in Cagliari, Via Roma 145, 09124, CAGLIARI, raggiungibile tramite raccomandata a/r oppure via pec all'indirizzo <text:span text:style-name="T14">protocollogenerale@comune.cagliari.legalmail.it</text:span>.</text:p>
      <text:p text:style-name="P5">RESPONSABILE DELLA PROTEZIONE DEI DATI (RPD O DPO). Il Responsabile della protezione dei dati (RPD o DPO) nominato dall'Amministrazione Comunale è contattabile all'indirizzo email dpo@comune.cagliari.it o al n. di telefono 335 233098. Il DPO è presente presso il Servizio Smart City e Innovazione Tecnologica sito in Piazza De Gasperi 2, ottavo piano. </text:p>
      <text:p text:style-name="P5">OGGETTO DEL TRATTAMENTO E CATEGORIE DI DATI. Il Titolare tratta i dati personali da Lei comunicati in occasione del loro inserimento nella piattaforma informatica predisposta per la gestione delle istanze presentate per per l'assegnazione di alloggi (in seguito, “Dati Personali” o anche “Dati”). </text:p>
      <text:p text:style-name="P5">FINALITÀ E BASE GIURIDICA DEL TRATTAMENTO DEI DATI. Il Titolare tratta i dati personali degli interessati al fine di erogare i servizi richiesti dall’utente nell’ambito della sua attività istituzionale e per l'adempimento di un obbligo di legge nell'ambito degli interventi socio-assistenziali. La base giuridica che legittima il trattamento è rinvenibile nell’art. 6, par. 1 lett. c) ed e) e nell'art. 9 lett. g) GDPR. </text:p>
      <text:p text:style-name="P5">MODALITÀ DEL TRATTAMENTO. Il trattamento dei dati è eseguito attraverso modalità analogiche e/o procedure informatiche da parte del personale del Comune di Cagliari appositamente autorizzato. A questi è consentito l’accesso ai Suoi dati personali nella misura e nei limiti in cui esso è necessario per lo svolgimento della finalità di trattamento indicata. </text:p>
      <text:p text:style-name="P5">FONTE DEI DATI PERSONALI. I dati personali oggetto dell'attività di trattamento sono stati ottenuti da: dati inseriti nelle istanze presentate dall’interessato (ad esempio: i componenti del nucleo familiare); fonti accessibili al pubblico; database accessibili al Titolare, tra cui quelli gestiti da Agenzia delle Entrate, etc.; database detenuti da altre Pubbliche Amministrazioni.</text:p>
      <text:p text:style-name="P5">CONSERVAZIONE DEI DATI. Tutti i dati predetti saranno conservati per il tempo necessario al perseguimento della finalità di cui alla presente informativa e per eventuali attività processuali da queste originate e, successivamente, per il tempo in cui il Titolare sia soggetto a obblighi di conservazione prevista, per finalità fiscali o per altre finalità, da legge o regolamento. </text:p>
      <text:p text:style-name="P5">NATURA DEL CONFERIMENTO. Il conferimento dei dati, tenuto conto delle finalità del trattamento come sopra illustrate, è obbligatorio ed il loro mancato, parziale o inesatto conferimento potrà avere, come conseguenza, l'impossibilità di fornire il servizio richiesto. </text:p>
      <text:p text:style-name="P5">DESTINATARI O CATEGORIE DEI DESTINATARI DEI DATI PERSONALI I suoi dati personali potranno essere comunicati a: dipendenti e/o collaboratori del Titolare, nella loro qualità di autorizzati al trattamento, ai quali sono state fornite istruzioni specifiche. Gli autorizzati hanno differenziati livelli di accesso a seconda delle specifiche mansioni; Autorità Giudiziaria e/o Autorità di Pubblica Sicurezza, nei casi espressamente previsti dalla legge; Responsabili esterni del trattamento, espressamente nominati ex art. 28 Reg. (UE) n. 2016/679 “GDPR”; Legali all’uopo incaricati dal Comune ad intervenire in controversie/contenziosi in cui lo stesso è parte; soggetti istanti ai sensi della Legge 241/1990 e ss.mm.ii e del D.Lgs. 33/2013 e ss.mm.ii. I Suoi dati potranno essere soggetti a diffusione esclusivamente per quanto previsto dagli obblighi in tema di pubblicità legale e di trasparenza, e nel rispetto del principio di minimizzazione dei dati stessi. I Suoi dati personali non saranno soggetti ad alcun processo decisionale automatizzato, compresa la profilazione.</text:p>
      <text:p text:style-name="P5">TRASFERIMENTO DEI DATI ALL’ESTERO. I dati non vengono trasferiti verso Paesi terzi o organizzazioni internazionali. </text:p>
      <text:p text:style-name="P5">DIRITTI DEGLI INTERESSATI. Si comunica che, in qualsiasi momento, l’interessato (ossia la “persona fisica identificata o identificabile” cui si riferiscono i dati personali, ex art. 4, n. 1, “GDPR”), potrà esercitare i seguenti diritti: diritto di accesso ai propri dati personali ex art. 15 “GDPR”; diritto di rettifica dei propri dati personali ex art. 16 “GDPR”, ove quest’ultimo non contrasti con la normativa vigente sulla conservazione dei dati stessi; diritto alla cancellazione («diritto all’oblio») dei propri dati personali (ex art. 17 “GDPR”), ove quest’ultimo non contrasti con la normativa vigente sulla conservazione dei dati stessi; diritto di limitazione del trattamento (ex art. 18 “GDPR”); diritto di <text:soft-page-break/>opposizione al trattamento dei dati personali che lo riguardano (ex art. 21 “GDPR”); Potrà esercitare tutti i suindicati diritti mediante richiesta da inoltrarsi al Titolare del trattamento, anche per il tramite del Responsabile della protezione dei dati, ai recapiti suindicati e/o tramite il Dirigente del Servizio Lavori pubblici, all'indirizzo Piazza De Gasperi, 2, Cagliari o via mail all'indirizzo lavoripubblici@comune.cagliari.it. Il modulo per l’esercizio dei diritti è disponibile sul sito del Garante Privacy, all’indirizzo https://www.garanteprivacy.it/web/guest/home/docweb/-/docweb-display/docweb/1089924. </text:p>
      <text:p text:style-name="P24">DIRITTO DI RECLAMO ALL’AUTORITÀ DI CONTROLLO. Qualora lei ritenga che i suoi dati personali siano stati trattati in modo illecito e il trattamento sia avvenuto in violazione di quanto previsto dal GDPR ha il diritto di proporre reclamo al Garante della Privacy, come previsto dall'art. 77 del Regolamento stesso, o di adire le opportune sedi giudiziarie (art. 79 del Regolamento)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 Sans" svg:font-family="'Open Sans'" style:font-family-generic="swiss" style:font-pitch="variable"/>
    <style:font-face style:name="StarSymbol" svg:font-family="StarSymbol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predefinito" style:display-name="Testo predefinito" style:family="paragraph" style:parent-style-name="Standard">
      <style:paragraph-properties style:text-autospace="none" style:punctuation-wrap="simpl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6pt" style:font-name-asian="StarSymbol" style:font-family-asian="StarSymbol" style:font-size-asian="6pt" style:font-name-complex="StarSymbol" style:font-family-complex="StarSymbol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 LibreOffice_project/02b2acce88a210515b4a5bb2e46cbfb63fe97d56</meta:generator>
    <meta:creation-date>2009-12-09T08:18:04</meta:creation-date>
    <dc:date>2021-12-20T13:49:53.209000000</dc:date>
    <meta:print-date>2016-05-31T10:00:19.675000000</meta:print-date>
    <meta:editing-cycles>49</meta:editing-cycles>
    <meta:editing-duration>PT9H6S</meta:editing-duration>
    <meta:document-statistic meta:table-count="1" meta:image-count="0" meta:object-count="0" meta:page-count="3" meta:paragraph-count="73" meta:word-count="1372" meta:character-count="9933" meta:non-whitespace-character-count="8607"/>
    <meta:user-defined meta:name="Info 1"/>
    <meta:user-defined meta:name="Info 2"/>
    <meta:user-defined meta:name="Info 3"/>
    <meta:user-defined meta:name="Info 4"/>
  </office:meta>
</office:document-meta>
</file>