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s sans" svg:font-family="'Liberations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7.504cm"/>
    </style:style>
    <style:style style:name="co5" style:family="table-column">
      <style:table-column-properties fo:break-before="auto" style:column-width="2.942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3.127cm"/>
    </style:style>
    <style:style style:name="co8" style:family="table-column">
      <style:table-column-properties fo:break-before="auto" style:column-width="9.095cm"/>
    </style:style>
    <style:style style:name="co9" style:family="table-column">
      <style:table-column-properties fo:break-before="auto" style:column-width="3.251cm"/>
    </style:style>
    <style:style style:name="co10" style:family="table-column">
      <style:table-column-properties fo:break-before="auto" style:column-width="3.683cm"/>
    </style:style>
    <style:style style:name="co11" style:family="table-column">
      <style:table-column-properties fo:break-before="auto" style:column-width="3.713cm"/>
    </style:style>
    <style:style style:name="co12" style:family="table-column">
      <style:table-column-properties fo:break-before="auto" style:column-width="2.2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1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Beneficiari-Liquidazion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Liberations sans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Liberations sans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 style:text-outline="false" style:text-line-through-styl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Liberations sans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Liberations sans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able-cell-properties fo:background-color="transparent" fo:wrap-option="wrap" fo:border="0.002cm solid #000000" style:vertical-align="middle"/>
      <style:text-properties fo:color="#000000" style:text-outline="false" style:text-line-through-style="none" style:font-name="Open Sans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border="0.002cm solid #000000" style:vertical-align="middl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12" style:family="table-cell" style:parent-style-name="Normale_20_2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20_2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 style:data-style-name="N104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4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Liberations sans" style:font-size-complex="9pt" style:font-style-complex="normal" style:font-weight-complex="normal"/>
    </style:style>
    <style:style style:name="ce18" style:family="table-cell" style:parent-style-name="Default" style:data-style-name="N104">
      <style:table-cell-properties fo:background-color="transparent" style:vertical-align="middle"/>
      <style:text-properties style:font-name="Open Sans" fo:font-size="9pt" style:font-size-asian="9pt" style:font-size-complex="9pt"/>
    </style:style>
    <style:style style:name="ce19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22" style:family="table-cell" style:parent-style-name="Default" style:data-style-name="N104">
      <style:table-cell-properties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font-name="Open Sans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Ope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vertical-align="middle"/>
      <style:text-properties style:font-name="Open Sans" fo:font-size="9pt" style:font-size-asian="9pt" style:font-size-complex="9pt"/>
    </style:style>
    <style:style style:name="ce25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eneficiari-Liquidazioni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6" table:default-cell-style-name="ce9"/>
        <table:table-column table:style-name="co7" table:default-cell-style-name="ce1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" table:default-cell-style-name="ce19"/>
        <table:table-column table:style-name="co12" table:number-columns-repeated="979" table:default-cell-style-name="ce9"/>
        <table:table-column table:style-name="co12" table:default-cell-style-name="ce24"/>
        <table:table-column table:style-name="co12" table:number-columns-repeated="32" table:default-cell-style-name="ce25"/>
        <table:table-row table:style-name="ro1">
          <table:table-cell table:style-name="ce1" office:value-type="string">
            <text:p>Progressivo riga</text:p>
          </table:table-cell>
          <table:table-cell table:style-name="ce1" office:value-type="string">
            <text:p>Partita iv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Indirizzo</text:p>
          </table:table-cell>
          <table:table-cell table:style-name="ce13" office:value-type="string">
            <text:p>Cap indirizzo</text:p>
          </table:table-cell>
          <table:table-cell table:style-name="ce1" office:value-type="string">
            <text:p>Comune sede legale</text:p>
          </table:table-cell>
          <table:table-cell table:style-name="ce16" office:value-type="string">
            <text:p>Importo lord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Anno impegno</text:p>
          </table:table-cell>
          <table:table-cell table:style-name="ce1" office:value-type="string">
            <text:p>Numero impegno</text:p>
          </table:table-cell>
          <table:table-cell table:style-name="ce16" office:value-type="string">
            <text:p>Importo ritenuta1</text:p>
          </table:table-cell>
          <table:table-cell table:style-name="ce16" office:value-type="string">
            <text:p>Importo ritenuta2</text:p>
          </table:table-cell>
          <table:table-cell table:style-name="ce23" table:number-columns-repeated="979"/>
          <table:table-cell table:number-columns-repeated="33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02846260921*</text:p>
          </table:table-cell>
          <table:table-cell table:style-name="ce10" office:value-type="string">
            <text:p>070 PIZZERIA U. R. </text:p>
          </table:table-cell>
          <table:table-cell table:style-name="ce11" office:value-type="string">
            <text:p>VIA BOSCO CAPPUCCIO 57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1927685647552">
            <text:p>€ 5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]*4/100;2)" office:value-type="currency" office:currency="EUR" office:value="2.21">
            <text:p>€ 2,21</text:p>
          </table:table-cell>
          <table:table-cell table:style-name="ce22" table:formula="of:=[.G2]-[.K2]" office:value-type="currency" office:currency="EUR" office:value="52.9827685647552">
            <text:p>€ 52,98</text:p>
          </table:table-cell>
          <table:table-cell table:number-columns-repeated="101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03282740921*</text:p>
          </table:table-cell>
          <table:table-cell table:style-name="ce10" office:value-type="string">
            <text:p>2A S.R.L. </text:p>
          </table:table-cell>
          <table:table-cell table:style-name="ce11" office:value-type="string">
            <text:p>VIA GIUA SNC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2.7891528471329">
            <text:p>€ 82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]*4/100;2)" office:value-type="currency" office:currency="EUR" office:value="3.31">
            <text:p>€ 3,31</text:p>
          </table:table-cell>
          <table:table-cell table:style-name="ce22" table:formula="of:=[.G3]-[.K3]" office:value-type="currency" office:currency="EUR" office:value="79.4791528471329">
            <text:p>€ 79,48</text:p>
          </table:table-cell>
          <table:table-cell table:number-columns-repeated="101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02091720926*</text:p>
          </table:table-cell>
          <table:table-cell table:style-name="ce10" office:value-type="string">
            <text:p>S. M.</text:p>
          </table:table-cell>
          <table:table-cell table:style-name="ce11" office:value-type="string">
            <text:p>VIA DELLA PINETA 140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8060215488081">
            <text:p>€ 55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]*4/100;2)" office:value-type="currency" office:currency="EUR" office:value="2.23">
            <text:p>€ 2,23</text:p>
          </table:table-cell>
          <table:table-cell table:style-name="ce22" table:formula="of:=[.G4]-[.K4]" office:value-type="currency" office:currency="EUR" office:value="53.5760215488081">
            <text:p>€ 53,58</text:p>
          </table:table-cell>
          <table:table-cell table:number-columns-repeated="101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03218540924*</text:p>
          </table:table-cell>
          <table:table-cell table:style-name="ce10" office:value-type="string">
            <text:p>A.P.A. S.R.L. </text:p>
          </table:table-cell>
          <table:table-cell table:style-name="ce11" office:value-type="string">
            <text:p>VIA SONNINO 199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]*4/100;2)" office:value-type="currency" office:currency="EUR" office:value="0.98">
            <text:p>€ 0,98</text:p>
          </table:table-cell>
          <table:table-cell table:style-name="ce22" table:formula="of:=[.G5]-[.K5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03480850928</text:p>
          </table:table-cell>
          <table:table-cell table:style-name="ce10" office:value-type="string">
            <text:p>M. F. M. M.</text:p>
          </table:table-cell>
          <table:table-cell table:style-name="ce11" office:value-type="string">
            <text:p>VIA OGLIASTRA 34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]*4/100;2)" office:value-type="currency" office:currency="EUR" office:value="0.25">
            <text:p>€ 0,25</text:p>
          </table:table-cell>
          <table:table-cell table:style-name="ce22" table:formula="of:=[.G6]-[.K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string">
            <text:p>13366030156*</text:p>
          </table:table-cell>
          <table:table-cell table:style-name="ce10" office:value-type="string">
            <text:p>ADECCO ITALIA SPA </text:p>
          </table:table-cell>
          <table:table-cell table:style-name="ce11" office:value-type="string">
            <text:p>VIA TOLMEZZO 15</text:p>
          </table:table-cell>
          <table:table-cell table:style-name="ce14" office:value-type="string">
            <text:p>20132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]*4/100;2)" office:value-type="currency" office:currency="EUR" office:value="0.49">
            <text:p>€ 0,49</text:p>
          </table:table-cell>
          <table:table-cell table:style-name="ce22" table:formula="of:=[.G7]-[.K7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02052820905*</text:p>
          </table:table-cell>
          <table:table-cell table:style-name="ce10" office:value-type="string">
            <text:p>ADRAS S.P.A. </text:p>
          </table:table-cell>
          <table:table-cell table:style-name="ce12" office:value-type="string">
            <text:p>VIA GAETANO NEGRI 10</text:p>
          </table:table-cell>
          <table:table-cell table:style-name="ce14" office:value-type="string">
            <text:p>20123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55.1927685647552">
            <text:p>€ 5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]*4/100;2)" office:value-type="currency" office:currency="EUR" office:value="2.21">
            <text:p>€ 2,21</text:p>
          </table:table-cell>
          <table:table-cell table:style-name="ce22" table:formula="of:=[.G8]-[.K8]" office:value-type="currency" office:currency="EUR" office:value="52.9827685647552">
            <text:p>€ 52,98</text:p>
          </table:table-cell>
          <table:table-cell table:number-columns-repeated="101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03694250923*</text:p>
          </table:table-cell>
          <table:table-cell table:style-name="ce10" office:value-type="string">
            <text:p>FA.RO. HOUSE S.R.L. </text:p>
          </table:table-cell>
          <table:table-cell table:style-name="ce11" office:value-type="string">
            <text:p>VIA ENRICO PESSINA 6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0.998790113563">
            <text:p>€ 111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]*4/100;2)" office:value-type="currency" office:currency="EUR" office:value="4.44">
            <text:p>€ 4,44</text:p>
          </table:table-cell>
          <table:table-cell table:style-name="ce22" table:formula="of:=[.G9]-[.K9]" office:value-type="currency" office:currency="EUR" office:value="106.558790113563">
            <text:p>€ 106,56</text:p>
          </table:table-cell>
          <table:table-cell table:number-columns-repeated="101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03276270927*</text:p>
          </table:table-cell>
          <table:table-cell table:style-name="ce10" office:value-type="string">
            <text:p>LA CATTOLICA DI D. M.</text:p>
          </table:table-cell>
          <table:table-cell table:style-name="ce11" office:value-type="string">
            <text:p>VIA E. TOTI 106/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5.0048163096006">
            <text:p>€ 65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]*4/100;2)" office:value-type="currency" office:currency="EUR" office:value="2.6">
            <text:p>€ 2,60</text:p>
          </table:table-cell>
          <table:table-cell table:style-name="ce22" table:formula="of:=[.G10]-[.K10]" office:value-type="currency" office:currency="EUR" office:value="62.4048163096006">
            <text:p>€ 62,40</text:p>
          </table:table-cell>
          <table:table-cell table:number-columns-repeated="101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string">
            <text:p>01305860924*</text:p>
          </table:table-cell>
          <table:table-cell table:style-name="ce10" office:value-type="string">
            <text:p>FLORICOLTURA S. P. DI P. M. T.</text:p>
          </table:table-cell>
          <table:table-cell table:style-name="ce11" office:value-type="string">
            <text:p>VIA ARGIOLAS 68/68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]*4/100;2)" office:value-type="currency" office:currency="EUR" office:value="0.2">
            <text:p>€ 0,20</text:p>
          </table:table-cell>
          <table:table-cell table:style-name="ce22" table:formula="of:=[.G11]-[.K11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01703650927</text:p>
          </table:table-cell>
          <table:table-cell table:style-name="ce10" office:value-type="string">
            <text:p>CREMONESE DI G. A. S.N.C. </text:p>
          </table:table-cell>
          <table:table-cell table:style-name="ce11" office:value-type="string">
            <text:p>VIA VAL D'ELSA 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]*4/100;2)" office:value-type="currency" office:currency="EUR" office:value="0.39">
            <text:p>€ 0,39</text:p>
          </table:table-cell>
          <table:table-cell table:style-name="ce22" table:formula="of:=[.G12]-[.K12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string">
            <text:p>03371340922*</text:p>
          </table:table-cell>
          <table:table-cell table:style-name="ce10" office:value-type="string">
            <text:p>PIRRICASE S.R.L. </text:p>
          </table:table-cell>
          <table:table-cell table:style-name="ce11" office:value-type="string">
            <text:p>PIAZZA ITALIA 17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5.9253942514931">
            <text:p>€ 65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]*4/100;2)" office:value-type="currency" office:currency="EUR" office:value="2.64">
            <text:p>€ 2,64</text:p>
          </table:table-cell>
          <table:table-cell table:style-name="ce22" table:formula="of:=[.G13]-[.K13]" office:value-type="currency" office:currency="EUR" office:value="63.2853942514931">
            <text:p>€ 63,29</text:p>
          </table:table-cell>
          <table:table-cell table:number-columns-repeated="101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07625410720*</text:p>
          </table:table-cell>
          <table:table-cell table:style-name="ce10" office:value-type="string">
            <text:p>ACCADEMIA ITALIANA MEDICI SPECIALIZZANDI S.R.L. </text:p>
          </table:table-cell>
          <table:table-cell table:style-name="ce12" office:value-type="string">
            <text:p>VIA ETTORE CARAFA 57</text:p>
          </table:table-cell>
          <table:table-cell table:style-name="ce14" office:value-type="string">
            <text:p>70124*</text:p>
          </table:table-cell>
          <table:table-cell table:style-name="ce12" office:value-type="string">
            <text:p>BARI</text:p>
          </table:table-cell>
          <table:table-cell table:style-name="ce17" office:value-type="currency" office:currency="EUR" office:value="0.34">
            <text:p>€ 0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]*4/100;2)" office:value-type="currency" office:currency="EUR" office:value="0.01">
            <text:p>€ 0,01</text:p>
          </table:table-cell>
          <table:table-cell table:style-name="ce22" table:formula="of:=[.G14]-[.K14]" office:value-type="currency" office:currency="EUR" office:value="0.33">
            <text:p>€ 0,33</text:p>
          </table:table-cell>
          <table:table-cell table:number-columns-repeated="101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01557860929*</text:p>
          </table:table-cell>
          <table:table-cell table:style-name="ce10" office:value-type="string">
            <text:p>A.I.S.S. VIAGGI DI G. P. C. S.A.S. </text:p>
          </table:table-cell>
          <table:table-cell table:style-name="ce11" office:value-type="string">
            <text:p>VIA CIMAROSA 91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]*4/100;2)" office:value-type="currency" office:currency="EUR" office:value="0.25">
            <text:p>€ 0,25</text:p>
          </table:table-cell>
          <table:table-cell table:style-name="ce22" table:formula="of:=[.G15]-[.K15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03770010928*</text:p>
          </table:table-cell>
          <table:table-cell table:style-name="ce10" office:value-type="string">
            <text:p>ALBEDO SOCIETA' A RESPONSABILITA' LIMITATA SEMPLIFICATA </text:p>
          </table:table-cell>
          <table:table-cell table:style-name="ce11" office:value-type="string">
            <text:p>VIA NERVESA DELLA BATTAGLIA 6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.6566230066045">
            <text:p>€ 76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]*4/100;2)" office:value-type="currency" office:currency="EUR" office:value="3.07">
            <text:p>€ 3,07</text:p>
          </table:table-cell>
          <table:table-cell table:style-name="ce22" table:formula="of:=[.G16]-[.K16]" office:value-type="currency" office:currency="EUR" office:value="73.5866230066045">
            <text:p>€ 73,59</text:p>
          </table:table-cell>
          <table:table-cell table:number-columns-repeated="101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01977040920*</text:p>
          </table:table-cell>
          <table:table-cell table:style-name="ce10" office:value-type="string">
            <text:p>ALBERGO LOCANDA AURORA DI SCHIRRU G. L.</text:p>
          </table:table-cell>
          <table:table-cell table:style-name="ce11" office:value-type="string">
            <text:p>SALITA SANTA CHIARA 1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9.2481909793815">
            <text:p>€ 39,2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]*4/100;2)" office:value-type="currency" office:currency="EUR" office:value="1.57">
            <text:p>€ 1,57</text:p>
          </table:table-cell>
          <table:table-cell table:style-name="ce22" table:formula="of:=[.G17]-[.K17]" office:value-type="currency" office:currency="EUR" office:value="37.6781909793815">
            <text:p>€ 37,68</text:p>
          </table:table-cell>
          <table:table-cell table:number-columns-repeated="101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02433860927*</text:p>
          </table:table-cell>
          <table:table-cell table:style-name="ce10" office:value-type="string">
            <text:p>ALECTORIS INTERNATIONAL DI A. T. &amp; C. S.A.S. IN LIQUIDAZIONE </text:p>
          </table:table-cell>
          <table:table-cell table:style-name="ce11" office:value-type="string">
            <text:p>PIAZZA GIOVANNI XXIII N 60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5.9253942514931">
            <text:p>€ 65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]*4/100;2)" office:value-type="currency" office:currency="EUR" office:value="2.64">
            <text:p>€ 2,64</text:p>
          </table:table-cell>
          <table:table-cell table:style-name="ce22" table:formula="of:=[.G18]-[.K18]" office:value-type="currency" office:currency="EUR" office:value="63.2853942514931">
            <text:p>€ 63,29</text:p>
          </table:table-cell>
          <table:table-cell table:number-columns-repeated="101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02957170927*</text:p>
          </table:table-cell>
          <table:table-cell table:style-name="ce10" office:value-type="string">
            <text:p>ALEX AMERICAN S.R.L. </text:p>
          </table:table-cell>
          <table:table-cell table:style-name="ce11" office:value-type="string">
            <text:p>VIA SASSARI 9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6.025583620298">
            <text:p>€ 126,0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]*4/100;2)" office:value-type="currency" office:currency="EUR" office:value="5.04">
            <text:p>€ 5,04</text:p>
          </table:table-cell>
          <table:table-cell table:style-name="ce22" table:formula="of:=[.G19]-[.K19]" office:value-type="currency" office:currency="EUR" office:value="120.985583620298">
            <text:p>€ 120,99</text:p>
          </table:table-cell>
          <table:table-cell table:number-columns-repeated="101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string">
            <text:p>02576090928*</text:p>
          </table:table-cell>
          <table:table-cell table:style-name="ce10" office:value-type="string">
            <text:p>S. D.</text:p>
          </table:table-cell>
          <table:table-cell table:style-name="ce11" office:value-type="string">
            <text:p>VIA COLOMBA ANTONIETTI 2/B-2/C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]*4/100;2)" office:value-type="currency" office:currency="EUR" office:value="0.29">
            <text:p>€ 0,29</text:p>
          </table:table-cell>
          <table:table-cell table:style-name="ce22" table:formula="of:=[.G20]-[.K20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string">
            <text:p>02540440928*</text:p>
          </table:table-cell>
          <table:table-cell table:style-name="ce10" office:value-type="string">
            <text:p>A-LINE S.R.L. </text:p>
          </table:table-cell>
          <table:table-cell table:style-name="ce11" office:value-type="string">
            <text:p>VIALE SANT'AVENDRACE 108/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7.0325275169137">
            <text:p>€ 57,0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]*4/100;2)" office:value-type="currency" office:currency="EUR" office:value="2.28">
            <text:p>€ 2,28</text:p>
          </table:table-cell>
          <table:table-cell table:style-name="ce22" table:formula="of:=[.G21]-[.K21]" office:value-type="currency" office:currency="EUR" office:value="54.7525275169137">
            <text:p>€ 54,75</text:p>
          </table:table-cell>
          <table:table-cell table:number-columns-repeated="101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10908160012*</text:p>
          </table:table-cell>
          <table:table-cell table:style-name="ce10" office:value-type="string">
            <text:p>ALLEANZA ASSICURAZIONI S.P.A. </text:p>
          </table:table-cell>
          <table:table-cell table:style-name="ce12" office:value-type="string">
            <text:p>PIAZZA TRE TORRI 1</text:p>
          </table:table-cell>
          <table:table-cell table:style-name="ce14" office:value-type="string">
            <text:p>20145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70.5240931660761">
            <text:p>€ 70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]*4/100;2)" office:value-type="currency" office:currency="EUR" office:value="2.82">
            <text:p>€ 2,82</text:p>
          </table:table-cell>
          <table:table-cell table:style-name="ce22" table:formula="of:=[.G22]-[.K22]" office:value-type="currency" office:currency="EUR" office:value="67.7040931660761">
            <text:p>€ 67,70</text:p>
          </table:table-cell>
          <table:table-cell table:number-columns-repeated="101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03665540922*</text:p>
          </table:table-cell>
          <table:table-cell table:style-name="ce10" office:value-type="string">
            <text:p>ALTO S.R.L.S. </text:p>
          </table:table-cell>
          <table:table-cell table:style-name="ce11" office:value-type="string">
            <text:p>VIA ELEONORA D'ARBOREA 5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2.9277088836985">
            <text:p>€ 42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]*4/100;2)" office:value-type="currency" office:currency="EUR" office:value="1.72">
            <text:p>€ 1,72</text:p>
          </table:table-cell>
          <table:table-cell table:style-name="ce22" table:formula="of:=[.G23]-[.K23]" office:value-type="currency" office:currency="EUR" office:value="41.2077088836985">
            <text:p>€ 41,21</text:p>
          </table:table-cell>
          <table:table-cell table:number-columns-repeated="101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01827710904*</text:p>
          </table:table-cell>
          <table:table-cell table:style-name="ce10" office:value-type="string">
            <text:p>ALTOGUSTO S.P.A. </text:p>
          </table:table-cell>
          <table:table-cell table:style-name="ce12" office:value-type="string">
            <text:p>ZONA INDUSTRIALE PREDDA NIEDDA NORD, STRADA 2  </text:p>
          </table:table-cell>
          <table:table-cell table:style-name="ce14" office:value-type="string">
            <text:p>07100*</text:p>
          </table:table-cell>
          <table:table-cell table:style-name="ce12" office:value-type="string">
            <text:p>SASSARI</text:p>
          </table:table-cell>
          <table:table-cell table:style-name="ce17" office:value-type="currency" office:currency="EUR" office:value="34.6399999999999">
            <text:p>€ 34,6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]*4/100;2)" office:value-type="currency" office:currency="EUR" office:value="1.39">
            <text:p>€ 1,39</text:p>
          </table:table-cell>
          <table:table-cell table:style-name="ce22" table:formula="of:=[.G24]-[.K24]" office:value-type="currency" office:currency="EUR" office:value="33.2499999999999">
            <text:p>€ 33,25</text:p>
          </table:table-cell>
          <table:table-cell table:number-columns-repeated="101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string">
            <text:p>03403490927*</text:p>
          </table:table-cell>
          <table:table-cell table:style-name="ce10" office:value-type="string">
            <text:p>AMA TRASLOCHI DI M. L. P.</text:p>
          </table:table-cell>
          <table:table-cell table:style-name="ce11" office:value-type="string">
            <text:p>VIA G. DELLE BANDE NERE 29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]*4/100;2)" office:value-type="currency" office:currency="EUR" office:value="0.2">
            <text:p>€ 0,20</text:p>
          </table:table-cell>
          <table:table-cell table:style-name="ce22" table:formula="of:=[.G25]-[.K25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string">
            <text:p>02180710929*</text:p>
          </table:table-cell>
          <table:table-cell table:style-name="ce10" office:value-type="string">
            <text:p>MICROTEL S.R.L. </text:p>
          </table:table-cell>
          <table:table-cell table:style-name="ce11" office:value-type="string">
            <text:p>VIALE MARCONI N 175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4.826496673647">
            <text:p>€ 204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]*4/100;2)" office:value-type="currency" office:currency="EUR" office:value="8.19">
            <text:p>€ 8,19</text:p>
          </table:table-cell>
          <table:table-cell table:style-name="ce22" table:formula="of:=[.G26]-[.K26]" office:value-type="currency" office:currency="EUR" office:value="196.636496673647">
            <text:p>€ 196,64</text:p>
          </table:table-cell>
          <table:table-cell table:number-columns-repeated="101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03185140922*</text:p>
          </table:table-cell>
          <table:table-cell table:style-name="ce10" office:value-type="string">
            <text:p>SUPERSARDISSIMI S.R.L. </text:p>
          </table:table-cell>
          <table:table-cell table:style-name="ce12" office:value-type="string">
            <text:p>Z I STRADA C7 LOC SU TASURU SN</text:p>
          </table:table-cell>
          <table:table-cell table:style-name="ce14" office:value-type="string">
            <text:p>09039*</text:p>
          </table:table-cell>
          <table:table-cell table:style-name="ce12" office:value-type="string">
            <text:p>VILLACIDRO</text:p>
          </table:table-cell>
          <table:table-cell table:style-name="ce17" office:value-type="currency" office:currency="EUR" office:value="1328.00282929548">
            <text:p>€ 1.328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]*4/100;2)" office:value-type="currency" office:currency="EUR" office:value="53.12">
            <text:p>€ 53,12</text:p>
          </table:table-cell>
          <table:table-cell table:style-name="ce22" table:formula="of:=[.G27]-[.K27]" office:value-type="currency" office:currency="EUR" office:value="1274.88282929548">
            <text:p>€ 1.274,88</text:p>
          </table:table-cell>
          <table:table-cell table:number-columns-repeated="101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string">
            <text:p>01544380924*</text:p>
          </table:table-cell>
          <table:table-cell table:style-name="ce10" office:value-type="string">
            <text:p>AMICI DEL SAHARA - S.R.L. - IN LIQUIDAZIONE </text:p>
          </table:table-cell>
          <table:table-cell table:style-name="ce11" office:value-type="string">
            <text:p>VIALE GUGLIELMO MARCONI 189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1833229907439">
            <text:p>€ 36,1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]*4/100;2)" office:value-type="currency" office:currency="EUR" office:value="1.45">
            <text:p>€ 1,45</text:p>
          </table:table-cell>
          <table:table-cell table:style-name="ce22" table:formula="of:=[.G28]-[.K28]" office:value-type="currency" office:currency="EUR" office:value="34.7333229907439">
            <text:p>€ 34,73</text:p>
          </table:table-cell>
          <table:table-cell table:number-columns-repeated="101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03162470920*</text:p>
          </table:table-cell>
          <table:table-cell table:style-name="ce10" office:value-type="string">
            <text:p>AMORE DI PANE S.N.C. DI S. P.</text:p>
          </table:table-cell>
          <table:table-cell table:style-name="ce12" office:value-type="string">
            <text:p>VIA ALDO MORO 4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]*4/100;2)" office:value-type="currency" office:currency="EUR" office:value="0.34">
            <text:p>€ 0,34</text:p>
          </table:table-cell>
          <table:table-cell table:style-name="ce22" table:formula="of:=[.G29]-[.K2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string">
            <text:p>02041540929*</text:p>
          </table:table-cell>
          <table:table-cell table:style-name="ce10" office:value-type="string">
            <text:p>C. A.</text:p>
          </table:table-cell>
          <table:table-cell table:style-name="ce11" office:value-type="string">
            <text:p>VIA LA NURRA 73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]*4/100;2)" office:value-type="currency" office:currency="EUR" office:value="0.29">
            <text:p>€ 0,29</text:p>
          </table:table-cell>
          <table:table-cell table:style-name="ce22" table:formula="of:=[.G30]-[.K30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string">
            <text:p>00520850926*</text:p>
          </table:table-cell>
          <table:table-cell table:style-name="ce10" office:value-type="string">
            <text:p>A. O. S.P.A. </text:p>
          </table:table-cell>
          <table:table-cell table:style-name="ce11" office:value-type="string">
            <text:p>VIA DANTE ALIGHIERI N. 9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7.2712729222839">
            <text:p>€ 77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]*4/100;2)" office:value-type="currency" office:currency="EUR" office:value="3.09">
            <text:p>€ 3,09</text:p>
          </table:table-cell>
          <table:table-cell table:style-name="ce22" table:formula="of:=[.G31]-[.K31]" office:value-type="currency" office:currency="EUR" office:value="74.1812729222839">
            <text:p>€ 74,18</text:p>
          </table:table-cell>
          <table:table-cell table:number-columns-repeated="101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string">
            <text:p>02784910925*</text:p>
          </table:table-cell>
          <table:table-cell table:style-name="ce10" office:value-type="string">
            <text:p>ANTEX DI R. G. &amp; C. S.A.S. O, CON RAGIONE SOCIALE ABBREVIATA ANTEX S.A.S. </text:p>
          </table:table-cell>
          <table:table-cell table:style-name="ce11" office:value-type="string">
            <text:p>VIA ROBERT KOCH 15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]*4/100;2)" office:value-type="currency" office:currency="EUR" office:value="0.34">
            <text:p>€ 0,34</text:p>
          </table:table-cell>
          <table:table-cell table:style-name="ce22" table:formula="of:=[.G32]-[.K32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string">
            <text:p>02335200925*</text:p>
          </table:table-cell>
          <table:table-cell table:style-name="ce10" office:value-type="string">
            <text:p>GIOSTRELLI ANTIQUARIO DI S. M.</text:p>
          </table:table-cell>
          <table:table-cell table:style-name="ce11" office:value-type="string">
            <text:p>VIALE MARCONI KM 5,00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100000000000001">
            <text:p>€ 0,1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]*4/100;2)" office:value-type="currency" office:currency="EUR" office:value="0">
            <text:p>€ 0,00</text:p>
          </table:table-cell>
          <table:table-cell table:style-name="ce22" table:formula="of:=[.G33]-[.K33]" office:value-type="currency" office:currency="EUR" office:value="0.100000000000001">
            <text:p>€ 0,10</text:p>
          </table:table-cell>
          <table:table-cell table:number-columns-repeated="101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string">
            <text:p>03593550928*</text:p>
          </table:table-cell>
          <table:table-cell table:style-name="ce10" office:value-type="string">
            <text:p>ANTICO FORNO GRANSOLE SOCIETA' A RESPONSABILITA' LIMITATA SEMPLIFICATA </text:p>
          </table:table-cell>
          <table:table-cell table:style-name="ce11" office:value-type="string">
            <text:p>VIA CARLOFORTE 27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]*4/100;2)" office:value-type="currency" office:currency="EUR" office:value="0.49">
            <text:p>€ 0,49</text:p>
          </table:table-cell>
          <table:table-cell table:style-name="ce22" table:formula="of:=[.G34]-[.K34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string">
            <text:p>02284810922*</text:p>
          </table:table-cell>
          <table:table-cell table:style-name="ce10" office:value-type="string">
            <text:p>ANTINFORTUNISTICA S.R.L. </text:p>
          </table:table-cell>
          <table:table-cell table:style-name="ce11" office:value-type="string">
            <text:p>VIA LUNIGIANA 1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7180716172681">
            <text:p>€ 14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]*4/100;2)" office:value-type="currency" office:currency="EUR" office:value="0.59">
            <text:p>€ 0,59</text:p>
          </table:table-cell>
          <table:table-cell table:style-name="ce22" table:formula="of:=[.G35]-[.K35]" office:value-type="currency" office:currency="EUR" office:value="14.1280716172681">
            <text:p>€ 14,13</text:p>
          </table:table-cell>
          <table:table-cell table:number-columns-repeated="101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string">
            <text:p>00501280929*</text:p>
          </table:table-cell>
          <table:table-cell table:style-name="ce10" office:value-type="string">
            <text:p>A. P. COSTRUZIONI S.R.L. </text:p>
          </table:table-cell>
          <table:table-cell table:style-name="ce11" office:value-type="string">
            <text:p>VIA GARAVETTI 14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7.714441957958">
            <text:p>€ 347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]*4/100;2)" office:value-type="currency" office:currency="EUR" office:value="13.91">
            <text:p>€ 13,91</text:p>
          </table:table-cell>
          <table:table-cell table:style-name="ce22" table:formula="of:=[.G36]-[.K36]" office:value-type="currency" office:currency="EUR" office:value="333.804441957958">
            <text:p>€ 333,80</text:p>
          </table:table-cell>
          <table:table-cell table:number-columns-repeated="101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string">
            <text:p>02714400922*</text:p>
          </table:table-cell>
          <table:table-cell table:style-name="ce10" office:value-type="string">
            <text:p>ARAMIS S.R.L. </text:p>
          </table:table-cell>
          <table:table-cell table:style-name="ce11" office:value-type="string">
            <text:p>VIA GAETANO DONIZETTI 8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7.86394564083">
            <text:p>€ 127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]*4/100;2)" office:value-type="currency" office:currency="EUR" office:value="5.11">
            <text:p>€ 5,11</text:p>
          </table:table-cell>
          <table:table-cell table:style-name="ce22" table:formula="of:=[.G37]-[.K37]" office:value-type="currency" office:currency="EUR" office:value="122.75394564083">
            <text:p>€ 122,75</text:p>
          </table:table-cell>
          <table:table-cell table:number-columns-repeated="101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4" office:value-type="string">
            <text:p>05376640826*</text:p>
          </table:table-cell>
          <table:table-cell table:style-name="ce10" office:value-type="string">
            <text:p>AREA 4 SRL. </text:p>
          </table:table-cell>
          <table:table-cell table:style-name="ce12" office:value-type="string">
            <text:p>PAZZA STAZIONE S LORENZO 9</text:p>
          </table:table-cell>
          <table:table-cell table:style-name="ce14" office:value-type="string">
            <text:p>90146*</text:p>
          </table:table-cell>
          <table:table-cell table:style-name="ce12" office:value-type="string">
            <text:p>PALERMO</text:p>
          </table:table-cell>
          <table:table-cell table:style-name="ce17" office:value-type="currency" office:currency="EUR" office:value="1915.18906919701">
            <text:p>€ 1.91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]*4/100;2)" office:value-type="currency" office:currency="EUR" office:value="76.61">
            <text:p>€ 76,61</text:p>
          </table:table-cell>
          <table:table-cell table:style-name="ce22" table:formula="of:=[.G38]-[.K38]" office:value-type="currency" office:currency="EUR" office:value="1838.57906919701">
            <text:p>€ 1.838,58</text:p>
          </table:table-cell>
          <table:table-cell table:number-columns-repeated="101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string">
            <text:p>03659840924*</text:p>
          </table:table-cell>
          <table:table-cell table:style-name="ce10" office:value-type="string">
            <text:p>AREA ELETTRORAPPRESENTANZE SOCIETA' A RESPONSABILITA' LIMITATA SEMPLIFICATA </text:p>
          </table:table-cell>
          <table:table-cell table:style-name="ce11" office:value-type="string">
            <text:p>VIA PIETRO DELITALA 11/A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]*4/100;2)" office:value-type="currency" office:currency="EUR" office:value="0.28">
            <text:p>€ 0,28</text:p>
          </table:table-cell>
          <table:table-cell table:style-name="ce22" table:formula="of:=[.G39]-[.K39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4" office:value-type="string">
            <text:p>01791510926*</text:p>
          </table:table-cell>
          <table:table-cell table:style-name="ce10" office:value-type="string">
            <text:p>A. M.</text:p>
          </table:table-cell>
          <table:table-cell table:style-name="ce12" office:value-type="string">
            <text:p>VIA OVIDIO 52</text:p>
          </table:table-cell>
          <table:table-cell table:style-name="ce14" office:value-type="string">
            <text:p>09133*</text:p>
          </table:table-cell>
          <table:table-cell table:style-name="ce12" office:value-type="string">
            <text:p>MONSERRATO</text:p>
          </table:table-cell>
          <table:table-cell table:style-name="ce17" office:value-type="currency" office:currency="EUR" office:value="41.3952748893797">
            <text:p>€ 41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]*4/100;2)" office:value-type="currency" office:currency="EUR" office:value="1.66">
            <text:p>€ 1,66</text:p>
          </table:table-cell>
          <table:table-cell table:style-name="ce22" table:formula="of:=[.G40]-[.K40]" office:value-type="currency" office:currency="EUR" office:value="39.7352748893797">
            <text:p>€ 39,74</text:p>
          </table:table-cell>
          <table:table-cell table:number-columns-repeated="101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string">
            <text:p>01137120927*</text:p>
          </table:table-cell>
          <table:table-cell table:style-name="ce10" office:value-type="string">
            <text:p>ARIATA DI P. G.</text:p>
          </table:table-cell>
          <table:table-cell table:style-name="ce11" office:value-type="string">
            <text:p>VIA A. CERVI 1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]*4/100;2)" office:value-type="currency" office:currency="EUR" office:value="0.69">
            <text:p>€ 0,69</text:p>
          </table:table-cell>
          <table:table-cell table:style-name="ce22" table:formula="of:=[.G41]-[.K41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string">
            <text:p>01192620928*</text:p>
          </table:table-cell>
          <table:table-cell table:style-name="ce10" office:value-type="string">
            <text:p>ARIETE EDIZIONI S.R.L. </text:p>
          </table:table-cell>
          <table:table-cell table:style-name="ce11" office:value-type="string">
            <text:p>VIA PALESTRINA 60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4.541230817463">
            <text:p>€ 464,5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]*4/100;2)" office:value-type="currency" office:currency="EUR" office:value="18.58">
            <text:p>€ 18,58</text:p>
          </table:table-cell>
          <table:table-cell table:style-name="ce22" table:formula="of:=[.G42]-[.K42]" office:value-type="currency" office:currency="EUR" office:value="445.961230817463">
            <text:p>€ 445,96</text:p>
          </table:table-cell>
          <table:table-cell table:number-columns-repeated="101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string">
            <text:p>02613730924*</text:p>
          </table:table-cell>
          <table:table-cell table:style-name="ce10" office:value-type="string">
            <text:p>F. E.</text:p>
          </table:table-cell>
          <table:table-cell table:style-name="ce11" office:value-type="string">
            <text:p>VIA ROMA 4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3.026501320876">
            <text:p>€ 103,0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]*4/100;2)" office:value-type="currency" office:currency="EUR" office:value="4.12">
            <text:p>€ 4,12</text:p>
          </table:table-cell>
          <table:table-cell table:style-name="ce22" table:formula="of:=[.G43]-[.K43]" office:value-type="currency" office:currency="EUR" office:value="98.906501320876">
            <text:p>€ 98,91</text:p>
          </table:table-cell>
          <table:table-cell table:number-columns-repeated="101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string">
            <text:p>03664470923*</text:p>
          </table:table-cell>
          <table:table-cell table:style-name="ce10" office:value-type="string">
            <text:p>ATMOSPHERE SRL UNIPERSONALE - IN LIQUIDAZIONE </text:p>
          </table:table-cell>
          <table:table-cell table:style-name="ce11" office:value-type="string">
            <text:p>VIA DEI CARROZ N 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11">
            <text:p>€ 0,1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]*4/100;2)" office:value-type="currency" office:currency="EUR" office:value="0">
            <text:p>€ 0,00</text:p>
          </table:table-cell>
          <table:table-cell table:style-name="ce22" table:formula="of:=[.G44]-[.K44]" office:value-type="currency" office:currency="EUR" office:value="0.11">
            <text:p>€ 0,11</text:p>
          </table:table-cell>
          <table:table-cell table:number-columns-repeated="101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string">
            <text:p>03157150925*</text:p>
          </table:table-cell>
          <table:table-cell table:style-name="ce10" office:value-type="string">
            <text:p>ATTILIO'S DI P. A. &amp; C. A. S.N.C. </text:p>
          </table:table-cell>
          <table:table-cell table:style-name="ce11" office:value-type="string">
            <text:p>PIAZZA GALILEI 30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]*4/100;2)" office:value-type="currency" office:currency="EUR" office:value="0.2">
            <text:p>€ 0,20</text:p>
          </table:table-cell>
          <table:table-cell table:style-name="ce22" table:formula="of:=[.G45]-[.K45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string">
            <text:p>03157150925*</text:p>
          </table:table-cell>
          <table:table-cell table:style-name="ce10" office:value-type="string">
            <text:p>ATTILIO'S DI P. A. &amp; C. A. S.N.C. </text:p>
          </table:table-cell>
          <table:table-cell table:style-name="ce11" office:value-type="string">
            <text:p>PIAZZA GALILEI 30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]*4/100;2)" office:value-type="currency" office:currency="EUR" office:value="0.25">
            <text:p>€ 0,25</text:p>
          </table:table-cell>
          <table:table-cell table:style-name="ce22" table:formula="of:=[.G46]-[.K4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string">
            <text:p>01090870955</text:p>
          </table:table-cell>
          <table:table-cell table:style-name="ce10" office:value-type="string">
            <text:p>MONDO CASA IMMOBILIARE DI D. A.</text:p>
          </table:table-cell>
          <table:table-cell table:style-name="ce11" office:value-type="string">
            <text:p>VIA MACHIAVELLI 28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]*4/100;2)" office:value-type="currency" office:currency="EUR" office:value="0.74">
            <text:p>€ 0,74</text:p>
          </table:table-cell>
          <table:table-cell table:style-name="ce22" table:formula="of:=[.G47]-[.K47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string">
            <text:p>01882360926*</text:p>
          </table:table-cell>
          <table:table-cell table:style-name="ce10" office:value-type="string">
            <text:p>AUTOASSISTENZA DI M. F. E C. S.A.S. </text:p>
          </table:table-cell>
          <table:table-cell table:style-name="ce11" office:value-type="string">
            <text:p>VIA FRANCESCO CIUSA 30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.658019938231">
            <text:p>€ 76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]*4/100;2)" office:value-type="currency" office:currency="EUR" office:value="3.07">
            <text:p>€ 3,07</text:p>
          </table:table-cell>
          <table:table-cell table:style-name="ce22" table:formula="of:=[.G48]-[.K48]" office:value-type="currency" office:currency="EUR" office:value="73.588019938231">
            <text:p>€ 73,59</text:p>
          </table:table-cell>
          <table:table-cell table:number-columns-repeated="101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string">
            <text:p>02879010920*</text:p>
          </table:table-cell>
          <table:table-cell table:style-name="ce10" office:value-type="string">
            <text:p>AUTOCARROZZERIA GLOBAL CAR DI F. P.</text:p>
          </table:table-cell>
          <table:table-cell table:style-name="ce11" office:value-type="string">
            <text:p>VIA SAN FERMO 1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]*4/100;2)" office:value-type="currency" office:currency="EUR" office:value="0.39">
            <text:p>€ 0,39</text:p>
          </table:table-cell>
          <table:table-cell table:style-name="ce22" table:formula="of:=[.G49]-[.K49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string">
            <text:p>02400110926*</text:p>
          </table:table-cell>
          <table:table-cell table:style-name="ce10" office:value-type="string">
            <text:p>AUTOCARROZZERIA S. GILLA DI R. E M. M. S.N.C. </text:p>
          </table:table-cell>
          <table:table-cell table:style-name="ce11" office:value-type="string">
            <text:p>VIA SIMETO 3/3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5.008585397342">
            <text:p>€ 345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]*4/100;2)" office:value-type="currency" office:currency="EUR" office:value="13.8">
            <text:p>€ 13,80</text:p>
          </table:table-cell>
          <table:table-cell table:style-name="ce22" table:formula="of:=[.G50]-[.K50]" office:value-type="currency" office:currency="EUR" office:value="331.208585397342">
            <text:p>€ 331,21</text:p>
          </table:table-cell>
          <table:table-cell table:number-columns-repeated="101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string">
            <text:p>01721550927*</text:p>
          </table:table-cell>
          <table:table-cell table:style-name="ce10" office:value-type="string">
            <text:p>P. E.</text:p>
          </table:table-cell>
          <table:table-cell table:style-name="ce11" office:value-type="string">
            <text:p>VIA BIASI, <text:s/>10 12-16-1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]*4/100;2)" office:value-type="currency" office:currency="EUR" office:value="0.1">
            <text:p>€ 0,10</text:p>
          </table:table-cell>
          <table:table-cell table:style-name="ce22" table:formula="of:=[.G51]-[.K5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string">
            <text:p>02097310920*</text:p>
          </table:table-cell>
          <table:table-cell table:style-name="ce10" office:value-type="string">
            <text:p>C. G.</text:p>
          </table:table-cell>
          <table:table-cell table:style-name="ce11" office:value-type="string">
            <text:p>VIA PIAVE 6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]*4/100;2)" office:value-type="currency" office:currency="EUR" office:value="0.29">
            <text:p>€ 0,29</text:p>
          </table:table-cell>
          <table:table-cell table:style-name="ce22" table:formula="of:=[.G52]-[.K52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string">
            <text:p>02311610923*</text:p>
          </table:table-cell>
          <table:table-cell table:style-name="ce10" office:value-type="string">
            <text:p>CREMONESE DI G. M. &amp; C. S.A.S. </text:p>
          </table:table-cell>
          <table:table-cell table:style-name="ce11" office:value-type="string">
            <text:p>VIA SONNINO 162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6.0370188788477">
            <text:p>€ 86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]*4/100;2)" office:value-type="currency" office:currency="EUR" office:value="3.44">
            <text:p>€ 3,44</text:p>
          </table:table-cell>
          <table:table-cell table:style-name="ce22" table:formula="of:=[.G53]-[.K53]" office:value-type="currency" office:currency="EUR" office:value="82.5970188788477">
            <text:p>€ 82,60</text:p>
          </table:table-cell>
          <table:table-cell table:number-columns-repeated="101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string">
            <text:p>02072490929*</text:p>
          </table:table-cell>
          <table:table-cell table:style-name="ce10" office:value-type="string">
            <text:p>AUTOSCUOLA EUROPA DI E. M. S.A.S. </text:p>
          </table:table-cell>
          <table:table-cell table:style-name="ce11" office:value-type="string">
            <text:p>VIA ENRICO TOTI N 97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]*4/100;2)" office:value-type="currency" office:currency="EUR" office:value="0.39">
            <text:p>€ 0,39</text:p>
          </table:table-cell>
          <table:table-cell table:style-name="ce22" table:formula="of:=[.G54]-[.K54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string">
            <text:p>02385100926*</text:p>
          </table:table-cell>
          <table:table-cell table:style-name="ce10" office:value-type="string">
            <text:p>AUTOSERVIZI M. S.R.L. </text:p>
          </table:table-cell>
          <table:table-cell table:style-name="ce11" office:value-type="string">
            <text:p>VIA NICOLO' TOMMASEO 55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]*4/100;2)" office:value-type="currency" office:currency="EUR" office:value="0.28">
            <text:p>€ 0,28</text:p>
          </table:table-cell>
          <table:table-cell table:style-name="ce22" table:formula="of:=[.G55]-[.K55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string">
            <text:p>02500410580*</text:p>
          </table:table-cell>
          <table:table-cell table:style-name="ce10" office:value-type="string">
            <text:p>AUTO VENDITA VEICOLI E MECCANICHE S.P.A. DENOMINAZIONE ABBREVIATA AUTOVAMM S.P.A. </text:p>
          </table:table-cell>
          <table:table-cell table:style-name="ce11" office:value-type="string">
            <text:p>VIALE MARCONI ANG VIA MERCALLI SN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8.74">
            <text:p>€ 148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]*4/100;2)" office:value-type="currency" office:currency="EUR" office:value="5.95">
            <text:p>€ 5,95</text:p>
          </table:table-cell>
          <table:table-cell table:style-name="ce22" table:formula="of:=[.G56]-[.K56]" office:value-type="currency" office:currency="EUR" office:value="142.79">
            <text:p>€ 142,79</text:p>
          </table:table-cell>
          <table:table-cell table:number-columns-repeated="101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4" office:value-type="string">
            <text:p>10419630016*</text:p>
          </table:table-cell>
          <table:table-cell table:style-name="ce10" office:value-type="string">
            <text:p>AVIP ITALIA S.R.L. </text:p>
          </table:table-cell>
          <table:table-cell table:style-name="ce12" office:value-type="string">
            <text:p>VIA GALILEO GALILEI 12/14</text:p>
          </table:table-cell>
          <table:table-cell table:style-name="ce14" office:value-type="string">
            <text:p>10079*</text:p>
          </table:table-cell>
          <table:table-cell table:style-name="ce12" office:value-type="string">
            <text:p>MAPPANO</text:p>
          </table:table-cell>
          <table:table-cell table:style-name="ce17" office:value-type="currency" office:currency="EUR" office:value="272.897577903512">
            <text:p>€ 272,9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]*4/100;2)" office:value-type="currency" office:currency="EUR" office:value="10.92">
            <text:p>€ 10,92</text:p>
          </table:table-cell>
          <table:table-cell table:style-name="ce22" table:formula="of:=[.G57]-[.K57]" office:value-type="currency" office:currency="EUR" office:value="261.977577903512">
            <text:p>€ 261,98</text:p>
          </table:table-cell>
          <table:table-cell table:number-columns-repeated="101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4" office:value-type="string">
            <text:p>10419630016*</text:p>
          </table:table-cell>
          <table:table-cell table:style-name="ce10" office:value-type="string">
            <text:p>AVIP ITALIA S.R.L. </text:p>
          </table:table-cell>
          <table:table-cell table:style-name="ce12" office:value-type="string">
            <text:p>VIA GALILEO GALILEI 12/14</text:p>
          </table:table-cell>
          <table:table-cell table:style-name="ce14" office:value-type="string">
            <text:p>10079*</text:p>
          </table:table-cell>
          <table:table-cell table:style-name="ce12" office:value-type="string">
            <text:p>MAPPANO</text:p>
          </table:table-cell>
          <table:table-cell table:style-name="ce17" office:value-type="currency" office:currency="EUR" office:value="1131.45315250911">
            <text:p>€ 1.131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]*4/100;2)" office:value-type="currency" office:currency="EUR" office:value="45.26">
            <text:p>€ 45,26</text:p>
          </table:table-cell>
          <table:table-cell table:style-name="ce22" table:formula="of:=[.G58]-[.K58]" office:value-type="currency" office:currency="EUR" office:value="1086.19315250911">
            <text:p>€ 1.086,19</text:p>
          </table:table-cell>
          <table:table-cell table:number-columns-repeated="101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string">
            <text:p>02684040922</text:p>
          </table:table-cell>
          <table:table-cell table:style-name="ce10" office:value-type="string">
            <text:p>AZ LUCE DI Z. A.</text:p>
          </table:table-cell>
          <table:table-cell table:style-name="ce11" office:value-type="string">
            <text:p>VIALE MONASTIR KM 5.20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]*4/100;2)" office:value-type="currency" office:currency="EUR" office:value="0.74">
            <text:p>€ 0,74</text:p>
          </table:table-cell>
          <table:table-cell table:style-name="ce22" table:formula="of:=[.G59]-[.K59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string">
            <text:p>03442510925*</text:p>
          </table:table-cell>
          <table:table-cell table:style-name="ce10" office:value-type="string">
            <text:p>THE BRIDGE BETWEEN ITALY AND CHINA SRL </text:p>
          </table:table-cell>
          <table:table-cell table:style-name="ce11" office:value-type="string">
            <text:p>VIALE TRIESTE 39/B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3915633255478">
            <text:p>€ 64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]*4/100;2)" office:value-type="currency" office:currency="EUR" office:value="2.58">
            <text:p>€ 2,58</text:p>
          </table:table-cell>
          <table:table-cell table:style-name="ce22" table:formula="of:=[.G60]-[.K60]" office:value-type="currency" office:currency="EUR" office:value="61.8115633255478">
            <text:p>€ 61,81</text:p>
          </table:table-cell>
          <table:table-cell table:number-columns-repeated="101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string">
            <text:p>02285450926*</text:p>
          </table:table-cell>
          <table:table-cell table:style-name="ce10" office:value-type="string">
            <text:p>B. A.</text:p>
          </table:table-cell>
          <table:table-cell table:style-name="ce11" office:value-type="string">
            <text:p>VIA OZIERI 37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]*4/100;2)" office:value-type="currency" office:currency="EUR" office:value="0.1">
            <text:p>€ 0,10</text:p>
          </table:table-cell>
          <table:table-cell table:style-name="ce22" table:formula="of:=[.G61]-[.K6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4" office:value-type="string">
            <text:p>08935810153*</text:p>
          </table:table-cell>
          <table:table-cell table:style-name="ce10" office:value-type="string">
            <text:p>BANCA EUROMOBILIARE S.P.A. </text:p>
          </table:table-cell>
          <table:table-cell table:style-name="ce12" office:value-type="string">
            <text:p>VIA SANTA MARGHERITA</text:p>
          </table:table-cell>
          <table:table-cell table:style-name="ce14" office:value-type="string">
            <text:p>2012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75.757746456892">
            <text:p>€ 17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]*4/100;2)" office:value-type="currency" office:currency="EUR" office:value="7.03">
            <text:p>€ 7,03</text:p>
          </table:table-cell>
          <table:table-cell table:style-name="ce22" table:formula="of:=[.G62]-[.K62]" office:value-type="currency" office:currency="EUR" office:value="168.727746456892">
            <text:p>€ 168,73</text:p>
          </table:table-cell>
          <table:table-cell table:number-columns-repeated="101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01564560900*</text:p>
          </table:table-cell>
          <table:table-cell table:style-name="ce10" office:value-type="string">
            <text:p>BANCO DI SARDEGNA S.P.A. </text:p>
          </table:table-cell>
          <table:table-cell table:style-name="ce11" office:value-type="string">
            <text:p>VIALE BONARIA 33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46.51032270959">
            <text:p>€ 1.846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]*4/100;2)" office:value-type="currency" office:currency="EUR" office:value="73.86">
            <text:p>€ 73,86</text:p>
          </table:table-cell>
          <table:table-cell table:style-name="ce22" table:formula="of:=[.G63]-[.K63]" office:value-type="currency" office:currency="EUR" office:value="1772.65032270959">
            <text:p>€ 1.772,65</text:p>
          </table:table-cell>
          <table:table-cell table:number-columns-repeated="101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string">
            <text:p>00248220923*</text:p>
          </table:table-cell>
          <table:table-cell table:style-name="ce10" office:value-type="string">
            <text:p>BANQUETING &amp; CATERING S.R.L. </text:p>
          </table:table-cell>
          <table:table-cell table:style-name="ce11" office:value-type="string">
            <text:p>VIA CHARLES DARWIN 2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5.01">
            <text:p>€ 35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]*4/100;2)" office:value-type="currency" office:currency="EUR" office:value="1.4">
            <text:p>€ 1,40</text:p>
          </table:table-cell>
          <table:table-cell table:style-name="ce22" table:formula="of:=[.G64]-[.K64]" office:value-type="currency" office:currency="EUR" office:value="33.61">
            <text:p>€ 33,61</text:p>
          </table:table-cell>
          <table:table-cell table:number-columns-repeated="101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01631440920*</text:p>
          </table:table-cell>
          <table:table-cell table:style-name="ce10" office:value-type="string">
            <text:p>BAR NUORESE DI S. F. E C. S.A.S. </text:p>
          </table:table-cell>
          <table:table-cell table:style-name="ce11" office:value-type="string">
            <text:p>VIA CAPRERA 3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]*4/100;2)" office:value-type="currency" office:currency="EUR" office:value="0.49">
            <text:p>€ 0,49</text:p>
          </table:table-cell>
          <table:table-cell table:style-name="ce22" table:formula="of:=[.G65]-[.K65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02289640928*</text:p>
          </table:table-cell>
          <table:table-cell table:style-name="ce10" office:value-type="string">
            <text:p>SPLENDID DI P. R. &amp; C. S.N.C. </text:p>
          </table:table-cell>
          <table:table-cell table:style-name="ce11" office:value-type="string">
            <text:p>VIA BUGGERRU N 22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6240954896908">
            <text:p>€ 19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]*4/100;2)" office:value-type="currency" office:currency="EUR" office:value="0.78">
            <text:p>€ 0,78</text:p>
          </table:table-cell>
          <table:table-cell table:style-name="ce22" table:formula="of:=[.G66]-[.K66]" office:value-type="currency" office:currency="EUR" office:value="18.8440954896908">
            <text:p>€ 18,84</text:p>
          </table:table-cell>
          <table:table-cell table:number-columns-repeated="101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03563720923*</text:p>
          </table:table-cell>
          <table:table-cell table:style-name="ce10" office:value-type="string">
            <text:p>BEAUTIFUL BAR SOCIETA' A RESPONSABILITA' LIMITATA SEMPLIFICATA </text:p>
          </table:table-cell>
          <table:table-cell table:style-name="ce11" office:value-type="string">
            <text:p>PIAZZA PITAGORA 2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7]*4/100;2)" office:value-type="currency" office:currency="EUR" office:value="0.49">
            <text:p>€ 0,49</text:p>
          </table:table-cell>
          <table:table-cell table:style-name="ce22" table:formula="of:=[.G67]-[.K67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string">
            <text:p>03659660926*</text:p>
          </table:table-cell>
          <table:table-cell table:style-name="ce10" office:value-type="string">
            <text:p>BEAUTY ONE S.R.L. </text:p>
          </table:table-cell>
          <table:table-cell table:style-name="ce11" office:value-type="string">
            <text:p>VIA LUNIGIANA 1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12">
            <text:p>€ 0,1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8]*4/100;2)" office:value-type="currency" office:currency="EUR" office:value="0">
            <text:p>€ 0,00</text:p>
          </table:table-cell>
          <table:table-cell table:style-name="ce22" table:formula="of:=[.G68]-[.K68]" office:value-type="currency" office:currency="EUR" office:value="0.12">
            <text:p>€ 0,12</text:p>
          </table:table-cell>
          <table:table-cell table:number-columns-repeated="1012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string">
            <text:p>03352240927*</text:p>
          </table:table-cell>
          <table:table-cell table:style-name="ce10" office:value-type="string">
            <text:p>BETTER ITALIA S.R.L. </text:p>
          </table:table-cell>
          <table:table-cell table:style-name="ce11" office:value-type="string">
            <text:p>VIA ALBERTO RIVA VILLASANTA 231/233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3.837339179285">
            <text:p>€ 223,8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9]*4/100;2)" office:value-type="currency" office:currency="EUR" office:value="8.95">
            <text:p>€ 8,95</text:p>
          </table:table-cell>
          <table:table-cell table:style-name="ce22" table:formula="of:=[.G69]-[.K69]" office:value-type="currency" office:currency="EUR" office:value="214.887339179285">
            <text:p>€ 214,89</text:p>
          </table:table-cell>
          <table:table-cell table:number-columns-repeated="101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string">
            <text:p>02841480920*</text:p>
          </table:table-cell>
          <table:table-cell table:style-name="ce10" office:value-type="string">
            <text:p>R. M. M. </text:p>
          </table:table-cell>
          <table:table-cell table:style-name="ce11" office:value-type="string">
            <text:p>VIA SICILIA 23/2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0]*4/100;2)" office:value-type="currency" office:currency="EUR" office:value="0.39">
            <text:p>€ 0,39</text:p>
          </table:table-cell>
          <table:table-cell table:style-name="ce22" table:formula="of:=[.G70]-[.K70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4" office:value-type="string">
            <text:p>03236380923*</text:p>
          </table:table-cell>
          <table:table-cell table:style-name="ce10" office:value-type="string">
            <text:p>OFFICINE BOREA S.R.L. </text:p>
          </table:table-cell>
          <table:table-cell table:style-name="ce12" office:value-type="string">
            <text:p>S S 130KM 6 200</text:p>
          </table:table-cell>
          <table:table-cell table:style-name="ce14" office:value-type="string">
            <text:p>09030*</text:p>
          </table:table-cell>
          <table:table-cell table:style-name="ce12" office:value-type="string">
            <text:p>ELMAS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1]*4/100;2)" office:value-type="currency" office:currency="EUR" office:value="0.29">
            <text:p>€ 0,29</text:p>
          </table:table-cell>
          <table:table-cell table:style-name="ce22" table:formula="of:=[.G71]-[.K71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4" office:value-type="string">
            <text:p>05602640962*</text:p>
          </table:table-cell>
          <table:table-cell table:style-name="ce10" office:value-type="string">
            <text:p>BRICOCENTER ITALIA S.R.L. </text:p>
          </table:table-cell>
          <table:table-cell table:style-name="ce12" office:value-type="string">
            <text:p>STRADA 8 PALAZZO N SNC</text:p>
          </table:table-cell>
          <table:table-cell table:style-name="ce14" office:value-type="string">
            <text:p>20089*</text:p>
          </table:table-cell>
          <table:table-cell table:style-name="ce12" office:value-type="string">
            <text:p>ROZZANO</text:p>
          </table:table-cell>
          <table:table-cell table:style-name="ce17" office:value-type="currency" office:currency="EUR" office:value="43.8999999999996">
            <text:p>€ 43,9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2]*4/100;2)" office:value-type="currency" office:currency="EUR" office:value="1.76">
            <text:p>€ 1,76</text:p>
          </table:table-cell>
          <table:table-cell table:style-name="ce22" table:formula="of:=[.G72]-[.K72]" office:value-type="currency" office:currency="EUR" office:value="42.1399999999996">
            <text:p>€ 42,14</text:p>
          </table:table-cell>
          <table:table-cell table:number-columns-repeated="101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string">
            <text:p>01755450929*</text:p>
          </table:table-cell>
          <table:table-cell table:style-name="ce10" office:value-type="string">
            <text:p>BU.GIA S.N.C. DI L. G. &amp; C. *BU.GIA S.N.C. </text:p>
          </table:table-cell>
          <table:table-cell table:style-name="ce11" office:value-type="string">
            <text:p>VIA IS MIRRIONIS 15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7.319272209246">
            <text:p>€ 107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3]*4/100;2)" office:value-type="currency" office:currency="EUR" office:value="4.29">
            <text:p>€ 4,29</text:p>
          </table:table-cell>
          <table:table-cell table:style-name="ce22" table:formula="of:=[.G73]-[.K73]" office:value-type="currency" office:currency="EUR" office:value="103.029272209246">
            <text:p>€ 103,03</text:p>
          </table:table-cell>
          <table:table-cell table:number-columns-repeated="101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4" office:value-type="string">
            <text:p>02476980921*</text:p>
          </table:table-cell>
          <table:table-cell table:style-name="ce10" office:value-type="string">
            <text:p>BUFFALO RANCH S.R.L. IN LIQUIDAZIONE - IN FALLIMENTO </text:p>
          </table:table-cell>
          <table:table-cell table:style-name="ce12" office:value-type="string">
            <text:p>VIA PITZ'E SERRA 59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79.4169599006555">
            <text:p>€ 79,4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4]*4/100;2)" office:value-type="currency" office:currency="EUR" office:value="3.18">
            <text:p>€ 3,18</text:p>
          </table:table-cell>
          <table:table-cell table:style-name="ce22" table:formula="of:=[.G74]-[.K74]" office:value-type="currency" office:currency="EUR" office:value="76.2369599006555">
            <text:p>€ 76,24</text:p>
          </table:table-cell>
          <table:table-cell table:number-columns-repeated="101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string">
            <text:p>02544040922*</text:p>
          </table:table-cell>
          <table:table-cell table:style-name="ce10" office:value-type="string">
            <text:p>C. U.</text:p>
          </table:table-cell>
          <table:table-cell table:style-name="ce11" office:value-type="string">
            <text:p>VIA COCCO ORTU 77/79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5]*4/100;2)" office:value-type="currency" office:currency="EUR" office:value="0.69">
            <text:p>€ 0,69</text:p>
          </table:table-cell>
          <table:table-cell table:style-name="ce22" table:formula="of:=[.G75]-[.K75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office:value-type="string">
            <text:p>01977600921*</text:p>
          </table:table-cell>
          <table:table-cell table:style-name="ce10" office:value-type="string">
            <text:p>BURGERLANDIA FAST FOOD DI C. T. E C. S.A.S. </text:p>
          </table:table-cell>
          <table:table-cell table:style-name="ce11" office:value-type="string">
            <text:p>VIA BARCELLONA 2/A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3915633255478">
            <text:p>€ 64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6]*4/100;2)" office:value-type="currency" office:currency="EUR" office:value="2.58">
            <text:p>€ 2,58</text:p>
          </table:table-cell>
          <table:table-cell table:style-name="ce22" table:formula="of:=[.G76]-[.K76]" office:value-type="currency" office:currency="EUR" office:value="61.8115633255478">
            <text:p>€ 61,81</text:p>
          </table:table-cell>
          <table:table-cell table:number-columns-repeated="1012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string">
            <text:p>03371510920*</text:p>
          </table:table-cell>
          <table:table-cell table:style-name="ce10" office:value-type="string">
            <text:p>BY BUSINESS DI C. E S. P. S.N.C. </text:p>
          </table:table-cell>
          <table:table-cell table:style-name="ce11" office:value-type="string">
            <text:p>VIA DEI CARROZ 10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2.612230142806">
            <text:p>€ 222,6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7]*4/100;2)" office:value-type="currency" office:currency="EUR" office:value="8.9">
            <text:p>€ 8,90</text:p>
          </table:table-cell>
          <table:table-cell table:style-name="ce22" table:formula="of:=[.G77]-[.K77]" office:value-type="currency" office:currency="EUR" office:value="213.712230142806">
            <text:p>€ 213,71</text:p>
          </table:table-cell>
          <table:table-cell table:number-columns-repeated="101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string">
            <text:p>02037920929</text:p>
          </table:table-cell>
          <table:table-cell table:style-name="ce10" office:value-type="string">
            <text:p>CAR &amp; SERVICE DI E. L.</text:p>
          </table:table-cell>
          <table:table-cell table:style-name="ce11" office:value-type="string">
            <text:p>VIA DELL'ARTIGIANATO 22-20-1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.038553712951">
            <text:p>€ 11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8]*4/100;2)" office:value-type="currency" office:currency="EUR" office:value="0.44">
            <text:p>€ 0,44</text:p>
          </table:table-cell>
          <table:table-cell table:style-name="ce22" table:formula="of:=[.G78]-[.K78]" office:value-type="currency" office:currency="EUR" office:value="10.598553712951">
            <text:p>€ 10,60</text:p>
          </table:table-cell>
          <table:table-cell table:number-columns-repeated="101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string">
            <text:p>02647950928*</text:p>
          </table:table-cell>
          <table:table-cell table:style-name="ce10" office:value-type="string">
            <text:p>C.A.I.M.A. DI A. M.</text:p>
          </table:table-cell>
          <table:table-cell table:style-name="ce11" office:value-type="string">
            <text:p>VIA ISOLA DI TAVOLARA 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79]*4/100;2)" office:value-type="currency" office:currency="EUR" office:value="0.28">
            <text:p>€ 0,28</text:p>
          </table:table-cell>
          <table:table-cell table:style-name="ce22" table:formula="of:=[.G79]-[.K79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string">
            <text:p>00449530922*</text:p>
          </table:table-cell>
          <table:table-cell table:style-name="ce10" office:value-type="string">
            <text:p>COMMERCIO ATTREZZI MACCHINE EDILI SARDA DI A. E P. - SOCIETA' A RESPONSABILITA LIMITATA - IN LIQUIDAZIONE SIGLA : C.A.M.E. SARDA DI A. E P. S.R.L. - IN LIQUIDAZIONE </text:p>
          </table:table-cell>
          <table:table-cell table:style-name="ce11" office:value-type="string">
            <text:p>VIALE CRISTOFORO COLOMBO 34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0]*4/100;2)" office:value-type="currency" office:currency="EUR" office:value="1.03">
            <text:p>€ 1,03</text:p>
          </table:table-cell>
          <table:table-cell table:style-name="ce22" table:formula="of:=[.G80]-[.K80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string">
            <text:p>00613980929*</text:p>
          </table:table-cell>
          <table:table-cell table:style-name="ce10" office:value-type="string">
            <text:p>CFADDA S.R.L. </text:p>
          </table:table-cell>
          <table:table-cell table:style-name="ce11" office:value-type="string">
            <text:p>VIA CALAMATTIA 16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15.82">
            <text:p>€ 715,8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1]*4/100;2)" office:value-type="currency" office:currency="EUR" office:value="28.63">
            <text:p>€ 28,63</text:p>
          </table:table-cell>
          <table:table-cell table:style-name="ce22" table:formula="of:=[.G81]-[.K81]" office:value-type="currency" office:currency="EUR" office:value="687.19">
            <text:p>€ 687,19</text:p>
          </table:table-cell>
          <table:table-cell table:number-columns-repeated="101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string">
            <text:p>00145320925*</text:p>
          </table:table-cell>
          <table:table-cell table:style-name="ce10" office:value-type="string">
            <text:p>COMPAGNIA ITALIANA AUTOMOBILI S.R.L. SIGLA: C.I.A. S.R.L. </text:p>
          </table:table-cell>
          <table:table-cell table:style-name="ce11" office:value-type="string">
            <text:p>VIALE MONASTIR KM 4 75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15.579426820939">
            <text:p>€ 315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2]*4/100;2)" office:value-type="currency" office:currency="EUR" office:value="12.62">
            <text:p>€ 12,62</text:p>
          </table:table-cell>
          <table:table-cell table:style-name="ce22" table:formula="of:=[.G82]-[.K82]" office:value-type="currency" office:currency="EUR" office:value="302.959426820939">
            <text:p>€ 302,96</text:p>
          </table:table-cell>
          <table:table-cell table:number-columns-repeated="101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string">
            <text:p>03708300920*</text:p>
          </table:table-cell>
          <table:table-cell table:style-name="ce10" office:value-type="string">
            <text:p>C. DISINFESTAZIONI S.R.L. </text:p>
          </table:table-cell>
          <table:table-cell table:style-name="ce11" office:value-type="string">
            <text:p>VIA ALBERTO RIVA VILLASANTA 211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3]*4/100;2)" office:value-type="currency" office:currency="EUR" office:value="0.28">
            <text:p>€ 0,28</text:p>
          </table:table-cell>
          <table:table-cell table:style-name="ce22" table:formula="of:=[.G83]-[.K83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string">
            <text:p>02990810927*</text:p>
          </table:table-cell>
          <table:table-cell table:style-name="ce10" office:value-type="string">
            <text:p>EDILPRIME S.R.L. </text:p>
          </table:table-cell>
          <table:table-cell table:style-name="ce11" office:value-type="string">
            <text:p>VIA RIVA VILLASANTA 211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7.5977812140042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4]*4/100;2)" office:value-type="currency" office:currency="EUR" office:value="1.1">
            <text:p>€ 1,10</text:p>
          </table:table-cell>
          <table:table-cell table:style-name="ce22" table:formula="of:=[.G84]-[.K84]" office:value-type="currency" office:currency="EUR" office:value="26.4977812140042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4" office:value-type="string">
            <text:p>02378900928*</text:p>
          </table:table-cell>
          <table:table-cell table:style-name="ce10" office:value-type="string">
            <text:p>EXCELSIOR BAR S.N.C. DI P. E A. P.</text:p>
          </table:table-cell>
          <table:table-cell table:style-name="ce12" office:value-type="string">
            <text:p>P.ZZA ITALIA 7</text:p>
          </table:table-cell>
          <table:table-cell table:style-name="ce14" office:value-type="string">
            <text:p>09017*</text:p>
          </table:table-cell>
          <table:table-cell table:style-name="ce12" office:value-type="string">
            <text:p>SANT'ANTIOCO</text:p>
          </table:table-cell>
          <table:table-cell table:style-name="ce17" office:value-type="currency" office:currency="EUR" office:value="5.51927685647552">
            <text:p>€ 5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5]*4/100;2)" office:value-type="currency" office:currency="EUR" office:value="0.22">
            <text:p>€ 0,22</text:p>
          </table:table-cell>
          <table:table-cell table:style-name="ce22" table:formula="of:=[.G85]-[.K85]" office:value-type="currency" office:currency="EUR" office:value="5.29927685647552">
            <text:p>€ 5,30</text:p>
          </table:table-cell>
          <table:table-cell table:number-columns-repeated="101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string">
            <text:p>03740570928*</text:p>
          </table:table-cell>
          <table:table-cell table:style-name="ce10" office:value-type="string">
            <text:p>CAFFE' E PASTICCERIA D'ELITE' S.R.L. </text:p>
          </table:table-cell>
          <table:table-cell table:style-name="ce11" office:value-type="string">
            <text:p>VIA TUVERI 74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5146475920648">
            <text:p>€ 51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6]*4/100;2)" office:value-type="currency" office:currency="EUR" office:value="2.06">
            <text:p>€ 2,06</text:p>
          </table:table-cell>
          <table:table-cell table:style-name="ce22" table:formula="of:=[.G86]-[.K86]" office:value-type="currency" office:currency="EUR" office:value="49.4546475920648">
            <text:p>€ 49,45</text:p>
          </table:table-cell>
          <table:table-cell table:number-columns-repeated="101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4" office:value-type="string">
            <text:p>01452540907*</text:p>
          </table:table-cell>
          <table:table-cell table:style-name="ce10" office:value-type="string">
            <text:p>CAFFE' MAYA S.R.L. </text:p>
          </table:table-cell>
          <table:table-cell table:style-name="ce12" office:value-type="string">
            <text:p>VIA CARLO FELICE 36</text:p>
          </table:table-cell>
          <table:table-cell table:style-name="ce14" office:value-type="string">
            <text:p>07100*</text:p>
          </table:table-cell>
          <table:table-cell table:style-name="ce12" office:value-type="string">
            <text:p>SASSARI</text:p>
          </table:table-cell>
          <table:table-cell table:style-name="ce17" office:value-type="currency" office:currency="EUR" office:value="65.0048163096006">
            <text:p>€ 65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7]*4/100;2)" office:value-type="currency" office:currency="EUR" office:value="2.6">
            <text:p>€ 2,60</text:p>
          </table:table-cell>
          <table:table-cell table:style-name="ce22" table:formula="of:=[.G87]-[.K87]" office:value-type="currency" office:currency="EUR" office:value="62.4048163096006">
            <text:p>€ 62,40</text:p>
          </table:table-cell>
          <table:table-cell table:number-columns-repeated="101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string">
            <text:p>03075700926*</text:p>
          </table:table-cell>
          <table:table-cell table:style-name="ce10" office:value-type="string">
            <text:p>CAFFE' MORO DI M. R.</text:p>
          </table:table-cell>
          <table:table-cell table:style-name="ce11" office:value-type="string">
            <text:p>VIA TRINCEA DEI RAZZI 4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6240954896908">
            <text:p>€ 19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8]*4/100;2)" office:value-type="currency" office:currency="EUR" office:value="0.78">
            <text:p>€ 0,78</text:p>
          </table:table-cell>
          <table:table-cell table:style-name="ce22" table:formula="of:=[.G88]-[.K88]" office:value-type="currency" office:currency="EUR" office:value="18.8440954896908">
            <text:p>€ 18,84</text:p>
          </table:table-cell>
          <table:table-cell table:number-columns-repeated="1012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string">
            <text:p>02429830926*</text:p>
          </table:table-cell>
          <table:table-cell table:style-name="ce10" office:value-type="string">
            <text:p>CAFFE' ROMA M.C. S.R.L. </text:p>
          </table:table-cell>
          <table:table-cell table:style-name="ce11" office:value-type="string">
            <text:p>VIA ROMA 111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3.2144535760311">
            <text:p>€ 93,2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89]*4/100;2)" office:value-type="currency" office:currency="EUR" office:value="3.73">
            <text:p>€ 3,73</text:p>
          </table:table-cell>
          <table:table-cell table:style-name="ce22" table:formula="of:=[.G89]-[.K89]" office:value-type="currency" office:currency="EUR" office:value="89.4844535760311">
            <text:p>€ 89,48</text:p>
          </table:table-cell>
          <table:table-cell table:number-columns-repeated="1012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string">
            <text:p>02007480920*</text:p>
          </table:table-cell>
          <table:table-cell table:style-name="ce10" office:value-type="string">
            <text:p>CAFFE' SANTA GILLA DI C. F. &amp; C. - S.A.S. </text:p>
          </table:table-cell>
          <table:table-cell table:style-name="ce11" office:value-type="string">
            <text:p>VIA TEVERE N. 3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.3421671069588">
            <text:p>€ 34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0]*4/100;2)" office:value-type="currency" office:currency="EUR" office:value="1.37">
            <text:p>€ 1,37</text:p>
          </table:table-cell>
          <table:table-cell table:style-name="ce22" table:formula="of:=[.G90]-[.K90]" office:value-type="currency" office:currency="EUR" office:value="32.9721671069588">
            <text:p>€ 32,97</text:p>
          </table:table-cell>
          <table:table-cell table:number-columns-repeated="101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string">
            <text:p>02397480928*</text:p>
          </table:table-cell>
          <table:table-cell table:style-name="ce10" office:value-type="string">
            <text:p>CAFFETTERIA DEL LARGO DI M. M. SAS </text:p>
          </table:table-cell>
          <table:table-cell table:style-name="ce11" office:value-type="string">
            <text:p>L GO CARLO FELICE 2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1.137346150129">
            <text:p>€ 71,1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1]*4/100;2)" office:value-type="currency" office:currency="EUR" office:value="2.85">
            <text:p>€ 2,85</text:p>
          </table:table-cell>
          <table:table-cell table:style-name="ce22" table:formula="of:=[.G91]-[.K91]" office:value-type="currency" office:currency="EUR" office:value="68.287346150129">
            <text:p>€ 68,29</text:p>
          </table:table-cell>
          <table:table-cell table:number-columns-repeated="1012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string">
            <text:p>01566760920*</text:p>
          </table:table-cell>
          <table:table-cell table:style-name="ce10" office:value-type="string">
            <text:p>CARROZZERIA ASSISTENZA FRIGORIFERI INDUSTRIALI SOCIETA' A RESPON-SABILITA' LIMITATA *C.A.F.I. - S.R.L. </text:p>
          </table:table-cell>
          <table:table-cell table:style-name="ce11" office:value-type="string">
            <text:p>VIALE MONASTIR KM. 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2]*4/100;2)" office:value-type="currency" office:currency="EUR" office:value="1.47">
            <text:p>€ 1,47</text:p>
          </table:table-cell>
          <table:table-cell table:style-name="ce22" table:formula="of:=[.G92]-[.K92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4" office:value-type="string">
            <text:p>00271200925*</text:p>
          </table:table-cell>
          <table:table-cell table:style-name="ce10" office:value-type="string">
            <text:p>CAGLIARI CALCIO S.P.A. </text:p>
          </table:table-cell>
          <table:table-cell table:style-name="ce12" office:value-type="string">
            <text:p>LOCALITA' SA RUINA SNC</text:p>
          </table:table-cell>
          <table:table-cell table:style-name="ce14" office:value-type="string">
            <text:p>09032*</text:p>
          </table:table-cell>
          <table:table-cell table:style-name="ce12" office:value-type="string">
            <text:p>ASSEMINI</text:p>
          </table:table-cell>
          <table:table-cell table:style-name="ce17" office:value-type="currency" office:currency="EUR" office:value="0.01">
            <text:p>€ 0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3]*4/100;2)" office:value-type="currency" office:currency="EUR" office:value="0">
            <text:p>€ 0,00</text:p>
          </table:table-cell>
          <table:table-cell table:style-name="ce22" table:formula="of:=[.G93]-[.K93]" office:value-type="currency" office:currency="EUR" office:value="0.01">
            <text:p>€ 0,01</text:p>
          </table:table-cell>
          <table:table-cell table:number-columns-repeated="101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string">
            <text:p>03436200921*</text:p>
          </table:table-cell>
          <table:table-cell table:style-name="ce10" office:value-type="string">
            <text:p>CAGLIARI CRUISE PORT S.R.L. </text:p>
          </table:table-cell>
          <table:table-cell table:style-name="ce11" office:value-type="string">
            <text:p>MOLO RINASCITA PORTO CAGLIARI SNC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73.619337848466">
            <text:p>€ 773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4]*4/100;2)" office:value-type="currency" office:currency="EUR" office:value="30.94">
            <text:p>€ 30,94</text:p>
          </table:table-cell>
          <table:table-cell table:style-name="ce22" table:formula="of:=[.G94]-[.K94]" office:value-type="currency" office:currency="EUR" office:value="742.679337848466">
            <text:p>€ 742,68</text:p>
          </table:table-cell>
          <table:table-cell table:number-columns-repeated="101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string">
            <text:p>03847790924*</text:p>
          </table:table-cell>
          <table:table-cell table:style-name="ce10" office:value-type="string">
            <text:p>CALLER ENGLISH S.R.L. </text:p>
          </table:table-cell>
          <table:table-cell table:style-name="ce11" office:value-type="string">
            <text:p>VIA CIMAROSA 26 - 26B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3.7303110545325">
            <text:p>€ 33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5]*4/100;2)" office:value-type="currency" office:currency="EUR" office:value="1.35">
            <text:p>€ 1,35</text:p>
          </table:table-cell>
          <table:table-cell table:style-name="ce22" table:formula="of:=[.G95]-[.K95]" office:value-type="currency" office:currency="EUR" office:value="32.3803110545325">
            <text:p>€ 32,38</text:p>
          </table:table-cell>
          <table:table-cell table:number-columns-repeated="1012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4" office:value-type="string">
            <text:p>02253210237*</text:p>
          </table:table-cell>
          <table:table-cell table:style-name="ce10" office:value-type="string">
            <text:p>CALZEDONIA S.P.A. </text:p>
          </table:table-cell>
          <table:table-cell table:style-name="ce12" office:value-type="string">
            <text:p>VIA MANZONI ALESSANDRO 46</text:p>
          </table:table-cell>
          <table:table-cell table:style-name="ce14" office:value-type="string">
            <text:p>2012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84.3229837730782">
            <text:p>€ 84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6]*4/100;2)" office:value-type="currency" office:currency="EUR" office:value="3.37">
            <text:p>€ 3,37</text:p>
          </table:table-cell>
          <table:table-cell table:style-name="ce22" table:formula="of:=[.G96]-[.K96]" office:value-type="currency" office:currency="EUR" office:value="80.9529837730782">
            <text:p>€ 80,95</text:p>
          </table:table-cell>
          <table:table-cell table:number-columns-repeated="1012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4" office:value-type="string">
            <text:p>12651080157*</text:p>
          </table:table-cell>
          <table:table-cell table:style-name="ce10" office:value-type="string">
            <text:p>CAMPOROSSO S.R.L. </text:p>
          </table:table-cell>
          <table:table-cell table:style-name="ce12" office:value-type="string">
            <text:p>STRADA PROVINCIALE 61 KM 4 5 SNC</text:p>
          </table:table-cell>
          <table:table-cell table:style-name="ce14" office:value-type="string">
            <text:p>09039*</text:p>
          </table:table-cell>
          <table:table-cell table:style-name="ce12" office:value-type="string">
            <text:p>VILLACIDRO</text:p>
          </table:table-cell>
          <table:table-cell table:style-name="ce17" office:value-type="currency" office:currency="EUR" office:value="449.515834242355">
            <text:p>€ 449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7]*4/100;2)" office:value-type="currency" office:currency="EUR" office:value="17.98">
            <text:p>€ 17,98</text:p>
          </table:table-cell>
          <table:table-cell table:style-name="ce22" table:formula="of:=[.G97]-[.K97]" office:value-type="currency" office:currency="EUR" office:value="431.535834242355">
            <text:p>€ 431,54</text:p>
          </table:table-cell>
          <table:table-cell table:number-columns-repeated="1012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4" office:value-type="string">
            <text:p>00667990980*</text:p>
          </table:table-cell>
          <table:table-cell table:style-name="ce10" office:value-type="string">
            <text:p>CANDI - S.R.L. </text:p>
          </table:table-cell>
          <table:table-cell table:style-name="ce12" office:value-type="string">
            <text:p>VIA DELL'ARTIGIANATO 3</text:p>
          </table:table-cell>
          <table:table-cell table:style-name="ce14" office:value-type="string">
            <text:p>25080*</text:p>
          </table:table-cell>
          <table:table-cell table:style-name="ce12" office:value-type="string">
            <text:p>MONIGA DEL GARDA</text:p>
          </table:table-cell>
          <table:table-cell table:style-name="ce17" office:value-type="currency" office:currency="EUR" office:value="0.06">
            <text:p>€ 0,0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8]*4/100;2)" office:value-type="currency" office:currency="EUR" office:value="0">
            <text:p>€ 0,00</text:p>
          </table:table-cell>
          <table:table-cell table:style-name="ce22" table:formula="of:=[.G98]-[.K98]" office:value-type="currency" office:currency="EUR" office:value="0.06">
            <text:p>€ 0,06</text:p>
          </table:table-cell>
          <table:table-cell table:number-columns-repeated="101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string">
            <text:p>03745180921*</text:p>
          </table:table-cell>
          <table:table-cell table:style-name="ce10" office:value-type="string">
            <text:p>M. I.</text:p>
          </table:table-cell>
          <table:table-cell table:style-name="ce11" office:value-type="string">
            <text:p>VIA CIMA 6/A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7103235419376">
            <text:p>€ 24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99]*4/100;2)" office:value-type="currency" office:currency="EUR" office:value="0.99">
            <text:p>€ 0,99</text:p>
          </table:table-cell>
          <table:table-cell table:style-name="ce22" table:formula="of:=[.G99]-[.K99]" office:value-type="currency" office:currency="EUR" office:value="23.7203235419376">
            <text:p>€ 23,72</text:p>
          </table:table-cell>
          <table:table-cell table:number-columns-repeated="1012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string">
            <text:p>02120410929</text:p>
          </table:table-cell>
          <table:table-cell table:style-name="ce10" office:value-type="string">
            <text:p>C. L.</text:p>
          </table:table-cell>
          <table:table-cell table:style-name="ce11" office:value-type="string">
            <text:p>P ZZA DEL CARMINE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4.471172428845">
            <text:p>€ 174,4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0]*4/100;2)" office:value-type="currency" office:currency="EUR" office:value="6.98">
            <text:p>€ 6,98</text:p>
          </table:table-cell>
          <table:table-cell table:style-name="ce22" table:formula="of:=[.G100]-[.K100]" office:value-type="currency" office:currency="EUR" office:value="167.491172428845">
            <text:p>€ 167,49</text:p>
          </table:table-cell>
          <table:table-cell table:number-columns-repeated="101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string">
            <text:p>01578500926*</text:p>
          </table:table-cell>
          <table:table-cell table:style-name="ce10" office:value-type="string">
            <text:p>C. ARREDAMENTI DI F. C. E C. S.N.C. CON DENOMINAZIONE ABBREVIATA * C. ARREDAMENTI S.N.C. </text:p>
          </table:table-cell>
          <table:table-cell table:style-name="ce11" office:value-type="string">
            <text:p>VIA DEI CARROZ 26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152.12033803158">
            <text:p>€ 3.152,1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1]*4/100;2)" office:value-type="currency" office:currency="EUR" office:value="126.08">
            <text:p>€ 126,08</text:p>
          </table:table-cell>
          <table:table-cell table:style-name="ce22" table:formula="of:=[.G101]-[.K101]" office:value-type="currency" office:currency="EUR" office:value="3026.04033803158">
            <text:p>€ 3.026,04</text:p>
          </table:table-cell>
          <table:table-cell table:number-columns-repeated="1012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4" office:value-type="string">
            <text:p>00136000924*</text:p>
          </table:table-cell>
          <table:table-cell table:style-name="ce10" office:value-type="string">
            <text:p>CANTINA SOCIALE DI MONSERRATO - SOCIETA' COOPERATIVA AGRICOLA A RESPONSABILITA' LIMITATA </text:p>
          </table:table-cell>
          <table:table-cell table:style-name="ce12" office:value-type="string">
            <text:p>VIA G CESARE 2</text:p>
          </table:table-cell>
          <table:table-cell table:style-name="ce14" office:value-type="string">
            <text:p>09042*</text:p>
          </table:table-cell>
          <table:table-cell table:style-name="ce12" office:value-type="string">
            <text:p>MONSERRATO</text:p>
          </table:table-cell>
          <table:table-cell table:style-name="ce17" office:value-type="currency" office:currency="EUR" office:value="171.710835534794">
            <text:p>€ 171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2]*4/100;2)" office:value-type="currency" office:currency="EUR" office:value="6.87">
            <text:p>€ 6,87</text:p>
          </table:table-cell>
          <table:table-cell table:style-name="ce22" table:formula="of:=[.G102]-[.K102]" office:value-type="currency" office:currency="EUR" office:value="164.840835534794">
            <text:p>€ 164,84</text:p>
          </table:table-cell>
          <table:table-cell table:number-columns-repeated="1012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office:value-type="string">
            <text:p>02627520923*</text:p>
          </table:table-cell>
          <table:table-cell table:style-name="ce10" office:value-type="string">
            <text:p>CA.PA.GEL. DI G. U. E FIGLI S.N.C. DENOMINAZIONE ABBREVIATA: CA.PA.GEL. S.N.C. </text:p>
          </table:table-cell>
          <table:table-cell table:style-name="ce11" office:value-type="string">
            <text:p>VIA TUVERI 10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5132506604382">
            <text:p>€ 51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3]*4/100;2)" office:value-type="currency" office:currency="EUR" office:value="2.06">
            <text:p>€ 2,06</text:p>
          </table:table-cell>
          <table:table-cell table:style-name="ce22" table:formula="of:=[.G103]-[.K103]" office:value-type="currency" office:currency="EUR" office:value="49.4532506604382">
            <text:p>€ 49,45</text:p>
          </table:table-cell>
          <table:table-cell table:number-columns-repeated="101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5" office:value-type="string">
            <text:p>03133040927*</text:p>
          </table:table-cell>
          <table:table-cell table:style-name="ce10" office:value-type="string">
            <text:p>R. D.</text:p>
          </table:table-cell>
          <table:table-cell table:style-name="ce11" office:value-type="string">
            <text:p>VIALE MONASTIR <text:s/>KM.3,600 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8.1904539325499">
            <text:p>€ 78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4]*4/100;2)" office:value-type="currency" office:currency="EUR" office:value="3.13">
            <text:p>€ 3,13</text:p>
          </table:table-cell>
          <table:table-cell table:style-name="ce22" table:formula="of:=[.G104]-[.K104]" office:value-type="currency" office:currency="EUR" office:value="75.0604539325499">
            <text:p>€ 75,06</text:p>
          </table:table-cell>
          <table:table-cell table:number-columns-repeated="101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office:value-type="string">
            <text:p>02431870928*</text:p>
          </table:table-cell>
          <table:table-cell table:style-name="ce10" office:value-type="string">
            <text:p>CAR GLASS CENTER DI M. A. S.A.S. CON SIGLA ABBREVIATA CAR GLASS CENTER S.A.S. </text:p>
          </table:table-cell>
          <table:table-cell table:style-name="ce11" office:value-type="string">
            <text:p>VIALE ELMAS 14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0.624282534881">
            <text:p>€ 130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5]*4/100;2)" office:value-type="currency" office:currency="EUR" office:value="5.22">
            <text:p>€ 5,22</text:p>
          </table:table-cell>
          <table:table-cell table:style-name="ce22" table:formula="of:=[.G105]-[.K105]" office:value-type="currency" office:currency="EUR" office:value="125.404282534881">
            <text:p>€ 125,40</text:p>
          </table:table-cell>
          <table:table-cell table:number-columns-repeated="1012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5" office:value-type="string">
            <text:p>02200050926*</text:p>
          </table:table-cell>
          <table:table-cell table:style-name="ce10" office:value-type="string">
            <text:p>CAR.MEC. S.A.S. DI F. E C. </text:p>
          </table:table-cell>
          <table:table-cell table:style-name="ce11" office:value-type="string">
            <text:p>VIA EDISON 2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8060215488081">
            <text:p>€ 55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6]*4/100;2)" office:value-type="currency" office:currency="EUR" office:value="2.23">
            <text:p>€ 2,23</text:p>
          </table:table-cell>
          <table:table-cell table:style-name="ce22" table:formula="of:=[.G106]-[.K106]" office:value-type="currency" office:currency="EUR" office:value="53.5760215488081">
            <text:p>€ 53,58</text:p>
          </table:table-cell>
          <table:table-cell table:number-columns-repeated="1012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5" office:value-type="string">
            <text:p>01585810920*</text:p>
          </table:table-cell>
          <table:table-cell table:style-name="ce10" office:value-type="string">
            <text:p>C. A. S.A.S. DI V. E P. C. E C. </text:p>
          </table:table-cell>
          <table:table-cell table:style-name="ce11" office:value-type="string">
            <text:p>VIA IS MIRRIONIS 182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3.1170580704797">
            <text:p>€ 33,1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7]*4/100;2)" office:value-type="currency" office:currency="EUR" office:value="1.32">
            <text:p>€ 1,32</text:p>
          </table:table-cell>
          <table:table-cell table:style-name="ce22" table:formula="of:=[.G107]-[.K107]" office:value-type="currency" office:currency="EUR" office:value="31.7970580704797">
            <text:p>€ 31,80</text:p>
          </table:table-cell>
          <table:table-cell table:number-columns-repeated="1012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office:value-type="string">
            <text:p>02791700921*</text:p>
          </table:table-cell>
          <table:table-cell table:style-name="ce10" office:value-type="string">
            <text:p>C. R. S.R.L. CON DENOMINAZIONE ABBREVIATA C.R. S.R.L. </text:p>
          </table:table-cell>
          <table:table-cell table:style-name="ce11" office:value-type="string">
            <text:p>VIALE MONASTIR 1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8]*4/100;2)" office:value-type="currency" office:currency="EUR" office:value="1.29">
            <text:p>€ 1,29</text:p>
          </table:table-cell>
          <table:table-cell table:style-name="ce22" table:formula="of:=[.G108]-[.K108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string">
            <text:p>01896840921*</text:p>
          </table:table-cell>
          <table:table-cell table:style-name="ce10" office:value-type="string">
            <text:p>C. G. </text:p>
          </table:table-cell>
          <table:table-cell table:style-name="ce11" office:value-type="string">
            <text:p>VIA DELOGU 5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09]*4/100;2)" office:value-type="currency" office:currency="EUR" office:value="0.2">
            <text:p>€ 0,20</text:p>
          </table:table-cell>
          <table:table-cell table:style-name="ce22" table:formula="of:=[.G109]-[.K109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5" office:value-type="string">
            <text:p>02400110926*</text:p>
          </table:table-cell>
          <table:table-cell table:style-name="ce10" office:value-type="string">
            <text:p>AUTOCARROZZERIA S. GILLA DI R. E M. M. S.N.C. </text:p>
          </table:table-cell>
          <table:table-cell table:style-name="ce11" office:value-type="string">
            <text:p>VIA SIMETO 3/3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0]*4/100;2)" office:value-type="currency" office:currency="EUR" office:value="0.28">
            <text:p>€ 0,28</text:p>
          </table:table-cell>
          <table:table-cell table:style-name="ce22" table:formula="of:=[.G110]-[.K110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string">
            <text:p>03154940922*</text:p>
          </table:table-cell>
          <table:table-cell table:style-name="ce10" office:value-type="string">
            <text:p>CART.TOYS INGROSSO S.R.L. </text:p>
          </table:table-cell>
          <table:table-cell table:style-name="ce11" office:value-type="string">
            <text:p>VIA DEL FANGARIO 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1]*4/100;2)" office:value-type="currency" office:currency="EUR" office:value="0.98">
            <text:p>€ 0,98</text:p>
          </table:table-cell>
          <table:table-cell table:style-name="ce22" table:formula="of:=[.G111]-[.K111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string">
            <text:p>02266450929*</text:p>
          </table:table-cell>
          <table:table-cell table:style-name="ce10" office:value-type="string">
            <text:p>C. M.</text:p>
          </table:table-cell>
          <table:table-cell table:style-name="ce12" office:value-type="string">
            <text:p>VIA MONACO 103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2]*4/100;2)" office:value-type="currency" office:currency="EUR" office:value="0.1">
            <text:p>€ 0,10</text:p>
          </table:table-cell>
          <table:table-cell table:style-name="ce22" table:formula="of:=[.G112]-[.K112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string">
            <text:p>02195310921*</text:p>
          </table:table-cell>
          <table:table-cell table:style-name="ce10" office:value-type="string">
            <text:p>CENTRALSTUBA DI D. A. S.A.S. </text:p>
          </table:table-cell>
          <table:table-cell table:style-name="ce11" office:value-type="string">
            <text:p>VIA SAN LUCIFERO 80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1.3252984052836">
            <text:p>€ 61,3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3]*4/100;2)" office:value-type="currency" office:currency="EUR" office:value="2.45">
            <text:p>€ 2,45</text:p>
          </table:table-cell>
          <table:table-cell table:style-name="ce22" table:formula="of:=[.G113]-[.K113]" office:value-type="currency" office:currency="EUR" office:value="58.8752984052836">
            <text:p>€ 58,88</text:p>
          </table:table-cell>
          <table:table-cell table:number-columns-repeated="101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office:value-type="string">
            <text:p>03110400920*</text:p>
          </table:table-cell>
          <table:table-cell table:style-name="ce10" office:value-type="string">
            <text:p>CENTRO ASSISTENZA P. S.R.L. </text:p>
          </table:table-cell>
          <table:table-cell table:style-name="ce11" office:value-type="string">
            <text:p>VIA LAZIO 9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.3421671069588">
            <text:p>€ 34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4]*4/100;2)" office:value-type="currency" office:currency="EUR" office:value="1.37">
            <text:p>€ 1,37</text:p>
          </table:table-cell>
          <table:table-cell table:style-name="ce22" table:formula="of:=[.G114]-[.K114]" office:value-type="currency" office:currency="EUR" office:value="32.9721671069588">
            <text:p>€ 32,97</text:p>
          </table:table-cell>
          <table:table-cell table:number-columns-repeated="1012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office:value-type="string">
            <text:p>02331140927*</text:p>
          </table:table-cell>
          <table:table-cell table:style-name="ce10" office:value-type="string">
            <text:p>C.A.T. DI M. M.</text:p>
          </table:table-cell>
          <table:table-cell table:style-name="ce11" office:value-type="string">
            <text:p>VIA DOLCETTA GIULIO 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5]*4/100;2)" office:value-type="currency" office:currency="EUR" office:value="0.1">
            <text:p>€ 0,10</text:p>
          </table:table-cell>
          <table:table-cell table:style-name="ce22" table:formula="of:=[.G115]-[.K115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4" office:value-type="string">
            <text:p>03027270929*</text:p>
          </table:table-cell>
          <table:table-cell table:style-name="ce10" office:value-type="string">
            <text:p>SERENITA' E BENESSERE DI S. P. &amp; C. S.A.S. O, CON RAGIONE SOCIALE ABBREVIATA SERENITA' E BENESSERE S.A.S. </text:p>
          </table:table-cell>
          <table:table-cell table:style-name="ce12" office:value-type="string">
            <text:p>VIA EGADI 20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6]*4/100;2)" office:value-type="currency" office:currency="EUR" office:value="1.47">
            <text:p>€ 1,47</text:p>
          </table:table-cell>
          <table:table-cell table:style-name="ce22" table:formula="of:=[.G116]-[.K116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string">
            <text:p>01218320917*</text:p>
          </table:table-cell>
          <table:table-cell table:style-name="ce10" office:value-type="string">
            <text:p>Z. V.</text:p>
          </table:table-cell>
          <table:table-cell table:style-name="ce11" office:value-type="string">
            <text:p>VIA CIMAROSA 41/4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7988906070021">
            <text:p>€ 13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7]*4/100;2)" office:value-type="currency" office:currency="EUR" office:value="0.55">
            <text:p>€ 0,55</text:p>
          </table:table-cell>
          <table:table-cell table:style-name="ce22" table:formula="of:=[.G117]-[.K117]" office:value-type="currency" office:currency="EUR" office:value="13.2488906070021">
            <text:p>€ 13,25</text:p>
          </table:table-cell>
          <table:table-cell table:number-columns-repeated="101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string">
            <text:p>03232950927*</text:p>
          </table:table-cell>
          <table:table-cell table:style-name="ce10" office:value-type="string">
            <text:p>CENTRO ESTETICO DI G. P.</text:p>
          </table:table-cell>
          <table:table-cell table:style-name="ce11" office:value-type="string">
            <text:p>VIA SEGURANA 3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5.5686730750645">
            <text:p>€ 35,5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8]*4/100;2)" office:value-type="currency" office:currency="EUR" office:value="1.42">
            <text:p>€ 1,42</text:p>
          </table:table-cell>
          <table:table-cell table:style-name="ce22" table:formula="of:=[.G118]-[.K118]" office:value-type="currency" office:currency="EUR" office:value="34.1486730750645">
            <text:p>€ 34,15</text:p>
          </table:table-cell>
          <table:table-cell table:number-columns-repeated="1012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office:value-type="string">
            <text:p>03070570928*</text:p>
          </table:table-cell>
          <table:table-cell table:style-name="ce10" office:value-type="string">
            <text:p>CENTRO ORTHOMED - ORTOPEDIA SANITARIA S.R.L. </text:p>
          </table:table-cell>
          <table:table-cell table:style-name="ce11" office:value-type="string">
            <text:p>VIA PALESTRINA 68/70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3181674634776">
            <text:p>€ 19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19]*4/100;2)" office:value-type="currency" office:currency="EUR" office:value="0.77">
            <text:p>€ 0,77</text:p>
          </table:table-cell>
          <table:table-cell table:style-name="ce22" table:formula="of:=[.G119]-[.K119]" office:value-type="currency" office:currency="EUR" office:value="18.5481674634776">
            <text:p>€ 18,55</text:p>
          </table:table-cell>
          <table:table-cell table:number-columns-repeated="1012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office:value-type="string">
            <text:p>03169600925*</text:p>
          </table:table-cell>
          <table:table-cell table:style-name="ce10" office:value-type="string">
            <text:p>CENTRO STORICO IMMOBILIARE S.R.L. </text:p>
          </table:table-cell>
          <table:table-cell table:style-name="ce11" office:value-type="string">
            <text:p>CORSO VITTORIO EMANUELE N 5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1941654963818">
            <text:p>€ 5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0]*4/100;2)" office:value-type="currency" office:currency="EUR" office:value="2.21">
            <text:p>€ 2,21</text:p>
          </table:table-cell>
          <table:table-cell table:style-name="ce22" table:formula="of:=[.G120]-[.K120]" office:value-type="currency" office:currency="EUR" office:value="52.9841654963818">
            <text:p>€ 52,98</text:p>
          </table:table-cell>
          <table:table-cell table:number-columns-repeated="101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office:value-type="string">
            <text:p>01887330924*</text:p>
          </table:table-cell>
          <table:table-cell table:style-name="ce10" office:value-type="string">
            <text:p>CENTRO VERNICI DEI F.LLI V. M. &amp; C. S.N.C. </text:p>
          </table:table-cell>
          <table:table-cell table:style-name="ce11" office:value-type="string">
            <text:p>VIA MERCALLI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1]*4/100;2)" office:value-type="currency" office:currency="EUR" office:value="1.47">
            <text:p>€ 1,47</text:p>
          </table:table-cell>
          <table:table-cell table:style-name="ce22" table:formula="of:=[.G121]-[.K121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office:value-type="string">
            <text:p>02710320363*</text:p>
          </table:table-cell>
          <table:table-cell table:style-name="ce10" office:value-type="string">
            <text:p>CHAMPION EUROPE SOCIETA' A RESPONSABILITA' LIMITATA </text:p>
          </table:table-cell>
          <table:table-cell table:style-name="ce12" office:value-type="string">
            <text:p>VIA DELL'AGRICOLTURA 51</text:p>
          </table:table-cell>
          <table:table-cell table:style-name="ce14" office:value-type="string">
            <text:p>41012*</text:p>
          </table:table-cell>
          <table:table-cell table:style-name="ce12" office:value-type="string">
            <text:p>CARPI</text:p>
          </table:table-cell>
          <table:table-cell table:style-name="ce17" office:value-type="currency" office:currency="EUR" office:value="116.547402534196">
            <text:p>€ 116,5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2]*4/100;2)" office:value-type="currency" office:currency="EUR" office:value="4.66">
            <text:p>€ 4,66</text:p>
          </table:table-cell>
          <table:table-cell table:style-name="ce22" table:formula="of:=[.G122]-[.K122]" office:value-type="currency" office:currency="EUR" office:value="111.887402534196">
            <text:p>€ 111,89</text:p>
          </table:table-cell>
          <table:table-cell table:number-columns-repeated="1012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4" office:value-type="string">
            <text:p>10359360152*</text:p>
          </table:table-cell>
          <table:table-cell table:style-name="ce10" office:value-type="string">
            <text:p>CHEBANCA! S.P.A. </text:p>
          </table:table-cell>
          <table:table-cell table:style-name="ce12" office:value-type="string">
            <text:p>VIALE BODIO 37</text:p>
          </table:table-cell>
          <table:table-cell table:style-name="ce14" office:value-type="string">
            <text:p>20158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82.17589986308">
            <text:p>€ 82,1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3]*4/100;2)" office:value-type="currency" office:currency="EUR" office:value="3.29">
            <text:p>€ 3,29</text:p>
          </table:table-cell>
          <table:table-cell table:style-name="ce22" table:formula="of:=[.G123]-[.K123]" office:value-type="currency" office:currency="EUR" office:value="78.88589986308">
            <text:p>€ 78,89</text:p>
          </table:table-cell>
          <table:table-cell table:number-columns-repeated="101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05102340485*</text:p>
          </table:table-cell>
          <table:table-cell table:style-name="ce10" office:value-type="string">
            <text:p>KAI TAI DI C. D.</text:p>
          </table:table-cell>
          <table:table-cell table:style-name="ce11" office:value-type="string">
            <text:p>VIA COCCO ORTU <text:s/>MQ.20 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1.4638544418493">
            <text:p>€ 21,4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4]*4/100;2)" office:value-type="currency" office:currency="EUR" office:value="0.86">
            <text:p>€ 0,86</text:p>
          </table:table-cell>
          <table:table-cell table:style-name="ce22" table:formula="of:=[.G124]-[.K124]" office:value-type="currency" office:currency="EUR" office:value="20.6038544418493">
            <text:p>€ 20,60</text:p>
          </table:table-cell>
          <table:table-cell table:number-columns-repeated="1012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02210060923*</text:p>
          </table:table-cell>
          <table:table-cell table:style-name="ce10" office:value-type="string">
            <text:p>C. P. EREDI DI A. C. &amp; C. S.A.S. </text:p>
          </table:table-cell>
          <table:table-cell table:style-name="ce11" office:value-type="string">
            <text:p>VIA DANTE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.3012987618024">
            <text:p>€ 46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5]*4/100;2)" office:value-type="currency" office:currency="EUR" office:value="1.85">
            <text:p>€ 1,85</text:p>
          </table:table-cell>
          <table:table-cell table:style-name="ce22" table:formula="of:=[.G125]-[.K125]" office:value-type="currency" office:currency="EUR" office:value="44.4512987618024">
            <text:p>€ 44,45</text:p>
          </table:table-cell>
          <table:table-cell table:number-columns-repeated="101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string">
            <text:p>03169970922*</text:p>
          </table:table-cell>
          <table:table-cell table:style-name="ce10" office:value-type="string">
            <text:p>CIACK FOOD S.R.L. </text:p>
          </table:table-cell>
          <table:table-cell table:style-name="ce11" office:value-type="string">
            <text:p>VIA ROMA 163/16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2.158113460826">
            <text:p>€ 132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6]*4/100;2)" office:value-type="currency" office:currency="EUR" office:value="5.29">
            <text:p>€ 5,29</text:p>
          </table:table-cell>
          <table:table-cell table:style-name="ce22" table:formula="of:=[.G126]-[.K126]" office:value-type="currency" office:currency="EUR" office:value="126.868113460826">
            <text:p>€ 126,87</text:p>
          </table:table-cell>
          <table:table-cell table:number-columns-repeated="101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04327650877*</text:p>
          </table:table-cell>
          <table:table-cell table:style-name="ce10" office:value-type="string">
            <text:p>CIBALI S.A.S. DI C. N.</text:p>
          </table:table-cell>
          <table:table-cell table:style-name="ce11" office:value-type="string">
            <text:p>VIA SAN BENEDETTO 3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7]*4/100;2)" office:value-type="currency" office:currency="EUR" office:value="0.25">
            <text:p>€ 0,25</text:p>
          </table:table-cell>
          <table:table-cell table:style-name="ce22" table:formula="of:=[.G127]-[.K127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03655470924*</text:p>
          </table:table-cell>
          <table:table-cell table:style-name="ce10" office:value-type="string">
            <text:p>CIEFFE INVEST SOCIETA' A RESPONSABILITA' LIMITATA </text:p>
          </table:table-cell>
          <table:table-cell table:style-name="ce11" office:value-type="string">
            <text:p>VIALE MONASTIR 12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72.551886277911">
            <text:p>€ 372,5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8]*4/100;2)" office:value-type="currency" office:currency="EUR" office:value="14.9">
            <text:p>€ 14,90</text:p>
          </table:table-cell>
          <table:table-cell table:style-name="ce22" table:formula="of:=[.G128]-[.K128]" office:value-type="currency" office:currency="EUR" office:value="357.651886277911">
            <text:p>€ 357,65</text:p>
          </table:table-cell>
          <table:table-cell table:number-columns-repeated="1012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office:value-type="string">
            <text:p>01653070928*</text:p>
          </table:table-cell>
          <table:table-cell table:style-name="ce10" office:value-type="string">
            <text:p>CIESSE DI G. S. E C. S.A.S. </text:p>
          </table:table-cell>
          <table:table-cell table:style-name="ce11" office:value-type="string">
            <text:p>VIA PERGOLESI 9/A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29]*4/100;2)" office:value-type="currency" office:currency="EUR" office:value="0.34">
            <text:p>€ 0,34</text:p>
          </table:table-cell>
          <table:table-cell table:style-name="ce22" table:formula="of:=[.G129]-[.K12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string">
            <text:p>02080800929*</text:p>
          </table:table-cell>
          <table:table-cell table:style-name="ce10" office:value-type="string">
            <text:p>CIN CIN BAR DI Z. G. &amp; C. S.A.S. </text:p>
          </table:table-cell>
          <table:table-cell table:style-name="ce11" office:value-type="string">
            <text:p>VIA CAMPANIA 57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0]*4/100;2)" office:value-type="currency" office:currency="EUR" office:value="0.69">
            <text:p>€ 0,69</text:p>
          </table:table-cell>
          <table:table-cell table:style-name="ce22" table:formula="of:=[.G130]-[.K130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03371000922*</text:p>
          </table:table-cell>
          <table:table-cell table:style-name="ce10" office:value-type="string">
            <text:p>CIOCCOGELATERIA CAGLIARI - SOCIETA' COOPERATIVA </text:p>
          </table:table-cell>
          <table:table-cell table:style-name="ce11" office:value-type="string">
            <text:p>VIA GIUSEPPE GARIBALDI 258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5.3807208199099">
            <text:p>€ 45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1]*4/100;2)" office:value-type="currency" office:currency="EUR" office:value="1.82">
            <text:p>€ 1,82</text:p>
          </table:table-cell>
          <table:table-cell table:style-name="ce22" table:formula="of:=[.G131]-[.K131]" office:value-type="currency" office:currency="EUR" office:value="43.5607208199099">
            <text:p>€ 43,56</text:p>
          </table:table-cell>
          <table:table-cell table:number-columns-repeated="101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4" office:value-type="string">
            <text:p>05352580962*</text:p>
          </table:table-cell>
          <table:table-cell table:style-name="ce10" office:value-type="string">
            <text:p>CISALFA SPORT S.P.A. </text:p>
          </table:table-cell>
          <table:table-cell table:style-name="ce12" office:value-type="string">
            <text:p>VIA DI BOCCEA 496</text:p>
          </table:table-cell>
          <table:table-cell table:style-name="ce14" office:value-type="string">
            <text:p>00166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184.38">
            <text:p>€ 184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2]*4/100;2)" office:value-type="currency" office:currency="EUR" office:value="7.38">
            <text:p>€ 7,38</text:p>
          </table:table-cell>
          <table:table-cell table:style-name="ce22" table:formula="of:=[.G132]-[.K132]" office:value-type="currency" office:currency="EUR" office:value="177">
            <text:p>€ 177,00</text:p>
          </table:table-cell>
          <table:table-cell table:number-columns-repeated="101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4" office:value-type="string">
            <text:p>05352580962~*</text:p>
          </table:table-cell>
          <table:table-cell table:style-name="ce10" office:value-type="string">
            <text:p>CISALFA SPORT S.P.A. </text:p>
          </table:table-cell>
          <table:table-cell table:style-name="ce12" office:value-type="string">
            <text:p>VIA DI BOCCEA 496</text:p>
          </table:table-cell>
          <table:table-cell table:style-name="ce14" office:value-type="string">
            <text:p>00166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6.9172157063394">
            <text:p>€ 66,9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3]*4/100;2)" office:value-type="currency" office:currency="EUR" office:value="2.68">
            <text:p>€ 2,68</text:p>
          </table:table-cell>
          <table:table-cell table:style-name="ce22" table:formula="of:=[.G133]-[.K133]" office:value-type="currency" office:currency="EUR" office:value="64.2372157063394">
            <text:p>€ 64,24</text:p>
          </table:table-cell>
          <table:table-cell table:number-columns-repeated="1012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4" office:value-type="string">
            <text:p>02800470920*</text:p>
          </table:table-cell>
          <table:table-cell table:style-name="ce10" office:value-type="string">
            <text:p>CLIMATICA S.R.L. IN LIQUIDAZIONE </text:p>
          </table:table-cell>
          <table:table-cell table:style-name="ce12" office:value-type="string">
            <text:p>S S 554 KN 4 200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70.8314181239158">
            <text:p>€ 70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4]*4/100;2)" office:value-type="currency" office:currency="EUR" office:value="2.83">
            <text:p>€ 2,83</text:p>
          </table:table-cell>
          <table:table-cell table:style-name="ce22" table:formula="of:=[.G134]-[.K134]" office:value-type="currency" office:currency="EUR" office:value="68.0014181239158">
            <text:p>€ 68,00</text:p>
          </table:table-cell>
          <table:table-cell table:number-columns-repeated="101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string">
            <text:p>02618390922*</text:p>
          </table:table-cell>
          <table:table-cell table:style-name="ce10" office:value-type="string">
            <text:p>CLINICA VETERINARIA SAN GIUSEPPE S.R.L. - CON DENOMINAZIONE ABBREVIATA VETERINARIA S.GIUSEPPE S.R.L. </text:p>
          </table:table-cell>
          <table:table-cell table:style-name="ce11" office:value-type="string">
            <text:p>VIA VESALIO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5]*4/100;2)" office:value-type="currency" office:currency="EUR" office:value="0.49">
            <text:p>€ 0,49</text:p>
          </table:table-cell>
          <table:table-cell table:style-name="ce22" table:formula="of:=[.G135]-[.K135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4" office:value-type="string">
            <text:p>00366660108*</text:p>
          </table:table-cell>
          <table:table-cell table:style-name="ce10" office:value-type="string">
            <text:p>COOPERATIVA LIBRARIA UNIVERSITARIA SOCIETA' COOPERATIVA IN SIGLA CLU </text:p>
          </table:table-cell>
          <table:table-cell table:style-name="ce12" office:value-type="string">
            <text:p>VIA BRIGNOLE DE FERRARI 11/1</text:p>
          </table:table-cell>
          <table:table-cell table:style-name="ce14" office:value-type="string">
            <text:p>16125*</text:p>
          </table:table-cell>
          <table:table-cell table:style-name="ce12" office:value-type="string">
            <text:p>GENOVA</text:p>
          </table:table-cell>
          <table:table-cell table:style-name="ce17" office:value-type="currency" office:currency="EUR" office:value="30.6626492026418">
            <text:p>€ 30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6]*4/100;2)" office:value-type="currency" office:currency="EUR" office:value="1.23">
            <text:p>€ 1,23</text:p>
          </table:table-cell>
          <table:table-cell table:style-name="ce22" table:formula="of:=[.G136]-[.K136]" office:value-type="currency" office:currency="EUR" office:value="29.4326492026418">
            <text:p>€ 29,43</text:p>
          </table:table-cell>
          <table:table-cell table:number-columns-repeated="1012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string">
            <text:p>01635070921*</text:p>
          </table:table-cell>
          <table:table-cell table:style-name="ce10" office:value-type="string">
            <text:p>C.M.S. DI M. B. - IN FALLIMENTO </text:p>
          </table:table-cell>
          <table:table-cell table:style-name="ce11" office:value-type="string">
            <text:p>VIA BELLINI 2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9.0602387242269">
            <text:p>€ 49,0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7]*4/100;2)" office:value-type="currency" office:currency="EUR" office:value="1.96">
            <text:p>€ 1,96</text:p>
          </table:table-cell>
          <table:table-cell table:style-name="ce22" table:formula="of:=[.G137]-[.K137]" office:value-type="currency" office:currency="EUR" office:value="47.1002387242269">
            <text:p>€ 47,10</text:p>
          </table:table-cell>
          <table:table-cell table:number-columns-repeated="1012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4" office:value-type="string">
            <text:p>03533050922*</text:p>
          </table:table-cell>
          <table:table-cell table:style-name="ce10" office:value-type="string">
            <text:p>COGEMA S.R.L. </text:p>
          </table:table-cell>
          <table:table-cell table:style-name="ce12" office:value-type="string">
            <text:p>REGIONE SAN GAETANO</text:p>
          </table:table-cell>
          <table:table-cell table:style-name="ce14" office:value-type="string">
            <text:p>09044*</text:p>
          </table:table-cell>
          <table:table-cell table:style-name="ce12" office:value-type="string">
            <text:p>QUARTUCCIU</text:p>
          </table:table-cell>
          <table:table-cell table:style-name="ce17" office:value-type="currency" office:currency="EUR" office:value="38.6349379953287">
            <text:p>€ 38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8]*4/100;2)" office:value-type="currency" office:currency="EUR" office:value="1.55">
            <text:p>€ 1,55</text:p>
          </table:table-cell>
          <table:table-cell table:style-name="ce22" table:formula="of:=[.G138]-[.K138]" office:value-type="currency" office:currency="EUR" office:value="37.0849379953287">
            <text:p>€ 37,08</text:p>
          </table:table-cell>
          <table:table-cell table:number-columns-repeated="101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office:value-type="string">
            <text:p>03517020925*</text:p>
          </table:table-cell>
          <table:table-cell table:style-name="ce10" office:value-type="string">
            <text:p>CO.RE DI S. A.</text:p>
          </table:table-cell>
          <table:table-cell table:style-name="ce12" office:value-type="string">
            <text:p>VIA IS CORRIAS 40/42  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39]*4/100;2)" office:value-type="currency" office:currency="EUR" office:value="0.74">
            <text:p>€ 0,74</text:p>
          </table:table-cell>
          <table:table-cell table:style-name="ce22" table:formula="of:=[.G139]-[.K139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4" office:value-type="string">
            <text:p>12363410155*</text:p>
          </table:table-cell>
          <table:table-cell table:style-name="ce10" office:value-type="string">
            <text:p>COCA-COLA HBC ITALIA S.R.L. </text:p>
          </table:table-cell>
          <table:table-cell table:style-name="ce12" office:value-type="string">
            <text:p>PIAZZA INDRO MONTANELLI 30</text:p>
          </table:table-cell>
          <table:table-cell table:style-name="ce14" office:value-type="string">
            <text:p>20099*</text:p>
          </table:table-cell>
          <table:table-cell table:style-name="ce12" office:value-type="string">
            <text:p>SESTO SAN GIOVANNI</text:p>
          </table:table-cell>
          <table:table-cell table:style-name="ce17" office:value-type="currency" office:currency="EUR" office:value="25.8600000000006">
            <text:p>€ 25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0]*4/100;2)" office:value-type="currency" office:currency="EUR" office:value="1.03">
            <text:p>€ 1,03</text:p>
          </table:table-cell>
          <table:table-cell table:style-name="ce22" table:formula="of:=[.G140]-[.K140]" office:value-type="currency" office:currency="EUR" office:value="24.8300000000006">
            <text:p>€ 24,83</text:p>
          </table:table-cell>
          <table:table-cell table:number-columns-repeated="1012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4" office:value-type="string">
            <text:p>03349340962</text:p>
          </table:table-cell>
          <table:table-cell table:style-name="ce10" office:value-type="string">
            <text:p>CEETRUS ITALY S.P.A. </text:p>
          </table:table-cell>
          <table:table-cell table:style-name="ce12" office:value-type="string">
            <text:p>GALLERIA BUENOS AIRES 8/12</text:p>
          </table:table-cell>
          <table:table-cell table:style-name="ce14" office:value-type="string">
            <text:p>20124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">
            <text:p>€ 1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1]*4/100;2)" office:value-type="currency" office:currency="EUR" office:value="0.04">
            <text:p>€ 0,04</text:p>
          </table:table-cell>
          <table:table-cell table:style-name="ce22" table:formula="of:=[.G141]-[.K141]" office:value-type="currency" office:currency="EUR" office:value="0.96">
            <text:p>€ 0,96</text:p>
          </table:table-cell>
          <table:table-cell table:number-columns-repeated="1012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string">
            <text:p>02078640923</text:p>
          </table:table-cell>
          <table:table-cell table:style-name="ce10" office:value-type="string">
            <text:p>VITIVINICOLA A. L. S.R.L. </text:p>
          </table:table-cell>
          <table:table-cell table:style-name="ce11" office:value-type="string">
            <text:p>VIALE TRIESTE 61 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2]*4/100;2)" office:value-type="currency" office:currency="EUR" office:value="0.34">
            <text:p>€ 0,34</text:p>
          </table:table-cell>
          <table:table-cell table:style-name="ce22" table:formula="of:=[.G142]-[.K142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4" office:value-type="string">
            <text:p>00362520280</text:p>
          </table:table-cell>
          <table:table-cell table:style-name="ce10" office:value-type="string">
            <text:p>COMPAR - SOCIETA' PER AZIONI </text:p>
          </table:table-cell>
          <table:table-cell table:style-name="ce12" office:value-type="string">
            <text:p>VIA A VOLTA 6</text:p>
          </table:table-cell>
          <table:table-cell table:style-name="ce14" office:value-type="string">
            <text:p>35010*</text:p>
          </table:table-cell>
          <table:table-cell table:style-name="ce12" office:value-type="string">
            <text:p>LIMENA</text:p>
          </table:table-cell>
          <table:table-cell table:style-name="ce17" office:value-type="currency" office:currency="EUR" office:value="220.771074259021">
            <text:p>€ 220,7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3]*4/100;2)" office:value-type="currency" office:currency="EUR" office:value="8.83">
            <text:p>€ 8,83</text:p>
          </table:table-cell>
          <table:table-cell table:style-name="ce22" table:formula="of:=[.G143]-[.K143]" office:value-type="currency" office:currency="EUR" office:value="211.941074259021">
            <text:p>€ 211,94</text:p>
          </table:table-cell>
          <table:table-cell table:number-columns-repeated="101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4" office:value-type="string">
            <text:p>04801490485*</text:p>
          </table:table-cell>
          <table:table-cell table:style-name="ce10" office:value-type="string">
            <text:p>COMPUTER GROSS S.P.A. </text:p>
          </table:table-cell>
          <table:table-cell table:style-name="ce12" office:value-type="string">
            <text:p>VIA DEL PINO 1</text:p>
          </table:table-cell>
          <table:table-cell table:style-name="ce14" office:value-type="string">
            <text:p>50053*</text:p>
          </table:table-cell>
          <table:table-cell table:style-name="ce12" office:value-type="string">
            <text:p>EMPOLI</text:p>
          </table:table-cell>
          <table:table-cell table:style-name="ce17" office:value-type="currency" office:currency="EUR" office:value="1541.41207388262">
            <text:p>€ 1.541,4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4]*4/100;2)" office:value-type="currency" office:currency="EUR" office:value="61.66">
            <text:p>€ 61,66</text:p>
          </table:table-cell>
          <table:table-cell table:style-name="ce22" table:formula="of:=[.G144]-[.K144]" office:value-type="currency" office:currency="EUR" office:value="1479.75207388262">
            <text:p>€ 1.479,75</text:p>
          </table:table-cell>
          <table:table-cell table:number-columns-repeated="1012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string">
            <text:p>03256680921</text:p>
          </table:table-cell>
          <table:table-cell table:style-name="ce10" office:value-type="string">
            <text:p>CAR FULL SERVICE DI C. A.</text:p>
          </table:table-cell>
          <table:table-cell table:style-name="ce11" office:value-type="string">
            <text:p>STRADA TERRAMAINI SNC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0.8314181239158">
            <text:p>€ 70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5]*4/100;2)" office:value-type="currency" office:currency="EUR" office:value="2.83">
            <text:p>€ 2,83</text:p>
          </table:table-cell>
          <table:table-cell table:style-name="ce22" table:formula="of:=[.G145]-[.K145]" office:value-type="currency" office:currency="EUR" office:value="68.0014181239158">
            <text:p>€ 68,00</text:p>
          </table:table-cell>
          <table:table-cell table:number-columns-repeated="101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4" office:value-type="string">
            <text:p>13401220150*</text:p>
          </table:table-cell>
          <table:table-cell table:style-name="ce10" office:value-type="string">
            <text:p>CONFORAMA ITALIA S.P.A. </text:p>
          </table:table-cell>
          <table:table-cell table:style-name="ce12" office:value-type="string">
            <text:p>VIALE ALCIDE DE GASPERI 2</text:p>
          </table:table-cell>
          <table:table-cell table:style-name="ce14" office:value-type="string">
            <text:p>2015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21.197787918961">
            <text:p>€ 121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6]*4/100;2)" office:value-type="currency" office:currency="EUR" office:value="4.85">
            <text:p>€ 4,85</text:p>
          </table:table-cell>
          <table:table-cell table:style-name="ce22" table:formula="of:=[.G146]-[.K146]" office:value-type="currency" office:currency="EUR" office:value="116.347787918961">
            <text:p>€ 116,35</text:p>
          </table:table-cell>
          <table:table-cell table:number-columns-repeated="101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string">
            <text:p>02758200923*</text:p>
          </table:table-cell>
          <table:table-cell table:style-name="ce10" office:value-type="string">
            <text:p>C. C.</text:p>
          </table:table-cell>
          <table:table-cell table:style-name="ce11" office:value-type="string">
            <text:p>VIA CIOCIARIA 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7]*4/100;2)" office:value-type="currency" office:currency="EUR" office:value="0.25">
            <text:p>€ 0,25</text:p>
          </table:table-cell>
          <table:table-cell table:style-name="ce22" table:formula="of:=[.G147]-[.K147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4" office:value-type="string">
            <text:p>03791550928*</text:p>
          </table:table-cell>
          <table:table-cell table:style-name="ce10" office:value-type="string">
            <text:p>CONSARD DI P. S.</text:p>
          </table:table-cell>
          <table:table-cell table:style-name="ce12" office:value-type="string">
            <text:p>VIA MAESTRI DEL LAVORO SNC 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8]*4/100;2)" office:value-type="currency" office:currency="EUR" office:value="0.28">
            <text:p>€ 0,28</text:p>
          </table:table-cell>
          <table:table-cell table:style-name="ce22" table:formula="of:=[.G148]-[.K148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office:value-type="string">
            <text:p>04628870158*</text:p>
          </table:table-cell>
          <table:table-cell table:style-name="ce10" office:value-type="string">
            <text:p>CONSULVIAGGI S.R.L. IN LIQUIDAZIONE - IN CONCORDATO PREVENTIVO </text:p>
          </table:table-cell>
          <table:table-cell table:style-name="ce11" office:value-type="string">
            <text:p>VIA SAN BENEDETTO 80/8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3915633255478">
            <text:p>€ 64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49]*4/100;2)" office:value-type="currency" office:currency="EUR" office:value="2.58">
            <text:p>€ 2,58</text:p>
          </table:table-cell>
          <table:table-cell table:style-name="ce22" table:formula="of:=[.G149]-[.K149]" office:value-type="currency" office:currency="EUR" office:value="61.8115633255478">
            <text:p>€ 61,81</text:p>
          </table:table-cell>
          <table:table-cell table:number-columns-repeated="1012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4" office:value-type="string">
            <text:p>00775770159*</text:p>
          </table:table-cell>
          <table:table-cell table:style-name="ce10" office:value-type="string">
            <text:p>CONTINENTAL ITALIA S.P.A. PNEUMATICI PRODOTTI DI GOMMA E PLASTICI </text:p>
          </table:table-cell>
          <table:table-cell table:style-name="ce12" office:value-type="string">
            <text:p>VIA GIOACCHINO WINCKELMANN 1</text:p>
          </table:table-cell>
          <table:table-cell table:style-name="ce14" office:value-type="string">
            <text:p>20146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5.99">
            <text:p>€ 15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0]*4/100;2)" office:value-type="currency" office:currency="EUR" office:value="0.64">
            <text:p>€ 0,64</text:p>
          </table:table-cell>
          <table:table-cell table:style-name="ce22" table:formula="of:=[.G150]-[.K150]" office:value-type="currency" office:currency="EUR" office:value="15.35">
            <text:p>€ 15,35</text:p>
          </table:table-cell>
          <table:table-cell table:number-columns-repeated="1012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4" office:value-type="string">
            <text:p>00043460955</text:p>
          </table:table-cell>
          <table:table-cell table:style-name="ce10" office:value-type="string">
            <text:p>COOPERATIVA PESCATORI ARBOREA SOCIETA' A RESPONSABILITA' LIMITATADENOMINAZ. ABBREV. C.P.A. - SOCIETA' COOPERATIVA </text:p>
          </table:table-cell>
          <table:table-cell table:style-name="ce12" office:value-type="string">
            <text:p>LOC CORRU MANNU STRADA 18</text:p>
          </table:table-cell>
          <table:table-cell table:style-name="ce14" office:value-type="string">
            <text:p>09092*</text:p>
          </table:table-cell>
          <table:table-cell table:style-name="ce12" office:value-type="string">
            <text:p>ARBOREA</text:p>
          </table:table-cell>
          <table:table-cell table:style-name="ce17" office:value-type="currency" office:currency="EUR" office:value="2678.68903434279">
            <text:p>€ 2.678,6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1]*4/100;2)" office:value-type="currency" office:currency="EUR" office:value="107.15">
            <text:p>€ 107,15</text:p>
          </table:table-cell>
          <table:table-cell table:style-name="ce22" table:formula="of:=[.G151]-[.K151]" office:value-type="currency" office:currency="EUR" office:value="2571.53903434279">
            <text:p>€ 2.571,54</text:p>
          </table:table-cell>
          <table:table-cell table:number-columns-repeated="101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5" office:value-type="string">
            <text:p>00587140922</text:p>
          </table:table-cell>
          <table:table-cell table:style-name="ce10" office:value-type="string">
            <text:p>FARMACIA DOTT.SSA C. M. A.</text:p>
          </table:table-cell>
          <table:table-cell table:style-name="ce11" office:value-type="string">
            <text:p>VIA MONTECRISTO 5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6.2313222777063">
            <text:p>€ 66,2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2]*4/100;2)" office:value-type="currency" office:currency="EUR" office:value="2.65">
            <text:p>€ 2,65</text:p>
          </table:table-cell>
          <table:table-cell table:style-name="ce22" table:formula="of:=[.G152]-[.K152]" office:value-type="currency" office:currency="EUR" office:value="63.5813222777063">
            <text:p>€ 63,58</text:p>
          </table:table-cell>
          <table:table-cell table:number-columns-repeated="1012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string">
            <text:p>02126340922*</text:p>
          </table:table-cell>
          <table:table-cell table:style-name="ce10" office:value-type="string">
            <text:p>CORSI MOTORS S.R.L. *C.M. S.R.L. </text:p>
          </table:table-cell>
          <table:table-cell table:style-name="ce11" office:value-type="string">
            <text:p>VIALE ELMAS 151/B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08">
            <text:p>€ 0,0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3]*4/100;2)" office:value-type="currency" office:currency="EUR" office:value="0">
            <text:p>€ 0,00</text:p>
          </table:table-cell>
          <table:table-cell table:style-name="ce22" table:formula="of:=[.G153]-[.K153]" office:value-type="currency" office:currency="EUR" office:value="0.08">
            <text:p>€ 0,08</text:p>
          </table:table-cell>
          <table:table-cell table:number-columns-repeated="1012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4" office:value-type="string">
            <text:p>03011700923*</text:p>
          </table:table-cell>
          <table:table-cell table:style-name="ce10" office:value-type="string">
            <text:p>COS.MO.SA. S.R.L. </text:p>
          </table:table-cell>
          <table:table-cell table:style-name="ce12" office:value-type="string">
            <text:p>VIA MACHIAVELLI 36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60.7120454212308">
            <text:p>€ 60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4]*4/100;2)" office:value-type="currency" office:currency="EUR" office:value="2.43">
            <text:p>€ 2,43</text:p>
          </table:table-cell>
          <table:table-cell table:style-name="ce22" table:formula="of:=[.G154]-[.K154]" office:value-type="currency" office:currency="EUR" office:value="58.2820454212308">
            <text:p>€ 58,28</text:p>
          </table:table-cell>
          <table:table-cell table:number-columns-repeated="1012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5" office:value-type="string">
            <text:p>03031030921*</text:p>
          </table:table-cell>
          <table:table-cell table:style-name="ce10" office:value-type="string">
            <text:p>COSMOPOLITAN - CENTRO SERVIZI IMMOBILIARI - SAN BENEDETTO S.R.L. </text:p>
          </table:table-cell>
          <table:table-cell table:style-name="ce11" office:value-type="string">
            <text:p>VIA TUVERI 29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0.5240931660761">
            <text:p>€ 70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5]*4/100;2)" office:value-type="currency" office:currency="EUR" office:value="2.82">
            <text:p>€ 2,82</text:p>
          </table:table-cell>
          <table:table-cell table:style-name="ce22" table:formula="of:=[.G155]-[.K155]" office:value-type="currency" office:currency="EUR" office:value="67.7040931660761">
            <text:p>€ 67,70</text:p>
          </table:table-cell>
          <table:table-cell table:number-columns-repeated="101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5" office:value-type="string">
            <text:p>03538520929</text:p>
          </table:table-cell>
          <table:table-cell table:style-name="ce10" office:value-type="string">
            <text:p>COSTRUZIONI MP SOCIETA' COOPERATIVA </text:p>
          </table:table-cell>
          <table:table-cell table:style-name="ce11" office:value-type="string">
            <text:p>VIA PIEMONTE 33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6]*4/100;2)" office:value-type="currency" office:currency="EUR" office:value="0.74">
            <text:p>€ 0,74</text:p>
          </table:table-cell>
          <table:table-cell table:style-name="ce22" table:formula="of:=[.G156]-[.K156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4" office:value-type="string">
            <text:p>12641600155*</text:p>
          </table:table-cell>
          <table:table-cell table:style-name="ce10" office:value-type="string">
            <text:p>CRAI SECOM S.P.A. </text:p>
          </table:table-cell>
          <table:table-cell table:style-name="ce12" office:value-type="string">
            <text:p>STRADA DI OLGIA VECCHIA SNC</text:p>
          </table:table-cell>
          <table:table-cell table:style-name="ce14" office:value-type="string">
            <text:p>20054*</text:p>
          </table:table-cell>
          <table:table-cell table:style-name="ce12" office:value-type="string">
            <text:p>SEGRATE</text:p>
          </table:table-cell>
          <table:table-cell table:style-name="ce17" office:value-type="currency" office:currency="EUR" office:value="27.5977812140042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7]*4/100;2)" office:value-type="currency" office:currency="EUR" office:value="1.1">
            <text:p>€ 1,10</text:p>
          </table:table-cell>
          <table:table-cell table:style-name="ce22" table:formula="of:=[.G157]-[.K157]" office:value-type="currency" office:currency="EUR" office:value="26.4977812140042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4" office:value-type="string">
            <text:p>03055740926*</text:p>
          </table:table-cell>
          <table:table-cell table:style-name="ce10" office:value-type="string">
            <text:p>CREDI@TEL S.R.L. SERVIZI FINANZIARI IN LIQUIDAZIONE </text:p>
          </table:table-cell>
          <table:table-cell table:style-name="ce12" office:value-type="string">
            <text:p>VIALE MARCONI 185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8]*4/100;2)" office:value-type="currency" office:currency="EUR" office:value="0.49">
            <text:p>€ 0,49</text:p>
          </table:table-cell>
          <table:table-cell table:style-name="ce22" table:formula="of:=[.G158]-[.K158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office:value-type="string">
            <text:p>03505490924</text:p>
          </table:table-cell>
          <table:table-cell table:style-name="ce10" office:value-type="string">
            <text:p>CENTRO REVISIONI SANTA GILLA DI M. C. E F. D. S.N.C. </text:p>
          </table:table-cell>
          <table:table-cell table:style-name="ce11" office:value-type="string">
            <text:p>VIA GARIGLIANO 11/1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59]*4/100;2)" office:value-type="currency" office:currency="EUR" office:value="0.39">
            <text:p>€ 0,39</text:p>
          </table:table-cell>
          <table:table-cell table:style-name="ce22" table:formula="of:=[.G159]-[.K159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string">
            <text:p>02153880923</text:p>
          </table:table-cell>
          <table:table-cell table:style-name="ce10" office:value-type="string">
            <text:p>S. C.</text:p>
          </table:table-cell>
          <table:table-cell table:style-name="ce11" office:value-type="string">
            <text:p>VIA MELIS MARINI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0]*4/100;2)" office:value-type="currency" office:currency="EUR" office:value="0.1">
            <text:p>€ 0,10</text:p>
          </table:table-cell>
          <table:table-cell table:style-name="ce22" table:formula="of:=[.G160]-[.K160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office:value-type="string">
            <text:p>03884520820*</text:p>
          </table:table-cell>
          <table:table-cell table:style-name="ce10" office:value-type="string">
            <text:p>DAMIR S.R.L. </text:p>
          </table:table-cell>
          <table:table-cell table:style-name="ce12" office:value-type="string">
            <text:p>VIA VILLA MALTA 15</text:p>
          </table:table-cell>
          <table:table-cell table:style-name="ce14" office:value-type="string">
            <text:p>90146*</text:p>
          </table:table-cell>
          <table:table-cell table:style-name="ce12" office:value-type="string">
            <text:p>PALERMO</text:p>
          </table:table-cell>
          <table:table-cell table:style-name="ce17" office:value-type="currency" office:currency="EUR" office:value="3881.89138905445">
            <text:p>€ 3.881,8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1]*4/100;2)" office:value-type="currency" office:currency="EUR" office:value="155.28">
            <text:p>€ 155,28</text:p>
          </table:table-cell>
          <table:table-cell table:style-name="ce22" table:formula="of:=[.G161]-[.K161]" office:value-type="currency" office:currency="EUR" office:value="3726.61138905445">
            <text:p>€ 3.726,61</text:p>
          </table:table-cell>
          <table:table-cell table:number-columns-repeated="1012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4" office:value-type="string">
            <text:p>03884520820*</text:p>
          </table:table-cell>
          <table:table-cell table:style-name="ce10" office:value-type="string">
            <text:p>DAMIR S.R.L. </text:p>
          </table:table-cell>
          <table:table-cell table:style-name="ce12" office:value-type="string">
            <text:p>VIA VILLA MALTA 15</text:p>
          </table:table-cell>
          <table:table-cell table:style-name="ce14" office:value-type="string">
            <text:p>90146*</text:p>
          </table:table-cell>
          <table:table-cell table:style-name="ce12" office:value-type="string">
            <text:p>PALERMO</text:p>
          </table:table-cell>
          <table:table-cell table:style-name="ce17" office:value-type="currency" office:currency="EUR" office:value="4253.52269739047">
            <text:p>€ 4.253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2]*4/100;2)" office:value-type="currency" office:currency="EUR" office:value="170.14">
            <text:p>€ 170,14</text:p>
          </table:table-cell>
          <table:table-cell table:style-name="ce22" table:formula="of:=[.G162]-[.K162]" office:value-type="currency" office:currency="EUR" office:value="4083.38269739047">
            <text:p>€ 4.083,38</text:p>
          </table:table-cell>
          <table:table-cell table:number-columns-repeated="1012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4" office:value-type="string">
            <text:p>01757100282*</text:p>
          </table:table-cell>
          <table:table-cell table:style-name="ce10" office:value-type="string">
            <text:p>D.I.P. DIFFUSIONE ITALIANA PREZIOSI S.P.A. </text:p>
          </table:table-cell>
          <table:table-cell table:style-name="ce12" office:value-type="string">
            <text:p>VIA COMMERCIALE 29 </text:p>
          </table:table-cell>
          <table:table-cell table:style-name="ce14" office:value-type="string">
            <text:p>35010*</text:p>
          </table:table-cell>
          <table:table-cell table:style-name="ce12" office:value-type="string">
            <text:p>SANTA GIUSTINA IN COLLE</text:p>
          </table:table-cell>
          <table:table-cell table:style-name="ce17" office:value-type="currency" office:currency="EUR" office:value="13.7988906070021">
            <text:p>€ 13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3]*4/100;2)" office:value-type="currency" office:currency="EUR" office:value="0.55">
            <text:p>€ 0,55</text:p>
          </table:table-cell>
          <table:table-cell table:style-name="ce22" table:formula="of:=[.G163]-[.K163]" office:value-type="currency" office:currency="EUR" office:value="13.2488906070021">
            <text:p>€ 13,25</text:p>
          </table:table-cell>
          <table:table-cell table:number-columns-repeated="101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office:value-type="string">
            <text:p>02011290927</text:p>
          </table:table-cell>
          <table:table-cell table:style-name="ce10" office:value-type="string">
            <text:p>D. B.</text:p>
          </table:table-cell>
          <table:table-cell table:style-name="ce11" office:value-type="string">
            <text:p>VIA SANT'ALENIXEDDA N 87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4]*4/100;2)" office:value-type="currency" office:currency="EUR" office:value="0.28">
            <text:p>€ 0,28</text:p>
          </table:table-cell>
          <table:table-cell table:style-name="ce22" table:formula="of:=[.G164]-[.K16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5" office:value-type="string">
            <text:p>00194940920*</text:p>
          </table:table-cell>
          <table:table-cell table:style-name="ce10" office:value-type="string">
            <text:p>DAL CORSARO DI C.-D. E C.SAS </text:p>
          </table:table-cell>
          <table:table-cell table:style-name="ce11" office:value-type="string">
            <text:p>LOC MARINA PICCOLA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7.319272209246">
            <text:p>€ 107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5]*4/100;2)" office:value-type="currency" office:currency="EUR" office:value="4.29">
            <text:p>€ 4,29</text:p>
          </table:table-cell>
          <table:table-cell table:style-name="ce22" table:formula="of:=[.G165]-[.K165]" office:value-type="currency" office:currency="EUR" office:value="103.029272209246">
            <text:p>€ 103,03</text:p>
          </table:table-cell>
          <table:table-cell table:number-columns-repeated="101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office:value-type="string">
            <text:p>00328340922*</text:p>
          </table:table-cell>
          <table:table-cell table:style-name="ce10" office:value-type="string">
            <text:p>DANDY PUBBLICITA' DI S. G.</text:p>
          </table:table-cell>
          <table:table-cell table:style-name="ce11" office:value-type="string">
            <text:p>VIA GIUDICE MARIANO 75/77 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33.530096125967">
            <text:p>€ 533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6]*4/100;2)" office:value-type="currency" office:currency="EUR" office:value="21.34">
            <text:p>€ 21,34</text:p>
          </table:table-cell>
          <table:table-cell table:style-name="ce22" table:formula="of:=[.G166]-[.K166]" office:value-type="currency" office:currency="EUR" office:value="512.190096125967">
            <text:p>€ 512,19</text:p>
          </table:table-cell>
          <table:table-cell table:number-columns-repeated="1012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office:value-type="string">
            <text:p>00328340922*</text:p>
          </table:table-cell>
          <table:table-cell table:style-name="ce10" office:value-type="string">
            <text:p>DANDY PUBBLICITA' DI S. G.</text:p>
          </table:table-cell>
          <table:table-cell table:style-name="ce11" office:value-type="string">
            <text:p>VIA GIUDICE MARIANO 75/77 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3184924111442">
            <text:p>€ 55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7]*4/100;2)" office:value-type="currency" office:currency="EUR" office:value="2.21">
            <text:p>€ 2,21</text:p>
          </table:table-cell>
          <table:table-cell table:style-name="ce22" table:formula="of:=[.G167]-[.K167]" office:value-type="currency" office:currency="EUR" office:value="53.1084924111442">
            <text:p>€ 53,11</text:p>
          </table:table-cell>
          <table:table-cell table:number-columns-repeated="101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office:value-type="string">
            <text:p>03755440926*</text:p>
          </table:table-cell>
          <table:table-cell table:style-name="ce10" office:value-type="string">
            <text:p>D. L. R.</text:p>
          </table:table-cell>
          <table:table-cell table:style-name="ce11" office:value-type="string">
            <text:p>PIAZZA SAN BENEDETTO 8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8]*4/100;2)" office:value-type="currency" office:currency="EUR" office:value="0.74">
            <text:p>€ 0,74</text:p>
          </table:table-cell>
          <table:table-cell table:style-name="ce22" table:formula="of:=[.G168]-[.K168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4" office:value-type="string">
            <text:p>01221120916*</text:p>
          </table:table-cell>
          <table:table-cell table:style-name="ce10" office:value-type="string">
            <text:p>D. ODONTOIATRIA S.R.L. </text:p>
          </table:table-cell>
          <table:table-cell table:style-name="ce12" office:value-type="string">
            <text:p>VICO SASSARI 2</text:p>
          </table:table-cell>
          <table:table-cell table:style-name="ce14" office:value-type="string">
            <text:p>08015*</text:p>
          </table:table-cell>
          <table:table-cell table:style-name="ce12" office:value-type="string">
            <text:p>MACOMER</text:p>
          </table:table-cell>
          <table:table-cell table:style-name="ce17" office:value-type="currency" office:currency="EUR" office:value="714.747051379394">
            <text:p>€ 714,7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69]*4/100;2)" office:value-type="currency" office:currency="EUR" office:value="28.59">
            <text:p>€ 28,59</text:p>
          </table:table-cell>
          <table:table-cell table:style-name="ce22" table:formula="of:=[.G169]-[.K169]" office:value-type="currency" office:currency="EUR" office:value="686.157051379394">
            <text:p>€ 686,16</text:p>
          </table:table-cell>
          <table:table-cell table:number-columns-repeated="1012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office:value-type="string">
            <text:p>03253230928*</text:p>
          </table:table-cell>
          <table:table-cell table:style-name="ce10" office:value-type="string">
            <text:p>DELIA S.R.L. </text:p>
          </table:table-cell>
          <table:table-cell table:style-name="ce11" office:value-type="string">
            <text:p>VIA PALESTRINA N. 60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0.6626492026418">
            <text:p>€ 30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0]*4/100;2)" office:value-type="currency" office:currency="EUR" office:value="1.23">
            <text:p>€ 1,23</text:p>
          </table:table-cell>
          <table:table-cell table:style-name="ce22" table:formula="of:=[.G170]-[.K170]" office:value-type="currency" office:currency="EUR" office:value="29.4326492026418">
            <text:p>€ 29,43</text:p>
          </table:table-cell>
          <table:table-cell table:number-columns-repeated="1012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5" office:value-type="string">
            <text:p>03507110926*</text:p>
          </table:table-cell>
          <table:table-cell table:style-name="ce10" office:value-type="string">
            <text:p>DERA S.R.L. </text:p>
          </table:table-cell>
          <table:table-cell table:style-name="ce11" office:value-type="string">
            <text:p>VIA ROMA 17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5.3615374860292">
            <text:p>€ 95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1]*4/100;2)" office:value-type="currency" office:currency="EUR" office:value="3.81">
            <text:p>€ 3,81</text:p>
          </table:table-cell>
          <table:table-cell table:style-name="ce22" table:formula="of:=[.G171]-[.K171]" office:value-type="currency" office:currency="EUR" office:value="91.5515374860292">
            <text:p>€ 91,55</text:p>
          </table:table-cell>
          <table:table-cell table:number-columns-repeated="1012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office:value-type="string">
            <text:p>03121110922*</text:p>
          </table:table-cell>
          <table:table-cell table:style-name="ce10" office:value-type="string">
            <text:p>CAFÈ HISTOIRE DI D. S.</text:p>
          </table:table-cell>
          <table:table-cell table:style-name="ce11" office:value-type="string">
            <text:p>VIALE BONARIA 12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4.1542148518042">
            <text:p>€ 44,1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2]*4/100;2)" office:value-type="currency" office:currency="EUR" office:value="1.77">
            <text:p>€ 1,77</text:p>
          </table:table-cell>
          <table:table-cell table:style-name="ce22" table:formula="of:=[.G172]-[.K172]" office:value-type="currency" office:currency="EUR" office:value="42.3842148518042">
            <text:p>€ 42,38</text:p>
          </table:table-cell>
          <table:table-cell table:number-columns-repeated="1012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office:value-type="string">
            <text:p>02344870924*</text:p>
          </table:table-cell>
          <table:table-cell table:style-name="ce10" office:value-type="string">
            <text:p>DESSY S.R.L. </text:p>
          </table:table-cell>
          <table:table-cell table:style-name="ce11" office:value-type="string">
            <text:p>VIA MERCALLI 5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80.132286797384">
            <text:p>€ 280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3]*4/100;2)" office:value-type="currency" office:currency="EUR" office:value="11.21">
            <text:p>€ 11,21</text:p>
          </table:table-cell>
          <table:table-cell table:style-name="ce22" table:formula="of:=[.G173]-[.K173]" office:value-type="currency" office:currency="EUR" office:value="268.922286797384">
            <text:p>€ 268,92</text:p>
          </table:table-cell>
          <table:table-cell table:number-columns-repeated="1012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4" office:value-type="string">
            <text:p>01340740156*</text:p>
          </table:table-cell>
          <table:table-cell table:style-name="ce10" office:value-type="string">
            <text:p>DEUTSCHE BANK S.P.A. </text:p>
          </table:table-cell>
          <table:table-cell table:style-name="ce12" office:value-type="string">
            <text:p>PIAZZA DEL CALENDARIO 3</text:p>
          </table:table-cell>
          <table:table-cell table:style-name="ce14" office:value-type="string">
            <text:p>20126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460.96">
            <text:p>€ 460,9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4]*4/100;2)" office:value-type="currency" office:currency="EUR" office:value="18.44">
            <text:p>€ 18,44</text:p>
          </table:table-cell>
          <table:table-cell table:style-name="ce22" table:formula="of:=[.G174]-[.K174]" office:value-type="currency" office:currency="EUR" office:value="442.52">
            <text:p>€ 442,52</text:p>
          </table:table-cell>
          <table:table-cell table:number-columns-repeated="1012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string">
            <text:p>03075150924*</text:p>
          </table:table-cell>
          <table:table-cell table:style-name="ce10" office:value-type="string">
            <text:p>NEW STYLE DI S. D.</text:p>
          </table:table-cell>
          <table:table-cell table:style-name="ce11" office:value-type="string">
            <text:p>VIA CETTIGNE 5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7988906070021">
            <text:p>€ 13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5]*4/100;2)" office:value-type="currency" office:currency="EUR" office:value="0.55">
            <text:p>€ 0,55</text:p>
          </table:table-cell>
          <table:table-cell table:style-name="ce22" table:formula="of:=[.G175]-[.K175]" office:value-type="currency" office:currency="EUR" office:value="13.2488906070021">
            <text:p>€ 13,25</text:p>
          </table:table-cell>
          <table:table-cell table:number-columns-repeated="1012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4" office:value-type="string">
            <text:p>01983780683*</text:p>
          </table:table-cell>
          <table:table-cell table:style-name="ce10" office:value-type="string">
            <text:p>DINAMICA S.R.L. </text:p>
          </table:table-cell>
          <table:table-cell table:style-name="ce12" office:value-type="string">
            <text:p>VIA E PIAGGIO SNC</text:p>
          </table:table-cell>
          <table:table-cell table:style-name="ce14" office:value-type="string">
            <text:p>66100*</text:p>
          </table:table-cell>
          <table:table-cell table:style-name="ce12" office:value-type="string">
            <text:p>CHIETI</text:p>
          </table:table-cell>
          <table:table-cell table:style-name="ce17" office:value-type="currency" office:currency="EUR" office:value="772.698759906573">
            <text:p>€ 772,7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6]*4/100;2)" office:value-type="currency" office:currency="EUR" office:value="30.91">
            <text:p>€ 30,91</text:p>
          </table:table-cell>
          <table:table-cell table:style-name="ce22" table:formula="of:=[.G176]-[.K176]" office:value-type="currency" office:currency="EUR" office:value="741.788759906573">
            <text:p>€ 741,79</text:p>
          </table:table-cell>
          <table:table-cell table:number-columns-repeated="1012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office:value-type="string">
            <text:p>00643390925*</text:p>
          </table:table-cell>
          <table:table-cell table:style-name="ce10" office:value-type="string">
            <text:p>P. E. M.</text:p>
          </table:table-cell>
          <table:table-cell table:style-name="ce11" office:value-type="string">
            <text:p>VIA CAVARO 6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9314204475304">
            <text:p>€ 19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7]*4/100;2)" office:value-type="currency" office:currency="EUR" office:value="0.8">
            <text:p>€ 0,80</text:p>
          </table:table-cell>
          <table:table-cell table:style-name="ce22" table:formula="of:=[.G177]-[.K177]" office:value-type="currency" office:currency="EUR" office:value="19.1314204475304">
            <text:p>€ 19,13</text:p>
          </table:table-cell>
          <table:table-cell table:number-columns-repeated="1012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5" office:value-type="string">
            <text:p>01573290929*</text:p>
          </table:table-cell>
          <table:table-cell table:style-name="ce10" office:value-type="string">
            <text:p>G. M. S.N.C. E C. </text:p>
          </table:table-cell>
          <table:table-cell table:style-name="ce11" office:value-type="string">
            <text:p>VIA OSPEDALE 101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3.3036133940078">
            <text:p>€ 23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8]*4/100;2)" office:value-type="currency" office:currency="EUR" office:value="0.93">
            <text:p>€ 0,93</text:p>
          </table:table-cell>
          <table:table-cell table:style-name="ce22" table:formula="of:=[.G178]-[.K178]" office:value-type="currency" office:currency="EUR" office:value="22.3736133940078">
            <text:p>€ 22,37</text:p>
          </table:table-cell>
          <table:table-cell table:number-columns-repeated="1012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5" office:value-type="string">
            <text:p>02943350922*</text:p>
          </table:table-cell>
          <table:table-cell table:style-name="ce10" office:value-type="string">
            <text:p>DIVANI' S.R.L. - IN LIQUIDAZIONE </text:p>
          </table:table-cell>
          <table:table-cell table:style-name="ce11" office:value-type="string">
            <text:p>VIALE ARMANDO DIAZ 86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6.706019225193">
            <text:p>€ 106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79]*4/100;2)" office:value-type="currency" office:currency="EUR" office:value="4.27">
            <text:p>€ 4,27</text:p>
          </table:table-cell>
          <table:table-cell table:style-name="ce22" table:formula="of:=[.G179]-[.K179]" office:value-type="currency" office:currency="EUR" office:value="102.436019225193">
            <text:p>€ 102,44</text:p>
          </table:table-cell>
          <table:table-cell table:number-columns-repeated="1012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4" office:value-type="string">
            <text:p>03087710921*</text:p>
          </table:table-cell>
          <table:table-cell table:style-name="ce10" office:value-type="string">
            <text:p>DOMINA S.A.S. DI M. L. S. &amp; C. </text:p>
          </table:table-cell>
          <table:table-cell table:style-name="ce12" office:value-type="string">
            <text:p>VIA DANTE 67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0.742258305939">
            <text:p>€ 140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0]*4/100;2)" office:value-type="currency" office:currency="EUR" office:value="5.63">
            <text:p>€ 5,63</text:p>
          </table:table-cell>
          <table:table-cell table:style-name="ce22" table:formula="of:=[.G180]-[.K180]" office:value-type="currency" office:currency="EUR" office:value="135.112258305939">
            <text:p>€ 135,11</text:p>
          </table:table-cell>
          <table:table-cell table:number-columns-repeated="1012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office:value-type="string">
            <text:p>03100930928*</text:p>
          </table:table-cell>
          <table:table-cell table:style-name="ce10" office:value-type="string">
            <text:p>DOMUS SERVICE DI D. M.</text:p>
          </table:table-cell>
          <table:table-cell table:style-name="ce11" office:value-type="string">
            <text:p>VIA MONFALCONE 4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1]*4/100;2)" office:value-type="currency" office:currency="EUR" office:value="0.28">
            <text:p>€ 0,28</text:p>
          </table:table-cell>
          <table:table-cell table:style-name="ce22" table:formula="of:=[.G181]-[.K181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5" office:value-type="string">
            <text:p>02296720259</text:p>
            <text:p/>
            <text:p/>
          </table:table-cell>
          <table:table-cell table:style-name="ce10" office:value-type="string">
            <text:p>DONNA CAPELLI DI A. R.</text:p>
          </table:table-cell>
          <table:table-cell table:style-name="ce11" office:value-type="string">
            <text:p>VIA ENRICO COSTA 34/36/38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2]*4/100;2)" office:value-type="currency" office:currency="EUR" office:value="0.98">
            <text:p>€ 0,98</text:p>
          </table:table-cell>
          <table:table-cell table:style-name="ce22" table:formula="of:=[.G182]-[.K182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4" office:value-type="string">
            <text:p>03765400969*</text:p>
          </table:table-cell>
          <table:table-cell table:style-name="ce10" office:value-type="string">
            <text:p>DRIVER ITALIA SOCIETA' PER AZIONI </text:p>
          </table:table-cell>
          <table:table-cell table:style-name="ce12" office:value-type="string">
            <text:p>VIALE PIERO E ALBER PIRELLI N 25</text:p>
          </table:table-cell>
          <table:table-cell table:style-name="ce14" office:value-type="string">
            <text:p>20126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369.792946315487">
            <text:p>€ 369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3]*4/100;2)" office:value-type="currency" office:currency="EUR" office:value="14.79">
            <text:p>€ 14,79</text:p>
          </table:table-cell>
          <table:table-cell table:style-name="ce22" table:formula="of:=[.G183]-[.K183]" office:value-type="currency" office:currency="EUR" office:value="355.002946315487">
            <text:p>€ 355,00</text:p>
          </table:table-cell>
          <table:table-cell table:number-columns-repeated="101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string">
            <text:p>03715020925*</text:p>
          </table:table-cell>
          <table:table-cell table:style-name="ce10" office:value-type="string">
            <text:p>DS SERVICE SRLS </text:p>
          </table:table-cell>
          <table:table-cell table:style-name="ce11" office:value-type="string">
            <text:p>VIA DONOLLA 6</text:p>
          </table:table-cell>
          <table:table-cell table:style-name="ce14" office:value-type="string">
            <text:p>09010*</text:p>
          </table:table-cell>
          <table:table-cell table:style-name="ce12" office:value-type="string">
            <text:p>VILLASPECIOSA</text:p>
          </table:table-cell>
          <table:table-cell table:style-name="ce17" office:value-type="currency" office:currency="EUR" office:value="8.07985252793076">
            <text:p>€ 8,0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4]*4/100;2)" office:value-type="currency" office:currency="EUR" office:value="0.32">
            <text:p>€ 0,32</text:p>
          </table:table-cell>
          <table:table-cell table:style-name="ce22" table:formula="of:=[.G184]-[.K184]" office:value-type="currency" office:currency="EUR" office:value="7.75985252793076">
            <text:p>€ 7,76</text:p>
          </table:table-cell>
          <table:table-cell table:number-columns-repeated="1012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4" office:value-type="string">
            <text:p>03174990923*</text:p>
          </table:table-cell>
          <table:table-cell table:style-name="ce10" office:value-type="string">
            <text:p>DUE HABITAT S.R.L. </text:p>
          </table:table-cell>
          <table:table-cell table:style-name="ce12" office:value-type="string">
            <text:p>VIA NEWTON 5/7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65.578305694266">
            <text:p>€ 165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5]*4/100;2)" office:value-type="currency" office:currency="EUR" office:value="6.62">
            <text:p>€ 6,62</text:p>
          </table:table-cell>
          <table:table-cell table:style-name="ce22" table:formula="of:=[.G185]-[.K185]" office:value-type="currency" office:currency="EUR" office:value="158.958305694266">
            <text:p>€ 158,96</text:p>
          </table:table-cell>
          <table:table-cell table:number-columns-repeated="1012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string">
            <text:p>02821750920*</text:p>
          </table:table-cell>
          <table:table-cell table:style-name="ce10" office:value-type="string">
            <text:p>DUECIA S.R.L. - IN LIQUIDAZIONE </text:p>
          </table:table-cell>
          <table:table-cell table:style-name="ce11" office:value-type="string">
            <text:p>VIALE MONASTIR KM 4 75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0.9493938949744">
            <text:p>€ 80,9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6]*4/100;2)" office:value-type="currency" office:currency="EUR" office:value="3.24">
            <text:p>€ 3,24</text:p>
          </table:table-cell>
          <table:table-cell table:style-name="ce22" table:formula="of:=[.G186]-[.K186]" office:value-type="currency" office:currency="EUR" office:value="77.7093938949744">
            <text:p>€ 77,71</text:p>
          </table:table-cell>
          <table:table-cell table:number-columns-repeated="1012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5" office:value-type="string">
            <text:p>02474740921*</text:p>
          </table:table-cell>
          <table:table-cell table:style-name="ce10" office:value-type="string">
            <text:p>D. A. E FIGLI S.A.S. </text:p>
          </table:table-cell>
          <table:table-cell table:style-name="ce11" office:value-type="string">
            <text:p>VIA PONTIDA 35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75.078188172547">
            <text:p>€ 275,0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7]*4/100;2)" office:value-type="currency" office:currency="EUR" office:value="11">
            <text:p>€ 11,00</text:p>
          </table:table-cell>
          <table:table-cell table:style-name="ce22" table:formula="of:=[.G187]-[.K187]" office:value-type="currency" office:currency="EUR" office:value="264.078188172547">
            <text:p>€ 264,08</text:p>
          </table:table-cell>
          <table:table-cell table:number-columns-repeated="1012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5" office:value-type="string">
            <text:p>02418020927*</text:p>
          </table:table-cell>
          <table:table-cell table:style-name="ce10" office:value-type="string">
            <text:p>EDUE S.R.L. </text:p>
          </table:table-cell>
          <table:table-cell table:style-name="ce11" office:value-type="string">
            <text:p>VIA SAN PAOLO 32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94.361432345361">
            <text:p>€ 294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8]*4/100;2)" office:value-type="currency" office:currency="EUR" office:value="11.77">
            <text:p>€ 11,77</text:p>
          </table:table-cell>
          <table:table-cell table:style-name="ce22" table:formula="of:=[.G188]-[.K188]" office:value-type="currency" office:currency="EUR" office:value="282.591432345361">
            <text:p>€ 282,59</text:p>
          </table:table-cell>
          <table:table-cell table:number-columns-repeated="1012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4" office:value-type="string">
            <text:p>02132631207*</text:p>
          </table:table-cell>
          <table:table-cell table:style-name="ce10" office:value-type="string">
            <text:p>E' ORO S.R.L. IN LIQUIDAZIONE </text:p>
          </table:table-cell>
          <table:table-cell table:style-name="ce12" office:value-type="string">
            <text:p>VIA MOLINO ROSSO 9C</text:p>
          </table:table-cell>
          <table:table-cell table:style-name="ce14" office:value-type="float" office:value="40026">
            <text:p>40026</text:p>
          </table:table-cell>
          <table:table-cell table:style-name="ce12" office:value-type="string">
            <text:p>IMOLA</text:p>
          </table:table-cell>
          <table:table-cell table:style-name="ce17" office:value-type="currency" office:currency="EUR" office:value="38.0216850112758">
            <text:p>€ 38,0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89]*4/100;2)" office:value-type="currency" office:currency="EUR" office:value="1.52">
            <text:p>€ 1,52</text:p>
          </table:table-cell>
          <table:table-cell table:style-name="ce22" table:formula="of:=[.G189]-[.K189]" office:value-type="currency" office:currency="EUR" office:value="36.5016850112758">
            <text:p>€ 36,50</text:p>
          </table:table-cell>
          <table:table-cell table:number-columns-repeated="1012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string">
            <text:p>00443080924*</text:p>
          </table:table-cell>
          <table:table-cell table:style-name="ce10" office:value-type="string">
            <text:p>M. DR. AGRONOMO P. - ECO GREEN SERVICE </text:p>
          </table:table-cell>
          <table:table-cell table:style-name="ce11" office:value-type="string">
            <text:p>VIA LONDRA 9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0.504909832196">
            <text:p>€ 120,5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0]*4/100;2)" office:value-type="currency" office:currency="EUR" office:value="4.82">
            <text:p>€ 4,82</text:p>
          </table:table-cell>
          <table:table-cell table:style-name="ce22" table:formula="of:=[.G190]-[.K190]" office:value-type="currency" office:currency="EUR" office:value="115.684909832196">
            <text:p>€ 115,68</text:p>
          </table:table-cell>
          <table:table-cell table:number-columns-repeated="1012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5" office:value-type="string">
            <text:p>02095650921*</text:p>
          </table:table-cell>
          <table:table-cell table:style-name="ce10" office:value-type="string">
            <text:p>EDILINE DI A. A.</text:p>
          </table:table-cell>
          <table:table-cell table:style-name="ce11" office:value-type="string">
            <text:p>VIA CALABRIA 9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1]*4/100;2)" office:value-type="currency" office:currency="EUR" office:value="0.1">
            <text:p>€ 0,10</text:p>
          </table:table-cell>
          <table:table-cell table:style-name="ce22" table:formula="of:=[.G191]-[.K19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string">
            <text:p>00176860922*</text:p>
          </table:table-cell>
          <table:table-cell table:style-name="ce10" office:value-type="string">
            <text:p>EDILIZIA MODERNA S.R.L. </text:p>
          </table:table-cell>
          <table:table-cell table:style-name="ce11" office:value-type="string">
            <text:p>VIA DEL COMMERCIO 29/3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2]*4/100;2)" office:value-type="currency" office:currency="EUR" office:value="0.69">
            <text:p>€ 0,69</text:p>
          </table:table-cell>
          <table:table-cell table:style-name="ce22" table:formula="of:=[.G192]-[.K192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5" office:value-type="string">
            <text:p>01111900922*</text:p>
          </table:table-cell>
          <table:table-cell table:style-name="ce10" office:value-type="string">
            <text:p>EDILSISTEM S.R.L. - IN LIQUIDAZIONE </text:p>
          </table:table-cell>
          <table:table-cell table:style-name="ce11" office:value-type="string">
            <text:p>VIALE MONASTIR KM 4.50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.038553712951">
            <text:p>€ 11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3]*4/100;2)" office:value-type="currency" office:currency="EUR" office:value="0.44">
            <text:p>€ 0,44</text:p>
          </table:table-cell>
          <table:table-cell table:style-name="ce22" table:formula="of:=[.G193]-[.K193]" office:value-type="currency" office:currency="EUR" office:value="10.598553712951">
            <text:p>€ 10,60</text:p>
          </table:table-cell>
          <table:table-cell table:number-columns-repeated="1012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4" office:value-type="string">
            <text:p>00561630955*</text:p>
          </table:table-cell>
          <table:table-cell table:style-name="ce10" office:value-type="string">
            <text:p>ELCOM S.R.L. </text:p>
          </table:table-cell>
          <table:table-cell table:style-name="ce12" office:value-type="string">
            <text:p>VIA AMSTERDAM SNC</text:p>
          </table:table-cell>
          <table:table-cell table:style-name="ce14" office:value-type="string">
            <text:p>09170*</text:p>
          </table:table-cell>
          <table:table-cell table:style-name="ce12" office:value-type="string">
            <text:p>ORISTANO</text:p>
          </table:table-cell>
          <table:table-cell table:style-name="ce17" office:value-type="currency" office:currency="EUR" office:value="325.81753871188">
            <text:p>€ 325,8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4]*4/100;2)" office:value-type="currency" office:currency="EUR" office:value="13.03">
            <text:p>€ 13,03</text:p>
          </table:table-cell>
          <table:table-cell table:style-name="ce22" table:formula="of:=[.G194]-[.K194]" office:value-type="currency" office:currency="EUR" office:value="312.78753871188">
            <text:p>€ 312,79</text:p>
          </table:table-cell>
          <table:table-cell table:number-columns-repeated="1012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4" office:value-type="string">
            <text:p>00561630955*</text:p>
          </table:table-cell>
          <table:table-cell table:style-name="ce10" office:value-type="string">
            <text:p>ELCOM S.R.L. </text:p>
          </table:table-cell>
          <table:table-cell table:style-name="ce12" office:value-type="string">
            <text:p>VIA AMSTERDAM SNC</text:p>
          </table:table-cell>
          <table:table-cell table:style-name="ce14" office:value-type="string">
            <text:p>09170*</text:p>
          </table:table-cell>
          <table:table-cell table:style-name="ce12" office:value-type="string">
            <text:p>ORISTANO</text:p>
          </table:table-cell>
          <table:table-cell table:style-name="ce17" office:value-type="currency" office:currency="EUR" office:value="195.014448928802">
            <text:p>€ 195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5]*4/100;2)" office:value-type="currency" office:currency="EUR" office:value="7.8">
            <text:p>€ 7,80</text:p>
          </table:table-cell>
          <table:table-cell table:style-name="ce22" table:formula="of:=[.G195]-[.K195]" office:value-type="currency" office:currency="EUR" office:value="187.214448928802">
            <text:p>€ 187,21</text:p>
          </table:table-cell>
          <table:table-cell table:number-columns-repeated="1012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office:value-type="string">
            <text:p>02357710900*</text:p>
          </table:table-cell>
          <table:table-cell table:style-name="ce10" office:value-type="string">
            <text:p>ELDORADO S.R.L. </text:p>
          </table:table-cell>
          <table:table-cell table:style-name="ce11" office:value-type="string">
            <text:p>VIA BARCELLONA 247/A</text:p>
          </table:table-cell>
          <table:table-cell table:style-name="ce14" office:value-type="string">
            <text:p>07026*</text:p>
          </table:table-cell>
          <table:table-cell table:style-name="ce12" office:value-type="string">
            <text:p>OLBIA</text:p>
          </table:table-cell>
          <table:table-cell table:style-name="ce17" office:value-type="currency" office:currency="EUR" office:value="53.9662625966496">
            <text:p>€ 53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6]*4/100;2)" office:value-type="currency" office:currency="EUR" office:value="2.16">
            <text:p>€ 2,16</text:p>
          </table:table-cell>
          <table:table-cell table:style-name="ce22" table:formula="of:=[.G196]-[.K196]" office:value-type="currency" office:currency="EUR" office:value="51.8062625966496">
            <text:p>€ 51,81</text:p>
          </table:table-cell>
          <table:table-cell table:number-columns-repeated="1012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5" office:value-type="string">
            <text:p>03564870925</text:p>
          </table:table-cell>
          <table:table-cell table:style-name="ce10" office:value-type="string">
            <text:p>ELECTR IMPIANTI DI P. C.</text:p>
          </table:table-cell>
          <table:table-cell table:style-name="ce11" office:value-type="string">
            <text:p>VIA SCHIAVAZZI 6/A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7]*4/100;2)" office:value-type="currency" office:currency="EUR" office:value="0.28">
            <text:p>€ 0,28</text:p>
          </table:table-cell>
          <table:table-cell table:style-name="ce22" table:formula="of:=[.G197]-[.K197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office:value-type="string">
            <text:p>01667940926*</text:p>
          </table:table-cell>
          <table:table-cell table:style-name="ce10" office:value-type="string">
            <text:p>ELECTRA SERVICE S.N.C. DI S. M. E P. G. IN LIQUIDAZIONE </text:p>
          </table:table-cell>
          <table:table-cell table:style-name="ce11" office:value-type="string">
            <text:p>VIA CONTE BIANCAMANO N 54/G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8]*4/100;2)" office:value-type="currency" office:currency="EUR" office:value="0.28">
            <text:p>€ 0,28</text:p>
          </table:table-cell>
          <table:table-cell table:style-name="ce22" table:formula="of:=[.G198]-[.K198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5" office:value-type="string">
            <text:p>01734720384*</text:p>
          </table:table-cell>
          <table:table-cell table:style-name="ce10" office:value-type="string">
            <text:p>ELLEBI SERVICE S.R.L. - IN LIQUIDAZIONE </text:p>
          </table:table-cell>
          <table:table-cell table:style-name="ce11" office:value-type="string">
            <text:p>PIAZZA SAN GIORGIO 12/16</text:p>
          </table:table-cell>
          <table:table-cell table:style-name="ce14" office:value-type="string">
            <text:p>44124*</text:p>
          </table:table-cell>
          <table:table-cell table:style-name="ce12" office:value-type="string">
            <text:p>FERRARA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199]*4/100;2)" office:value-type="currency" office:currency="EUR" office:value="0.25">
            <text:p>€ 0,25</text:p>
          </table:table-cell>
          <table:table-cell table:style-name="ce22" table:formula="of:=[.G199]-[.K199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5" office:value-type="string">
            <text:p>03056590924</text:p>
          </table:table-cell>
          <table:table-cell table:style-name="ce10" office:value-type="string">
            <text:p>M. A.</text:p>
          </table:table-cell>
          <table:table-cell table:style-name="ce11" office:value-type="string">
            <text:p>VIALE POETTO S N C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2.10732031061">
            <text:p>€ 102,1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0]*4/100;2)" office:value-type="currency" office:currency="EUR" office:value="4.08">
            <text:p>€ 4,08</text:p>
          </table:table-cell>
          <table:table-cell table:style-name="ce22" table:formula="of:=[.G200]-[.K200]" office:value-type="currency" office:currency="EUR" office:value="98.02732031061">
            <text:p>€ 98,03</text:p>
          </table:table-cell>
          <table:table-cell table:number-columns-repeated="1012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5" office:value-type="string">
            <text:p>03141610927*</text:p>
          </table:table-cell>
          <table:table-cell table:style-name="ce10" office:value-type="string">
            <text:p>EMMEPI TECHNOLOGY S.R.L. </text:p>
          </table:table-cell>
          <table:table-cell table:style-name="ce11" office:value-type="string">
            <text:p>VIA PUCCINI 12/A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.9639479644442">
            <text:p>€ 76,9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1]*4/100;2)" office:value-type="currency" office:currency="EUR" office:value="3.08">
            <text:p>€ 3,08</text:p>
          </table:table-cell>
          <table:table-cell table:style-name="ce22" table:formula="of:=[.G201]-[.K201]" office:value-type="currency" office:currency="EUR" office:value="73.8839479644442">
            <text:p>€ 73,88</text:p>
          </table:table-cell>
          <table:table-cell table:number-columns-repeated="1012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5" office:value-type="string">
            <text:p>03881160927*</text:p>
          </table:table-cell>
          <table:table-cell table:style-name="ce10" office:value-type="string">
            <text:p>ENDO SOCIETA' A RESPONSABILITA' LIMITATA </text:p>
          </table:table-cell>
          <table:table-cell table:style-name="ce11" office:value-type="string">
            <text:p>VIA ROMA 5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9.9808166661194">
            <text:p>€ 49,9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2]*4/100;2)" office:value-type="currency" office:currency="EUR" office:value="2">
            <text:p>€ 2,00</text:p>
          </table:table-cell>
          <table:table-cell table:style-name="ce22" table:formula="of:=[.G202]-[.K202]" office:value-type="currency" office:currency="EUR" office:value="47.9808166661194">
            <text:p>€ 47,98</text:p>
          </table:table-cell>
          <table:table-cell table:number-columns-repeated="1012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4" office:value-type="string">
            <text:p>05779711000*</text:p>
          </table:table-cell>
          <table:table-cell table:style-name="ce10" office:value-type="string">
            <text:p>E-DISTRIBUZIONE S.P.A. </text:p>
          </table:table-cell>
          <table:table-cell table:style-name="ce12" office:value-type="string">
            <text:p>VIA OMBRONE 2</text:p>
          </table:table-cell>
          <table:table-cell table:style-name="ce14" office:value-type="string">
            <text:p>00198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3]*4/100;2)" office:value-type="currency" office:currency="EUR" office:value="1.47">
            <text:p>€ 1,47</text:p>
          </table:table-cell>
          <table:table-cell table:style-name="ce22" table:formula="of:=[.G203]-[.K203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203">
            <text:p>203</text:p>
          </table:table-cell>
          <table:table-cell table:style-name="ce4" office:value-type="string">
            <text:p>00484960588*</text:p>
          </table:table-cell>
          <table:table-cell table:style-name="ce10" office:value-type="string">
            <text:p>ENI S.P.A. </text:p>
          </table:table-cell>
          <table:table-cell table:style-name="ce12" office:value-type="string">
            <text:p>PIAZZALE ENRICO MATTEI 1</text:p>
          </table:table-cell>
          <table:table-cell table:style-name="ce14" office:value-type="string">
            <text:p>00144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3730.84">
            <text:p>€ 3.730,8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4]*4/100;2)" office:value-type="currency" office:currency="EUR" office:value="149.23">
            <text:p>€ 149,23</text:p>
          </table:table-cell>
          <table:table-cell table:style-name="ce22" table:formula="of:=[.G204]-[.K204]" office:value-type="currency" office:currency="EUR" office:value="3581.61">
            <text:p>€ 3.581,61</text:p>
          </table:table-cell>
          <table:table-cell table:number-columns-repeated="1012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4" office:value-type="string">
            <text:p>02678371218*</text:p>
          </table:table-cell>
          <table:table-cell table:style-name="ce10" office:value-type="string">
            <text:p>ENNEPI S.P.A. </text:p>
          </table:table-cell>
          <table:table-cell table:style-name="ce12" office:value-type="string">
            <text:p>ISOLA 8 LOTTO 8123/8124 CIS SC</text:p>
          </table:table-cell>
          <table:table-cell table:style-name="ce14" office:value-type="string">
            <text:p>80035*</text:p>
          </table:table-cell>
          <table:table-cell table:style-name="ce12" office:value-type="string">
            <text:p>NOLA</text:p>
          </table:table-cell>
          <table:table-cell table:style-name="ce17" office:value-type="currency" office:currency="EUR" office:value="63.1650573574421">
            <text:p>€ 63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5]*4/100;2)" office:value-type="currency" office:currency="EUR" office:value="2.53">
            <text:p>€ 2,53</text:p>
          </table:table-cell>
          <table:table-cell table:style-name="ce22" table:formula="of:=[.G205]-[.K205]" office:value-type="currency" office:currency="EUR" office:value="60.6350573574421">
            <text:p>€ 60,64</text:p>
          </table:table-cell>
          <table:table-cell table:number-columns-repeated="1012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4" office:value-type="string">
            <text:p>03714460924*</text:p>
          </table:table-cell>
          <table:table-cell table:style-name="ce10" office:value-type="string">
            <text:p>ENO' SOCIETA' A RESPONSABILITA' LIMITATA SEMPLIFICATA </text:p>
          </table:table-cell>
          <table:table-cell table:style-name="ce12" office:value-type="string">
            <text:p>VIA COLOMBO 44</text:p>
          </table:table-cell>
          <table:table-cell table:style-name="ce14" office:value-type="string">
            <text:p>09040*</text:p>
          </table:table-cell>
          <table:table-cell table:style-name="ce12" office:value-type="string">
            <text:p>MARACALAGONIS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6]*4/100;2)" office:value-type="currency" office:currency="EUR" office:value="0.25">
            <text:p>€ 0,25</text:p>
          </table:table-cell>
          <table:table-cell table:style-name="ce22" table:formula="of:=[.G206]-[.K20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06">
            <text:p>206</text:p>
          </table:table-cell>
          <table:table-cell table:style-name="ce5" office:value-type="string">
            <text:p>03104120922</text:p>
          </table:table-cell>
          <table:table-cell table:style-name="ce10" office:value-type="string">
            <text:p>E. L. FOTOGRAFIA DI S. D.</text:p>
          </table:table-cell>
          <table:table-cell table:style-name="ce11" office:value-type="string">
            <text:p>VIA DANTE 6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9.1096349428158">
            <text:p>€ 79,1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7]*4/100;2)" office:value-type="currency" office:currency="EUR" office:value="3.16">
            <text:p>€ 3,16</text:p>
          </table:table-cell>
          <table:table-cell table:style-name="ce22" table:formula="of:=[.G207]-[.K207]" office:value-type="currency" office:currency="EUR" office:value="75.9496349428158">
            <text:p>€ 75,95</text:p>
          </table:table-cell>
          <table:table-cell table:number-columns-repeated="1012"/>
        </table:table-row>
        <table:table-row table:style-name="ro2">
          <table:table-cell table:style-name="ce2" office:value-type="float" office:value="207">
            <text:p>207</text:p>
          </table:table-cell>
          <table:table-cell table:style-name="ce5" office:value-type="string">
            <text:p>04335860963*</text:p>
          </table:table-cell>
          <table:table-cell table:style-name="ce10" office:value-type="string">
            <text:p>E POLIS SOCIETA' PER AZIONI - IN FALLIMENTO - </text:p>
          </table:table-cell>
          <table:table-cell table:style-name="ce11" office:value-type="string">
            <text:p>VIALE TRIESTE 40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54.539751981315">
            <text:p>€ 154,5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8]*4/100;2)" office:value-type="currency" office:currency="EUR" office:value="6.18">
            <text:p>€ 6,18</text:p>
          </table:table-cell>
          <table:table-cell table:style-name="ce22" table:formula="of:=[.G208]-[.K208]" office:value-type="currency" office:currency="EUR" office:value="148.359751981315">
            <text:p>€ 148,36</text:p>
          </table:table-cell>
          <table:table-cell table:number-columns-repeated="1012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5" office:value-type="string">
            <text:p>03565490921</text:p>
          </table:table-cell>
          <table:table-cell table:style-name="ce10" office:value-type="string">
            <text:p>A. P. PROCACCIATORE D'AFFARI </text:p>
          </table:table-cell>
          <table:table-cell table:style-name="ce11" office:value-type="string">
            <text:p>VIA FILZI N 23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0.6626492026418">
            <text:p>€ 30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09]*4/100;2)" office:value-type="currency" office:currency="EUR" office:value="1.23">
            <text:p>€ 1,23</text:p>
          </table:table-cell>
          <table:table-cell table:style-name="ce22" table:formula="of:=[.G209]-[.K209]" office:value-type="currency" office:currency="EUR" office:value="29.4326492026418">
            <text:p>€ 29,43</text:p>
          </table:table-cell>
          <table:table-cell table:number-columns-repeated="1012"/>
        </table:table-row>
        <table:table-row table:style-name="ro2">
          <table:table-cell table:style-name="ce2" office:value-type="float" office:value="209">
            <text:p>209</text:p>
          </table:table-cell>
          <table:table-cell table:style-name="ce5" office:value-type="string">
            <text:p>02837620927*</text:p>
          </table:table-cell>
          <table:table-cell table:style-name="ce10" office:value-type="string">
            <text:p>S. F.</text:p>
          </table:table-cell>
          <table:table-cell table:style-name="ce11" office:value-type="string">
            <text:p>VIALE BONARIA 88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6988882833875">
            <text:p>€ 64,7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0]*4/100;2)" office:value-type="currency" office:currency="EUR" office:value="2.59">
            <text:p>€ 2,59</text:p>
          </table:table-cell>
          <table:table-cell table:style-name="ce22" table:formula="of:=[.G210]-[.K210]" office:value-type="currency" office:currency="EUR" office:value="62.1088882833875">
            <text:p>€ 62,11</text:p>
          </table:table-cell>
          <table:table-cell table:number-columns-repeated="1012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5" office:value-type="string">
            <text:p>02915360925*</text:p>
          </table:table-cell>
          <table:table-cell table:style-name="ce10" office:value-type="string">
            <text:p>ESMERALDA BEAUTY CENTER DI A. R. S. S.A.S. </text:p>
          </table:table-cell>
          <table:table-cell table:style-name="ce11" office:value-type="string">
            <text:p>VIA DANTE ALIGHIERI 10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1]*4/100;2)" office:value-type="currency" office:currency="EUR" office:value="0.28">
            <text:p>€ 0,28</text:p>
          </table:table-cell>
          <table:table-cell table:style-name="ce22" table:formula="of:=[.G211]-[.K211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5" office:value-type="string">
            <text:p>03230620928</text:p>
          </table:table-cell>
          <table:table-cell table:style-name="ce10" office:value-type="string">
            <text:p>DANY CAR DI M. E.</text:p>
          </table:table-cell>
          <table:table-cell table:style-name="ce11" office:value-type="string">
            <text:p>VIA CARDANO 47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2]*4/100;2)" office:value-type="currency" office:currency="EUR" office:value="0.1">
            <text:p>€ 0,10</text:p>
          </table:table-cell>
          <table:table-cell table:style-name="ce22" table:formula="of:=[.G212]-[.K212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212">
            <text:p>212</text:p>
          </table:table-cell>
          <table:table-cell table:style-name="ce4" office:value-type="string">
            <text:p>03045750928*</text:p>
          </table:table-cell>
          <table:table-cell table:style-name="ce10" office:value-type="string">
            <text:p>ESSE DIFFUSION DI S. F.</text:p>
          </table:table-cell>
          <table:table-cell table:style-name="ce12" office:value-type="string">
            <text:p>VIA MERELLO 31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0.0500000000001819">
            <text:p>€ 0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3]*4/100;2)" office:value-type="currency" office:currency="EUR" office:value="0">
            <text:p>€ 0,00</text:p>
          </table:table-cell>
          <table:table-cell table:style-name="ce22" table:formula="of:=[.G213]-[.K213]" office:value-type="currency" office:currency="EUR" office:value="0.0500000000001819">
            <text:p>€ 0,05</text:p>
          </table:table-cell>
          <table:table-cell table:number-columns-repeated="1012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5" office:value-type="string">
            <text:p>00473410587*</text:p>
          </table:table-cell>
          <table:table-cell table:style-name="ce10" office:value-type="string">
            <text:p>ESSO ITALIANA S.R.L. </text:p>
          </table:table-cell>
          <table:table-cell table:style-name="ce11" office:value-type="string">
            <text:p>VIALE CASTELLO DELLA MAGLIANA 25</text:p>
          </table:table-cell>
          <table:table-cell table:style-name="ce14" office:value-type="string">
            <text:p>00148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2877.05">
            <text:p>€ 2.877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4]*4/100;2)" office:value-type="currency" office:currency="EUR" office:value="115.08">
            <text:p>€ 115,08</text:p>
          </table:table-cell>
          <table:table-cell table:style-name="ce22" table:formula="of:=[.G214]-[.K214]" office:value-type="currency" office:currency="EUR" office:value="2761.97">
            <text:p>€ 2.761,97</text:p>
          </table:table-cell>
          <table:table-cell table:number-columns-repeated="1012"/>
        </table:table-row>
        <table:table-row table:style-name="ro2">
          <table:table-cell table:style-name="ce2" office:value-type="float" office:value="214">
            <text:p>214</text:p>
          </table:table-cell>
          <table:table-cell table:style-name="ce5" office:value-type="string">
            <text:p>03076380926*</text:p>
          </table:table-cell>
          <table:table-cell table:style-name="ce10" office:value-type="string">
            <text:p>ESTINTORI C. DI S. C. &amp; C. S.A.S. </text:p>
          </table:table-cell>
          <table:table-cell table:style-name="ce11" office:value-type="string">
            <text:p>VIA MEUCCI 3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8982757970922">
            <text:p>€ 14,9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5]*4/100;2)" office:value-type="currency" office:currency="EUR" office:value="0.6">
            <text:p>€ 0,60</text:p>
          </table:table-cell>
          <table:table-cell table:style-name="ce22" table:formula="of:=[.G215]-[.K215]" office:value-type="currency" office:currency="EUR" office:value="14.2982757970922">
            <text:p>€ 14,30</text:p>
          </table:table-cell>
          <table:table-cell table:number-columns-repeated="1012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5" office:value-type="string">
            <text:p>00313200925</text:p>
          </table:table-cell>
          <table:table-cell table:style-name="ce10" office:value-type="string">
            <text:p>E. F.</text:p>
          </table:table-cell>
          <table:table-cell table:style-name="ce11" office:value-type="string">
            <text:p>VIA NEWTON 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.038553712951">
            <text:p>€ 11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6]*4/100;2)" office:value-type="currency" office:currency="EUR" office:value="0.44">
            <text:p>€ 0,44</text:p>
          </table:table-cell>
          <table:table-cell table:style-name="ce22" table:formula="of:=[.G216]-[.K216]" office:value-type="currency" office:currency="EUR" office:value="10.598553712951">
            <text:p>€ 10,60</text:p>
          </table:table-cell>
          <table:table-cell table:number-columns-repeated="1012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5" office:value-type="string">
            <text:p>02742400928*</text:p>
          </table:table-cell>
          <table:table-cell table:style-name="ce10" office:value-type="string">
            <text:p>EUROBINGO S.R.L. </text:p>
          </table:table-cell>
          <table:table-cell table:style-name="ce11" office:value-type="string">
            <text:p>VIALE MONASTIR N. 2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1.710835534794">
            <text:p>€ 171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7]*4/100;2)" office:value-type="currency" office:currency="EUR" office:value="6.87">
            <text:p>€ 6,87</text:p>
          </table:table-cell>
          <table:table-cell table:style-name="ce22" table:formula="of:=[.G217]-[.K217]" office:value-type="currency" office:currency="EUR" office:value="164.840835534794">
            <text:p>€ 164,84</text:p>
          </table:table-cell>
          <table:table-cell table:number-columns-repeated="1012"/>
        </table:table-row>
        <table:table-row table:style-name="ro2">
          <table:table-cell table:style-name="ce2" office:value-type="float" office:value="217">
            <text:p>217</text:p>
          </table:table-cell>
          <table:table-cell table:style-name="ce4" office:value-type="string">
            <text:p>05035331007*</text:p>
          </table:table-cell>
          <table:table-cell table:style-name="ce10" office:value-type="string">
            <text:p>EUROPCAR ITALIA SOCIETA' PER AZIONI A SOCIO UNICO </text:p>
          </table:table-cell>
          <table:table-cell table:style-name="ce12" office:value-type="string">
            <text:p>VIA DEI TRASVOLATORI SNC</text:p>
          </table:table-cell>
          <table:table-cell table:style-name="ce14" office:value-type="string">
            <text:p>090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0.9493938949744">
            <text:p>€ 80,9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8]*4/100;2)" office:value-type="currency" office:currency="EUR" office:value="3.24">
            <text:p>€ 3,24</text:p>
          </table:table-cell>
          <table:table-cell table:style-name="ce22" table:formula="of:=[.G218]-[.K218]" office:value-type="currency" office:currency="EUR" office:value="77.7093938949744">
            <text:p>€ 77,71</text:p>
          </table:table-cell>
          <table:table-cell table:number-columns-repeated="1012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5" office:value-type="string">
            <text:p>03074480926</text:p>
          </table:table-cell>
          <table:table-cell table:style-name="ce10" office:value-type="string">
            <text:p>EUTEL 2005 S.R.L. </text:p>
          </table:table-cell>
          <table:table-cell table:style-name="ce11" office:value-type="string">
            <text:p>VIA STANISLAO CABONI 3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1.763675130481">
            <text:p>€ 101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19]*4/100;2)" office:value-type="currency" office:currency="EUR" office:value="4.07">
            <text:p>€ 4,07</text:p>
          </table:table-cell>
          <table:table-cell table:style-name="ce22" table:formula="of:=[.G219]-[.K219]" office:value-type="currency" office:currency="EUR" office:value="97.693675130481">
            <text:p>€ 97,69</text:p>
          </table:table-cell>
          <table:table-cell table:number-columns-repeated="1012"/>
        </table:table-row>
        <table:table-row table:style-name="ro2">
          <table:table-cell table:style-name="ce2" office:value-type="float" office:value="219">
            <text:p>219</text:p>
          </table:table-cell>
          <table:table-cell table:style-name="ce5" office:value-type="string">
            <text:p>03375800921*</text:p>
          </table:table-cell>
          <table:table-cell table:style-name="ce10" office:value-type="string">
            <text:p>EVOLUTION CLIMA DI A. C.</text:p>
          </table:table-cell>
          <table:table-cell table:style-name="ce11" office:value-type="string">
            <text:p>VIA GRECALE 12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0]*4/100;2)" office:value-type="currency" office:currency="EUR" office:value="0.28">
            <text:p>€ 0,28</text:p>
          </table:table-cell>
          <table:table-cell table:style-name="ce22" table:formula="of:=[.G220]-[.K220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20">
            <text:p>220</text:p>
          </table:table-cell>
          <table:table-cell table:style-name="ce5" office:value-type="string">
            <text:p>02309770929*</text:p>
          </table:table-cell>
          <table:table-cell table:style-name="ce10" office:value-type="string">
            <text:p>EVOLUTION DI C. G.</text:p>
          </table:table-cell>
          <table:table-cell table:style-name="ce11" office:value-type="string">
            <text:p>VIA ELEONORA D'ARBOREA 60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1]*4/100;2)" office:value-type="currency" office:currency="EUR" office:value="0.25">
            <text:p>€ 0,25</text:p>
          </table:table-cell>
          <table:table-cell table:style-name="ce22" table:formula="of:=[.G221]-[.K221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21">
            <text:p>221</text:p>
          </table:table-cell>
          <table:table-cell table:style-name="ce4" office:value-type="string">
            <text:p>03598940926*</text:p>
          </table:table-cell>
          <table:table-cell table:style-name="ce10" office:value-type="string">
            <text:p>EVOLUTION S.R.L. </text:p>
          </table:table-cell>
          <table:table-cell table:style-name="ce12" office:value-type="string">
            <text:p>VIALE COLOMBO 157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511.820381717846">
            <text:p>€ 511,8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2]*4/100;2)" office:value-type="currency" office:currency="EUR" office:value="20.47">
            <text:p>€ 20,47</text:p>
          </table:table-cell>
          <table:table-cell table:style-name="ce22" table:formula="of:=[.G222]-[.K222]" office:value-type="currency" office:currency="EUR" office:value="491.350381717846">
            <text:p>€ 491,35</text:p>
          </table:table-cell>
          <table:table-cell table:number-columns-repeated="1012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4" office:value-type="string">
            <text:p>00748820917*</text:p>
          </table:table-cell>
          <table:table-cell table:style-name="ce10" office:value-type="string">
            <text:p>FRATELLI D. S.N.C. DI D. I. &amp; C. </text:p>
          </table:table-cell>
          <table:table-cell table:style-name="ce12" office:value-type="string">
            <text:p>VIA ROMA N 248</text:p>
          </table:table-cell>
          <table:table-cell table:style-name="ce14" office:value-type="string">
            <text:p>08037*</text:p>
          </table:table-cell>
          <table:table-cell table:style-name="ce12" office:value-type="string">
            <text:p>SEUI</text:p>
          </table:table-cell>
          <table:table-cell table:style-name="ce17" office:value-type="currency" office:currency="EUR" office:value="101.186742368718">
            <text:p>€ 101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3]*4/100;2)" office:value-type="currency" office:currency="EUR" office:value="4.05">
            <text:p>€ 4,05</text:p>
          </table:table-cell>
          <table:table-cell table:style-name="ce22" table:formula="of:=[.G223]-[.K223]" office:value-type="currency" office:currency="EUR" office:value="97.136742368718">
            <text:p>€ 97,14</text:p>
          </table:table-cell>
          <table:table-cell table:number-columns-repeated="1012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4" office:value-type="string">
            <text:p>02913770927*</text:p>
          </table:table-cell>
          <table:table-cell table:style-name="ce10" office:value-type="string">
            <text:p>F.P. S.R.L. - IN FALLIMENTO </text:p>
          </table:table-cell>
          <table:table-cell table:style-name="ce12" office:value-type="string">
            <text:p>LOCALITA' TORRE DEGLI ULIVI SETT B</text:p>
          </table:table-cell>
          <table:table-cell table:style-name="ce14" office:value-type="string">
            <text:p>09012*</text:p>
          </table:table-cell>
          <table:table-cell table:style-name="ce12" office:value-type="string">
            <text:p>CAPOTERRA</text:p>
          </table:table-cell>
          <table:table-cell table:style-name="ce17" office:value-type="currency" office:currency="EUR" office:value="53.9662625966496">
            <text:p>€ 53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4]*4/100;2)" office:value-type="currency" office:currency="EUR" office:value="2.16">
            <text:p>€ 2,16</text:p>
          </table:table-cell>
          <table:table-cell table:style-name="ce22" table:formula="of:=[.G224]-[.K224]" office:value-type="currency" office:currency="EUR" office:value="51.8062625966496">
            <text:p>€ 51,81</text:p>
          </table:table-cell>
          <table:table-cell table:number-columns-repeated="1012"/>
        </table:table-row>
        <table:table-row table:style-name="ro2">
          <table:table-cell table:style-name="ce2" office:value-type="float" office:value="224">
            <text:p>224</text:p>
          </table:table-cell>
          <table:table-cell table:style-name="ce5" office:value-type="string">
            <text:p>02946120926*</text:p>
          </table:table-cell>
          <table:table-cell table:style-name="ce10" office:value-type="string">
            <text:p>FA.LU' FASHION S.R.L. IN LIQUIDAZIONE </text:p>
          </table:table-cell>
          <table:table-cell table:style-name="ce11" office:value-type="string">
            <text:p>VIA CALAMATTIA 21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4.816864054446">
            <text:p>€ 74,8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5]*4/100;2)" office:value-type="currency" office:currency="EUR" office:value="2.99">
            <text:p>€ 2,99</text:p>
          </table:table-cell>
          <table:table-cell table:style-name="ce22" table:formula="of:=[.G225]-[.K225]" office:value-type="currency" office:currency="EUR" office:value="71.826864054446">
            <text:p>€ 71,83</text:p>
          </table:table-cell>
          <table:table-cell table:number-columns-repeated="1012"/>
        </table:table-row>
        <table:table-row table:style-name="ro2">
          <table:table-cell table:style-name="ce2" office:value-type="float" office:value="225">
            <text:p>225</text:p>
          </table:table-cell>
          <table:table-cell table:style-name="ce5" office:value-type="string">
            <text:p>02232270922*</text:p>
          </table:table-cell>
          <table:table-cell table:style-name="ce10" office:value-type="string">
            <text:p>FACT TOTUM DI P. A. </text:p>
          </table:table-cell>
          <table:table-cell table:style-name="ce11" office:value-type="string">
            <text:p>VIA DEI FIORI - ZONA IS CORRIAS SN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6]*4/100;2)" office:value-type="currency" office:currency="EUR" office:value="0.28">
            <text:p>€ 0,28</text:p>
          </table:table-cell>
          <table:table-cell table:style-name="ce22" table:formula="of:=[.G226]-[.K226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26">
            <text:p>226</text:p>
          </table:table-cell>
          <table:table-cell table:style-name="ce5" office:value-type="string">
            <text:p>00132910928*</text:p>
          </table:table-cell>
          <table:table-cell table:style-name="ce10" office:value-type="string">
            <text:p>E. F. S.R.L. </text:p>
          </table:table-cell>
          <table:table-cell table:style-name="ce11" office:value-type="string">
            <text:p>VIALE ELMAS KM 1 627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7.5963842823776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7]*4/100;2)" office:value-type="currency" office:currency="EUR" office:value="1.1">
            <text:p>€ 1,10</text:p>
          </table:table-cell>
          <table:table-cell table:style-name="ce22" table:formula="of:=[.G227]-[.K227]" office:value-type="currency" office:currency="EUR" office:value="26.4963842823776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227">
            <text:p>227</text:p>
          </table:table-cell>
          <table:table-cell table:style-name="ce5" office:value-type="string">
            <text:p>02514990924*</text:p>
          </table:table-cell>
          <table:table-cell table:style-name="ce10" office:value-type="string">
            <text:p>FARMACIA E. S.</text:p>
          </table:table-cell>
          <table:table-cell table:style-name="ce11" office:value-type="string">
            <text:p>VIALE BONARIA 24/26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450000000000017">
            <text:p>€ 0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8]*4/100;2)" office:value-type="currency" office:currency="EUR" office:value="0.02">
            <text:p>€ 0,02</text:p>
          </table:table-cell>
          <table:table-cell table:style-name="ce22" table:formula="of:=[.G228]-[.K228]" office:value-type="currency" office:currency="EUR" office:value="0.430000000000017">
            <text:p>€ 0,43</text:p>
          </table:table-cell>
          <table:table-cell table:number-columns-repeated="1012"/>
        </table:table-row>
        <table:table-row table:style-name="ro2">
          <table:table-cell table:style-name="ce2" office:value-type="float" office:value="228">
            <text:p>228</text:p>
          </table:table-cell>
          <table:table-cell table:style-name="ce5" office:value-type="string">
            <text:p>02622410922*</text:p>
          </table:table-cell>
          <table:table-cell table:style-name="ce10" office:value-type="string">
            <text:p>FARMACIA BOY S.R.L. </text:p>
          </table:table-cell>
          <table:table-cell table:style-name="ce11" office:value-type="string">
            <text:p>VIA GIOVANNI BERCHET SNC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.3421671069588">
            <text:p>€ 34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29]*4/100;2)" office:value-type="currency" office:currency="EUR" office:value="1.37">
            <text:p>€ 1,37</text:p>
          </table:table-cell>
          <table:table-cell table:style-name="ce22" table:formula="of:=[.G229]-[.K229]" office:value-type="currency" office:currency="EUR" office:value="32.9721671069588">
            <text:p>€ 32,97</text:p>
          </table:table-cell>
          <table:table-cell table:number-columns-repeated="1012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5" office:value-type="string">
            <text:p>03809280922*</text:p>
          </table:table-cell>
          <table:table-cell table:style-name="ce10" office:value-type="string">
            <text:p>FARMACIA C. P. S.R.L. </text:p>
          </table:table-cell>
          <table:table-cell table:style-name="ce11" office:value-type="string">
            <text:p>VIA CRESPELLANI 12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1.554135386499">
            <text:p>€ 101,5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0]*4/100;2)" office:value-type="currency" office:currency="EUR" office:value="4.06">
            <text:p>€ 4,06</text:p>
          </table:table-cell>
          <table:table-cell table:style-name="ce22" table:formula="of:=[.G230]-[.K230]" office:value-type="currency" office:currency="EUR" office:value="97.494135386499">
            <text:p>€ 97,49</text:p>
          </table:table-cell>
          <table:table-cell table:number-columns-repeated="1012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5" office:value-type="string">
            <text:p>03273050926*</text:p>
          </table:table-cell>
          <table:table-cell table:style-name="ce10" office:value-type="string">
            <text:p>FARMACIA DE S. S.N.C. DEI DR.RI V. E A. DE S.</text:p>
          </table:table-cell>
          <table:table-cell table:style-name="ce11" office:value-type="string">
            <text:p>VIA PASQUALE PAOLI 59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6.9948103629971">
            <text:p>€ 56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1]*4/100;2)" office:value-type="currency" office:currency="EUR" office:value="2.28">
            <text:p>€ 2,28</text:p>
          </table:table-cell>
          <table:table-cell table:style-name="ce22" table:formula="of:=[.G231]-[.K231]" office:value-type="currency" office:currency="EUR" office:value="54.7148103629971">
            <text:p>€ 54,71</text:p>
          </table:table-cell>
          <table:table-cell table:number-columns-repeated="1012"/>
        </table:table-row>
        <table:table-row table:style-name="ro2">
          <table:table-cell table:style-name="ce2" office:value-type="float" office:value="231">
            <text:p>231</text:p>
          </table:table-cell>
          <table:table-cell table:style-name="ce5" office:value-type="string">
            <text:p>03175890924*</text:p>
          </table:table-cell>
          <table:table-cell table:style-name="ce10" office:value-type="string">
            <text:p>FARMACIE S. D. DI A. S. &amp; C. S.A.S. IN BREVE FARMACIE S. D. S.A.S. </text:p>
          </table:table-cell>
          <table:table-cell table:style-name="ce11" office:value-type="string">
            <text:p>VIA IS MIRRIONIS 12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5132506604382">
            <text:p>€ 51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2]*4/100;2)" office:value-type="currency" office:currency="EUR" office:value="2.06">
            <text:p>€ 2,06</text:p>
          </table:table-cell>
          <table:table-cell table:style-name="ce22" table:formula="of:=[.G232]-[.K232]" office:value-type="currency" office:currency="EUR" office:value="49.4532506604382">
            <text:p>€ 49,45</text:p>
          </table:table-cell>
          <table:table-cell table:number-columns-repeated="1012"/>
        </table:table-row>
        <table:table-row table:style-name="ro2">
          <table:table-cell table:style-name="ce2" office:value-type="float" office:value="232">
            <text:p>232</text:p>
          </table:table-cell>
          <table:table-cell table:style-name="ce5" office:value-type="string">
            <text:p>03402820926*</text:p>
          </table:table-cell>
          <table:table-cell table:style-name="ce10" office:value-type="string">
            <text:p>FARMACIA DR. A. P. S.R.L. </text:p>
          </table:table-cell>
          <table:table-cell table:style-name="ce11" office:value-type="string">
            <text:p>VIA OTTONE BACAREDDA 172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98.655600165358">
            <text:p>€ 298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3]*4/100;2)" office:value-type="currency" office:currency="EUR" office:value="11.95">
            <text:p>€ 11,95</text:p>
          </table:table-cell>
          <table:table-cell table:style-name="ce22" table:formula="of:=[.G233]-[.K233]" office:value-type="currency" office:currency="EUR" office:value="286.705600165358">
            <text:p>€ 286,71</text:p>
          </table:table-cell>
          <table:table-cell table:number-columns-repeated="1012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5" office:value-type="string">
            <text:p>03073450920*</text:p>
          </table:table-cell>
          <table:table-cell table:style-name="ce10" office:value-type="string">
            <text:p>FARMACIA F. DEL DR. A. F. &amp; C. S.N.C. </text:p>
          </table:table-cell>
          <table:table-cell table:style-name="ce11" office:value-type="string">
            <text:p>VIA SANTA MARIA CHIARA 2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1433723461663">
            <text:p>€ 25,1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4]*4/100;2)" office:value-type="currency" office:currency="EUR" office:value="1.01">
            <text:p>€ 1,01</text:p>
          </table:table-cell>
          <table:table-cell table:style-name="ce22" table:formula="of:=[.G234]-[.K234]" office:value-type="currency" office:currency="EUR" office:value="24.1333723461663">
            <text:p>€ 24,13</text:p>
          </table:table-cell>
          <table:table-cell table:number-columns-repeated="1012"/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02636010924</text:p>
          </table:table-cell>
          <table:table-cell table:style-name="ce10" office:value-type="string">
            <text:p>FARMACIA F. DI V. S.</text:p>
          </table:table-cell>
          <table:table-cell table:style-name="ce11" office:value-type="string">
            <text:p>VIA CASTIGLIONE BALDASSARRE 50/52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3915633255478">
            <text:p>€ 64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5]*4/100;2)" office:value-type="currency" office:currency="EUR" office:value="2.58">
            <text:p>€ 2,58</text:p>
          </table:table-cell>
          <table:table-cell table:style-name="ce22" table:formula="of:=[.G235]-[.K235]" office:value-type="currency" office:currency="EUR" office:value="61.8115633255478">
            <text:p>€ 61,81</text:p>
          </table:table-cell>
          <table:table-cell table:number-columns-repeated="1012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office:value-type="string">
            <text:p>02169010929*</text:p>
          </table:table-cell>
          <table:table-cell table:style-name="ce10" office:value-type="string">
            <text:p>FARMACIA DI M., C. E S. R. E C. S.N.C. DENOMINAZIONE ABBREVIATA: FARMACIA R. E C. S.N.C. </text:p>
          </table:table-cell>
          <table:table-cell table:style-name="ce11" office:value-type="string">
            <text:p>VIALE SANT'AVENDRACE 14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6]*4/100;2)" office:value-type="currency" office:currency="EUR" office:value="0.25">
            <text:p>€ 0,25</text:p>
          </table:table-cell>
          <table:table-cell table:style-name="ce22" table:formula="of:=[.G236]-[.K23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5" office:value-type="string">
            <text:p>03576060929*</text:p>
          </table:table-cell>
          <table:table-cell table:style-name="ce10" office:value-type="string">
            <text:p>FARMACIA S. S.A.S. DEL DR. E. M. A. &amp; C. </text:p>
          </table:table-cell>
          <table:table-cell table:style-name="ce11" office:value-type="string">
            <text:p>VIA SANTA MARIA CHIARA 130-130/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3915633255478">
            <text:p>€ 64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7]*4/100;2)" office:value-type="currency" office:currency="EUR" office:value="2.58">
            <text:p>€ 2,58</text:p>
          </table:table-cell>
          <table:table-cell table:style-name="ce22" table:formula="of:=[.G237]-[.K237]" office:value-type="currency" office:currency="EUR" office:value="61.8115633255478">
            <text:p>€ 61,81</text:p>
          </table:table-cell>
          <table:table-cell table:number-columns-repeated="101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4" office:value-type="string">
            <text:p>06817690966*</text:p>
          </table:table-cell>
          <table:table-cell table:style-name="ce10" office:value-type="string">
            <text:p>FB SVILUPPO FRANCHISING SRL </text:p>
          </table:table-cell>
          <table:table-cell table:style-name="ce12" office:value-type="string">
            <text:p>VIA GIOVANNI ANTONIO AMADEO 59</text:p>
          </table:table-cell>
          <table:table-cell table:style-name="ce14" office:value-type="string">
            <text:p>20134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228.131506999282">
            <text:p>€ 228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8]*4/100;2)" office:value-type="currency" office:currency="EUR" office:value="9.13">
            <text:p>€ 9,13</text:p>
          </table:table-cell>
          <table:table-cell table:style-name="ce22" table:formula="of:=[.G238]-[.K238]" office:value-type="currency" office:currency="EUR" office:value="219.001506999282">
            <text:p>€ 219,00</text:p>
          </table:table-cell>
          <table:table-cell table:number-columns-repeated="1012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5" office:value-type="string">
            <text:p>02761040928*</text:p>
          </table:table-cell>
          <table:table-cell table:style-name="ce10" office:value-type="string">
            <text:p>TECNICA DELL'UNGHIA DI R. F.</text:p>
          </table:table-cell>
          <table:table-cell table:style-name="ce11" office:value-type="string">
            <text:p>VIA PUCCINI 48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7988906070021">
            <text:p>€ 13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39]*4/100;2)" office:value-type="currency" office:currency="EUR" office:value="0.55">
            <text:p>€ 0,55</text:p>
          </table:table-cell>
          <table:table-cell table:style-name="ce22" table:formula="of:=[.G239]-[.K239]" office:value-type="currency" office:currency="EUR" office:value="13.2488906070021">
            <text:p>€ 13,25</text:p>
          </table:table-cell>
          <table:table-cell table:number-columns-repeated="1012"/>
        </table:table-row>
        <table:table-row table:style-name="ro2">
          <table:table-cell table:style-name="ce2" office:value-type="float" office:value="239">
            <text:p>239</text:p>
          </table:table-cell>
          <table:table-cell table:style-name="ce5" office:value-type="string">
            <text:p>00142340926*</text:p>
          </table:table-cell>
          <table:table-cell table:style-name="ce10" office:value-type="string">
            <text:p>FIN SARDA-FINANZIARIA SARDA S.P.A. </text:p>
          </table:table-cell>
          <table:table-cell table:style-name="ce11" office:value-type="string">
            <text:p>CORSO VITTORIO EMANUELE 92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0]*4/100;2)" office:value-type="currency" office:currency="EUR" office:value="1.29">
            <text:p>€ 1,29</text:p>
          </table:table-cell>
          <table:table-cell table:style-name="ce22" table:formula="of:=[.G240]-[.K240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240">
            <text:p>240</text:p>
          </table:table-cell>
          <table:table-cell table:style-name="ce5" office:value-type="string">
            <text:p>01844110922*</text:p>
          </table:table-cell>
          <table:table-cell table:style-name="ce10" office:value-type="string">
            <text:p>CONSORZIO FIDI FINSARDEGNA SOCIETA' COOPERATIVA PER AZIONI </text:p>
          </table:table-cell>
          <table:table-cell table:style-name="ce11" office:value-type="string">
            <text:p>VIALE ELMAS 33/3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10.613334888575">
            <text:p>€ 310,6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1]*4/100;2)" office:value-type="currency" office:currency="EUR" office:value="12.42">
            <text:p>€ 12,42</text:p>
          </table:table-cell>
          <table:table-cell table:style-name="ce22" table:formula="of:=[.G241]-[.K241]" office:value-type="currency" office:currency="EUR" office:value="298.193334888575">
            <text:p>€ 298,19</text:p>
          </table:table-cell>
          <table:table-cell table:number-columns-repeated="1012"/>
        </table:table-row>
        <table:table-row table:style-name="ro2">
          <table:table-cell table:style-name="ce2" office:value-type="float" office:value="241">
            <text:p>241</text:p>
          </table:table-cell>
          <table:table-cell table:style-name="ce4" office:value-type="string">
            <text:p>03562770481*</text:p>
          </table:table-cell>
          <table:table-cell table:style-name="ce10" office:value-type="string">
            <text:p>FINDOMESTIC BANCA S.P.A. </text:p>
          </table:table-cell>
          <table:table-cell table:style-name="ce12" office:value-type="string">
            <text:p>VIA JACOPO DA DIACCETO 48</text:p>
          </table:table-cell>
          <table:table-cell table:style-name="ce14" office:value-type="string">
            <text:p>50123*</text:p>
          </table:table-cell>
          <table:table-cell table:style-name="ce12" office:value-type="string">
            <text:p>FIRENZE</text:p>
          </table:table-cell>
          <table:table-cell table:style-name="ce17" office:value-type="currency" office:currency="EUR" office:value="8.52999999999975">
            <text:p>€ 8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2]*4/100;2)" office:value-type="currency" office:currency="EUR" office:value="0.34">
            <text:p>€ 0,34</text:p>
          </table:table-cell>
          <table:table-cell table:style-name="ce22" table:formula="of:=[.G242]-[.K242]" office:value-type="currency" office:currency="EUR" office:value="8.18999999999975">
            <text:p>€ 8,19</text:p>
          </table:table-cell>
          <table:table-cell table:number-columns-repeated="1012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4" office:value-type="string">
            <text:p>12962340159*</text:p>
          </table:table-cell>
          <table:table-cell table:style-name="ce10" office:value-type="string">
            <text:p>FINECOBANK BANCA FINECO S.P.A. O IN FORMA ABBREVIATA FINECOBANK S.P.A., OVVERO BANCA FINECO S.P.A., OVVERO FINECO BANCA S.P.A. </text:p>
          </table:table-cell>
          <table:table-cell table:style-name="ce12" office:value-type="string">
            <text:p>PIAZZA FRANCESCO DURANTE 11</text:p>
          </table:table-cell>
          <table:table-cell table:style-name="ce14" office:value-type="string">
            <text:p>2013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67.1519002195988">
            <text:p>€ 67,1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3]*4/100;2)" office:value-type="currency" office:currency="EUR" office:value="2.69">
            <text:p>€ 2,69</text:p>
          </table:table-cell>
          <table:table-cell table:style-name="ce22" table:formula="of:=[.G243]-[.K243]" office:value-type="currency" office:currency="EUR" office:value="64.4619002195988">
            <text:p>€ 64,46</text:p>
          </table:table-cell>
          <table:table-cell table:number-columns-repeated="1012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5" office:value-type="string">
            <text:p>03026590921*</text:p>
          </table:table-cell>
          <table:table-cell table:style-name="ce10" office:value-type="string">
            <text:p>FIORICOLTURA D. DI D. S.</text:p>
          </table:table-cell>
          <table:table-cell table:style-name="ce11" office:value-type="string">
            <text:p>VIA PUCCINI 4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4]*4/100;2)" office:value-type="currency" office:currency="EUR" office:value="0.49">
            <text:p>€ 0,49</text:p>
          </table:table-cell>
          <table:table-cell table:style-name="ce22" table:formula="of:=[.G244]-[.K244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244">
            <text:p>244</text:p>
          </table:table-cell>
          <table:table-cell table:style-name="ce5" office:value-type="string">
            <text:p>03851150924</text:p>
          </table:table-cell>
          <table:table-cell table:style-name="ce10" office:value-type="string">
            <text:p>FLAMINGO SERVICES DI F. A.</text:p>
          </table:table-cell>
          <table:table-cell table:style-name="ce11" office:value-type="string">
            <text:p>VIA ROMA 201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.9976853677946">
            <text:p>€ 23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5]*4/100;2)" office:value-type="currency" office:currency="EUR" office:value="0.92">
            <text:p>€ 0,92</text:p>
          </table:table-cell>
          <table:table-cell table:style-name="ce22" table:formula="of:=[.G245]-[.K245]" office:value-type="currency" office:currency="EUR" office:value="22.0776853677946">
            <text:p>€ 22,08</text:p>
          </table:table-cell>
          <table:table-cell table:number-columns-repeated="1012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5" office:value-type="string">
            <text:p>02250370927</text:p>
          </table:table-cell>
          <table:table-cell table:style-name="ce10" office:value-type="string">
            <text:p>FLEXURE LINE DI C. A.</text:p>
          </table:table-cell>
          <table:table-cell table:style-name="ce11" office:value-type="string">
            <text:p>VIA SARDEGNA 117</text:p>
          </table:table-cell>
          <table:table-cell table:style-name="ce14" office:value-type="string">
            <text:p>09032*</text:p>
          </table:table-cell>
          <table:table-cell table:style-name="ce12" office:value-type="string">
            <text:p>ASSEMIN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6]*4/100;2)" office:value-type="currency" office:currency="EUR" office:value="0.1">
            <text:p>€ 0,10</text:p>
          </table:table-cell>
          <table:table-cell table:style-name="ce22" table:formula="of:=[.G246]-[.K246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5" office:value-type="string">
            <text:p>03254220928*</text:p>
          </table:table-cell>
          <table:table-cell table:style-name="ce10" office:value-type="string">
            <text:p>FLY AND DREAMS TOUR BY CADDY DI A. C.</text:p>
          </table:table-cell>
          <table:table-cell table:style-name="ce11" office:value-type="string">
            <text:p>VIA PACINOTTI 2,4,6</text:p>
          </table:table-cell>
          <table:table-cell table:style-name="ce14" office:value-type="float" office:value="9128">
            <text:p>9128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7]*4/100;2)" office:value-type="currency" office:currency="EUR" office:value="0.25">
            <text:p>€ 0,25</text:p>
          </table:table-cell>
          <table:table-cell table:style-name="ce22" table:formula="of:=[.G247]-[.K247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47">
            <text:p>247</text:p>
          </table:table-cell>
          <table:table-cell table:style-name="ce5" office:value-type="string">
            <text:p>03376930925*</text:p>
          </table:table-cell>
          <table:table-cell table:style-name="ce10" office:value-type="string">
            <text:p>FLY DIVANI SRL </text:p>
          </table:table-cell>
          <table:table-cell table:style-name="ce11" office:value-type="string">
            <text:p>VIA LEGNANO 5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8]*4/100;2)" office:value-type="currency" office:currency="EUR" office:value="0.28">
            <text:p>€ 0,28</text:p>
          </table:table-cell>
          <table:table-cell table:style-name="ce22" table:formula="of:=[.G248]-[.K248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5" office:value-type="string">
            <text:p>00282710920*</text:p>
          </table:table-cell>
          <table:table-cell table:style-name="ce10" office:value-type="string">
            <text:p>FORM - SELECTION SOCIETA' A RESPONSABILITA' LIMITATA - IN LIQUIDAZIONE </text:p>
          </table:table-cell>
          <table:table-cell table:style-name="ce11" office:value-type="string">
            <text:p>VIA MONTE SABOTINO 1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.3889805066081">
            <text:p>€ 10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49]*4/100;2)" office:value-type="currency" office:currency="EUR" office:value="0.42">
            <text:p>€ 0,42</text:p>
          </table:table-cell>
          <table:table-cell table:style-name="ce22" table:formula="of:=[.G249]-[.K249]" office:value-type="currency" office:currency="EUR" office:value="9.9689805066081">
            <text:p>€ 9,97</text:p>
          </table:table-cell>
          <table:table-cell table:number-columns-repeated="1012"/>
        </table:table-row>
        <table:table-row table:style-name="ro2">
          <table:table-cell table:style-name="ce2" office:value-type="float" office:value="249">
            <text:p>249</text:p>
          </table:table-cell>
          <table:table-cell table:style-name="ce5" office:value-type="string">
            <text:p>03139780922*</text:p>
          </table:table-cell>
          <table:table-cell table:style-name="ce10" office:value-type="string">
            <text:p>DITTA F. DI S. G.</text:p>
          </table:table-cell>
          <table:table-cell table:style-name="ce11" office:value-type="string">
            <text:p>VIALE POETTO 32A</text:p>
          </table:table-cell>
          <table:table-cell table:style-name="ce14" office:value-type="float" office:value="9126">
            <text:p>9126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0.998790113563">
            <text:p>€ 111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0]*4/100;2)" office:value-type="currency" office:currency="EUR" office:value="4.44">
            <text:p>€ 4,44</text:p>
          </table:table-cell>
          <table:table-cell table:style-name="ce22" table:formula="of:=[.G250]-[.K250]" office:value-type="currency" office:currency="EUR" office:value="106.558790113563">
            <text:p>€ 106,56</text:p>
          </table:table-cell>
          <table:table-cell table:number-columns-repeated="1012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5" office:value-type="string">
            <text:p>03181840921*</text:p>
          </table:table-cell>
          <table:table-cell table:style-name="ce10" office:value-type="string">
            <text:p>FREE GARDEN DI M. R. E C. S.A.S. </text:p>
          </table:table-cell>
          <table:table-cell table:style-name="ce11" office:value-type="string">
            <text:p>VIA MOLISE 6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6.1627427252367">
            <text:p>€ 86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1]*4/100;2)" office:value-type="currency" office:currency="EUR" office:value="3.45">
            <text:p>€ 3,45</text:p>
          </table:table-cell>
          <table:table-cell table:style-name="ce22" table:formula="of:=[.G251]-[.K251]" office:value-type="currency" office:currency="EUR" office:value="82.7127427252367">
            <text:p>€ 82,71</text:p>
          </table:table-cell>
          <table:table-cell table:number-columns-repeated="1012"/>
        </table:table-row>
        <table:table-row table:style-name="ro2">
          <table:table-cell table:style-name="ce2" office:value-type="float" office:value="251">
            <text:p>251</text:p>
          </table:table-cell>
          <table:table-cell table:style-name="ce5" office:value-type="string">
            <text:p>03074030929*</text:p>
          </table:table-cell>
          <table:table-cell table:style-name="ce10" office:value-type="string">
            <text:p>FRIEND'S &amp; CO. S.R.L. </text:p>
          </table:table-cell>
          <table:table-cell table:style-name="ce11" office:value-type="string">
            <text:p>VIA PIER LUIGI DA PALESTRINA 7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6.973580583645">
            <text:p>€ 206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2]*4/100;2)" office:value-type="currency" office:currency="EUR" office:value="8.28">
            <text:p>€ 8,28</text:p>
          </table:table-cell>
          <table:table-cell table:style-name="ce22" table:formula="of:=[.G252]-[.K252]" office:value-type="currency" office:currency="EUR" office:value="198.693580583645">
            <text:p>€ 198,69</text:p>
          </table:table-cell>
          <table:table-cell table:number-columns-repeated="1012"/>
        </table:table-row>
        <table:table-row table:style-name="ro2">
          <table:table-cell table:style-name="ce2" office:value-type="float" office:value="252">
            <text:p>252</text:p>
          </table:table-cell>
          <table:table-cell table:style-name="ce5" office:value-type="string">
            <text:p>02511480929*</text:p>
          </table:table-cell>
          <table:table-cell table:style-name="ce10" office:value-type="string">
            <text:p>HF DI F. H. F.</text:p>
          </table:table-cell>
          <table:table-cell table:style-name="ce11" office:value-type="string">
            <text:p>VIA SANTA GILLA 24</text:p>
          </table:table-cell>
          <table:table-cell table:style-name="ce14" office:value-type="float" office:value="9122">
            <text:p>9122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3]*4/100;2)" office:value-type="currency" office:currency="EUR" office:value="0.29">
            <text:p>€ 0,29</text:p>
          </table:table-cell>
          <table:table-cell table:style-name="ce22" table:formula="of:=[.G253]-[.K253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253">
            <text:p>253</text:p>
          </table:table-cell>
          <table:table-cell table:style-name="ce4" office:value-type="string">
            <text:p>02738620927*</text:p>
          </table:table-cell>
          <table:table-cell table:style-name="ce10" office:value-type="string">
            <text:p>FULL MEDIA SERVICE 2002 S.R.L. DENOMIN. ABBREV.: FULL MEDIA SERVICE S.R.L. </text:p>
          </table:table-cell>
          <table:table-cell table:style-name="ce12" office:value-type="string">
            <text:p>VIA SASSARI 3</text:p>
          </table:table-cell>
          <table:table-cell table:style-name="ce14" office:value-type="string">
            <text:p>09040*</text:p>
          </table:table-cell>
          <table:table-cell table:style-name="ce12" office:value-type="string">
            <text:p>ORTACESUS</text:p>
          </table:table-cell>
          <table:table-cell table:style-name="ce17" office:value-type="currency" office:currency="EUR" office:value="873.272249291238">
            <text:p>€ 873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4]*4/100;2)" office:value-type="currency" office:currency="EUR" office:value="34.93">
            <text:p>€ 34,93</text:p>
          </table:table-cell>
          <table:table-cell table:style-name="ce22" table:formula="of:=[.G254]-[.K254]" office:value-type="currency" office:currency="EUR" office:value="838.342249291238">
            <text:p>€ 838,34</text:p>
          </table:table-cell>
          <table:table-cell table:number-columns-repeated="1012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4" office:value-type="string">
            <text:p>01126610953*</text:p>
          </table:table-cell>
          <table:table-cell table:style-name="ce10" office:value-type="string">
            <text:p>GDO GROUP S.R.L. </text:p>
          </table:table-cell>
          <table:table-cell table:style-name="ce12" office:value-type="string">
            <text:p>STRADA PROV ARBOREA KM 0 4</text:p>
          </table:table-cell>
          <table:table-cell table:style-name="ce14" office:value-type="string">
            <text:p>09096*</text:p>
          </table:table-cell>
          <table:table-cell table:style-name="ce12" office:value-type="string">
            <text:p>SANTA GIUSTA</text:p>
          </table:table-cell>
          <table:table-cell table:style-name="ce17" office:value-type="currency" office:currency="EUR" office:value="529.85057822165">
            <text:p>€ 529,8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5]*4/100;2)" office:value-type="currency" office:currency="EUR" office:value="21.19">
            <text:p>€ 21,19</text:p>
          </table:table-cell>
          <table:table-cell table:style-name="ce22" table:formula="of:=[.G255]-[.K255]" office:value-type="currency" office:currency="EUR" office:value="508.66057822165">
            <text:p>€ 508,66</text:p>
          </table:table-cell>
          <table:table-cell table:number-columns-repeated="1012"/>
        </table:table-row>
        <table:table-row table:style-name="ro2">
          <table:table-cell table:style-name="ce2" office:value-type="float" office:value="255">
            <text:p>255</text:p>
          </table:table-cell>
          <table:table-cell table:style-name="ce5" office:value-type="string">
            <text:p>03060180928*</text:p>
          </table:table-cell>
          <table:table-cell table:style-name="ce10" office:value-type="string">
            <text:p>AGENZIA FUNEBRE G. A. DAL 1956 DI R. G.</text:p>
          </table:table-cell>
          <table:table-cell table:style-name="ce11" office:value-type="string">
            <text:p>VIA SAN GIOVANNI 370</text:p>
          </table:table-cell>
          <table:table-cell table:style-name="ce14" office:value-type="float" office:value="9127">
            <text:p>9127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.8506014577964">
            <text:p>€ 20,8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6]*4/100;2)" office:value-type="currency" office:currency="EUR" office:value="0.83">
            <text:p>€ 0,83</text:p>
          </table:table-cell>
          <table:table-cell table:style-name="ce22" table:formula="of:=[.G256]-[.K256]" office:value-type="currency" office:currency="EUR" office:value="20.0206014577964">
            <text:p>€ 20,02</text:p>
          </table:table-cell>
          <table:table-cell table:number-columns-repeated="1012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5" office:value-type="string">
            <text:p>03112920925</text:p>
          </table:table-cell>
          <table:table-cell table:style-name="ce10" office:value-type="string">
            <text:p>GARDEN KOCH DI M. R.</text:p>
          </table:table-cell>
          <table:table-cell table:style-name="ce11" office:value-type="string">
            <text:p>VIA JENNER 1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88.73966368396">
            <text:p>€ 2.088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7]*4/100;2)" office:value-type="currency" office:currency="EUR" office:value="83.55">
            <text:p>€ 83,55</text:p>
          </table:table-cell>
          <table:table-cell table:style-name="ce22" table:formula="of:=[.G257]-[.K257]" office:value-type="currency" office:currency="EUR" office:value="2005.18966368396">
            <text:p>€ 2.005,19</text:p>
          </table:table-cell>
          <table:table-cell table:number-columns-repeated="1012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5" office:value-type="string">
            <text:p>03112920925</text:p>
          </table:table-cell>
          <table:table-cell table:style-name="ce10" office:value-type="string">
            <text:p>GARDEN KOCH DI M. R.</text:p>
          </table:table-cell>
          <table:table-cell table:style-name="ce11" office:value-type="string">
            <text:p>VIA JENNER 1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736182967188712">
            <text:p>€ 0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8]*4/100;2)" office:value-type="currency" office:currency="EUR" office:value="0.03">
            <text:p>€ 0,03</text:p>
          </table:table-cell>
          <table:table-cell table:style-name="ce22" table:formula="of:=[.G258]-[.K258]" office:value-type="currency" office:currency="EUR" office:value="0.706182967188712">
            <text:p>€ 0,71</text:p>
          </table:table-cell>
          <table:table-cell table:number-columns-repeated="1012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4" office:value-type="string">
            <text:p>02138270992*</text:p>
          </table:table-cell>
          <table:table-cell table:style-name="ce10" office:value-type="string">
            <text:p>GDP SOCIETA' A RESPONSABILITA' LIMITATA </text:p>
          </table:table-cell>
          <table:table-cell table:style-name="ce12" office:value-type="string">
            <text:p>CORSO PERRONE 35 R</text:p>
          </table:table-cell>
          <table:table-cell table:style-name="ce14" office:value-type="string">
            <text:p>16152*</text:p>
          </table:table-cell>
          <table:table-cell table:style-name="ce12" office:value-type="string">
            <text:p>GENOVA</text:p>
          </table:table-cell>
          <table:table-cell table:style-name="ce17" office:value-type="currency" office:currency="EUR" office:value="129.396379635148">
            <text:p>€ 129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59]*4/100;2)" office:value-type="currency" office:currency="EUR" office:value="5.18">
            <text:p>€ 5,18</text:p>
          </table:table-cell>
          <table:table-cell table:style-name="ce22" table:formula="of:=[.G259]-[.K259]" office:value-type="currency" office:currency="EUR" office:value="124.216379635148">
            <text:p>€ 124,22</text:p>
          </table:table-cell>
          <table:table-cell table:number-columns-repeated="1012"/>
        </table:table-row>
        <table:table-row table:style-name="ro2">
          <table:table-cell table:style-name="ce2" office:value-type="float" office:value="259">
            <text:p>259</text:p>
          </table:table-cell>
          <table:table-cell table:style-name="ce5" office:value-type="string">
            <text:p>02365020904*</text:p>
          </table:table-cell>
          <table:table-cell table:style-name="ce10" office:value-type="string">
            <text:p>GE.O.S. SARDEGNA S.P.A. </text:p>
          </table:table-cell>
          <table:table-cell table:style-name="ce11" office:value-type="string">
            <text:p>ZONA IND CASIC PROL VIA NATTA SNC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9.58">
            <text:p>€ 49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0]*4/100;2)" office:value-type="currency" office:currency="EUR" office:value="1.98">
            <text:p>€ 1,98</text:p>
          </table:table-cell>
          <table:table-cell table:style-name="ce22" table:formula="of:=[.G260]-[.K260]" office:value-type="currency" office:currency="EUR" office:value="47.6">
            <text:p>€ 47,60</text:p>
          </table:table-cell>
          <table:table-cell table:number-columns-repeated="1012"/>
        </table:table-row>
        <table:table-row table:style-name="ro2">
          <table:table-cell table:style-name="ce2" office:value-type="float" office:value="260">
            <text:p>260</text:p>
          </table:table-cell>
          <table:table-cell table:style-name="ce5" office:value-type="string">
            <text:p>03207640925*</text:p>
          </table:table-cell>
          <table:table-cell table:style-name="ce10" office:value-type="string">
            <text:p>GEA SPORT S.R.L. </text:p>
          </table:table-cell>
          <table:table-cell table:style-name="ce11" office:value-type="string">
            <text:p>VIA NEWTON 1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1]*4/100;2)" office:value-type="currency" office:currency="EUR" office:value="0.69">
            <text:p>€ 0,69</text:p>
          </table:table-cell>
          <table:table-cell table:style-name="ce22" table:formula="of:=[.G261]-[.K261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5" office:value-type="string">
            <text:p>02300740921*</text:p>
          </table:table-cell>
          <table:table-cell table:style-name="ce10" office:value-type="string">
            <text:p>G &amp; G MARKET S.A.S. DI D. G.</text:p>
          </table:table-cell>
          <table:table-cell table:style-name="ce11" office:value-type="string">
            <text:p>VIA MOLISE 7/A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2]*4/100;2)" office:value-type="currency" office:currency="EUR" office:value="1.03">
            <text:p>€ 1,03</text:p>
          </table:table-cell>
          <table:table-cell table:style-name="ce22" table:formula="of:=[.G262]-[.K262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262">
            <text:p>262</text:p>
          </table:table-cell>
          <table:table-cell table:style-name="ce5" office:value-type="string">
            <text:p>03635620929*</text:p>
          </table:table-cell>
          <table:table-cell table:style-name="ce10" office:value-type="string">
            <text:p>GELATERIA S. DI L. S.</text:p>
          </table:table-cell>
          <table:table-cell table:style-name="ce11" office:value-type="string">
            <text:p>VIA DANTE 123</text:p>
          </table:table-cell>
          <table:table-cell table:style-name="ce14" office:value-type="float" office:value="9128">
            <text:p>9128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3]*4/100;2)" office:value-type="currency" office:currency="EUR" office:value="0.74">
            <text:p>€ 0,74</text:p>
          </table:table-cell>
          <table:table-cell table:style-name="ce22" table:formula="of:=[.G263]-[.K263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263">
            <text:p>263</text:p>
          </table:table-cell>
          <table:table-cell table:style-name="ce5" office:value-type="string">
            <text:p>02903590921*</text:p>
          </table:table-cell>
          <table:table-cell table:style-name="ce10" office:value-type="string">
            <text:p>GELVIN S.R.L. </text:p>
          </table:table-cell>
          <table:table-cell table:style-name="ce11" office:value-type="string">
            <text:p>VIA MADDALENA 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4]*4/100;2)" office:value-type="currency" office:currency="EUR" office:value="0.25">
            <text:p>€ 0,25</text:p>
          </table:table-cell>
          <table:table-cell table:style-name="ce22" table:formula="of:=[.G264]-[.K264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5" office:value-type="string">
            <text:p>03345010924</text:p>
          </table:table-cell>
          <table:table-cell table:style-name="ce10" office:value-type="string">
            <text:p>G. IMPIANTI RADIOTELEVISIVI DI F. G.</text:p>
          </table:table-cell>
          <table:table-cell table:style-name="ce11" office:value-type="string">
            <text:p>VIA PROGRESSO 106</text:p>
          </table:table-cell>
          <table:table-cell table:style-name="ce14" office:value-type="string">
            <text:p>09023*</text:p>
          </table:table-cell>
          <table:table-cell table:style-name="ce12" office:value-type="string">
            <text:p>MONASTIR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5]*4/100;2)" office:value-type="currency" office:currency="EUR" office:value="0.28">
            <text:p>€ 0,28</text:p>
          </table:table-cell>
          <table:table-cell table:style-name="ce22" table:formula="of:=[.G265]-[.K265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5" office:value-type="string">
            <text:p>02137440927*</text:p>
          </table:table-cell>
          <table:table-cell table:style-name="ce10" office:value-type="string">
            <text:p>G. M. E C. S.N.C. </text:p>
          </table:table-cell>
          <table:table-cell table:style-name="ce11" office:value-type="string">
            <text:p>VIALE GUGLIELMO MARCONI 173/C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7.210929057389">
            <text:p>€ 227,2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6]*4/100;2)" office:value-type="currency" office:currency="EUR" office:value="9.09">
            <text:p>€ 9,09</text:p>
          </table:table-cell>
          <table:table-cell table:style-name="ce22" table:formula="of:=[.G266]-[.K266]" office:value-type="currency" office:currency="EUR" office:value="218.120929057389">
            <text:p>€ 218,12</text:p>
          </table:table-cell>
          <table:table-cell table:number-columns-repeated="1012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5" office:value-type="string">
            <text:p>00230940926*</text:p>
          </table:table-cell>
          <table:table-cell table:style-name="ce10" office:value-type="string">
            <text:p>G. P. E C. S.A.S. - IN FALLIMENTO </text:p>
          </table:table-cell>
          <table:table-cell table:style-name="ce11" office:value-type="string">
            <text:p>VIA MONTESANTO 6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5.5686730750645">
            <text:p>€ 35,5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7]*4/100;2)" office:value-type="currency" office:currency="EUR" office:value="1.42">
            <text:p>€ 1,42</text:p>
          </table:table-cell>
          <table:table-cell table:style-name="ce22" table:formula="of:=[.G267]-[.K267]" office:value-type="currency" office:currency="EUR" office:value="34.1486730750645">
            <text:p>€ 34,15</text:p>
          </table:table-cell>
          <table:table-cell table:number-columns-repeated="1012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4" office:value-type="string">
            <text:p>00897160917*</text:p>
          </table:table-cell>
          <table:table-cell table:style-name="ce10" office:value-type="string">
            <text:p>GIERRE S.N.C. DI G. N. &amp; C. </text:p>
          </table:table-cell>
          <table:table-cell table:style-name="ce12" office:value-type="string">
            <text:p>VIA DELLA RADIO 12</text:p>
          </table:table-cell>
          <table:table-cell table:style-name="ce14" office:value-type="string">
            <text:p>08015*</text:p>
          </table:table-cell>
          <table:table-cell table:style-name="ce12" office:value-type="string">
            <text:p>MACOMER</text:p>
          </table:table-cell>
          <table:table-cell table:style-name="ce17" office:value-type="currency" office:currency="EUR" office:value="211.266351472015">
            <text:p>€ 211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8]*4/100;2)" office:value-type="currency" office:currency="EUR" office:value="8.45">
            <text:p>€ 8,45</text:p>
          </table:table-cell>
          <table:table-cell table:style-name="ce22" table:formula="of:=[.G268]-[.K268]" office:value-type="currency" office:currency="EUR" office:value="202.816351472015">
            <text:p>€ 202,82</text:p>
          </table:table-cell>
          <table:table-cell table:number-columns-repeated="1012"/>
        </table:table-row>
        <table:table-row table:style-name="ro2">
          <table:table-cell table:style-name="ce2" office:value-type="float" office:value="268">
            <text:p>268</text:p>
          </table:table-cell>
          <table:table-cell table:style-name="ce5" office:value-type="string">
            <text:p>03165640925*</text:p>
          </table:table-cell>
          <table:table-cell table:style-name="ce10" office:value-type="string">
            <text:p>GIGA ARREDAMENTI S.R.L. </text:p>
          </table:table-cell>
          <table:table-cell table:style-name="ce11" office:value-type="string">
            <text:p>VIA MOLISE N. 6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9.279800795716">
            <text:p>€ 119,2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69]*4/100;2)" office:value-type="currency" office:currency="EUR" office:value="4.77">
            <text:p>€ 4,77</text:p>
          </table:table-cell>
          <table:table-cell table:style-name="ce22" table:formula="of:=[.G269]-[.K269]" office:value-type="currency" office:currency="EUR" office:value="114.509800795716">
            <text:p>€ 114,51</text:p>
          </table:table-cell>
          <table:table-cell table:number-columns-repeated="1012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4" office:value-type="string">
            <text:p>03501010924*</text:p>
          </table:table-cell>
          <table:table-cell table:style-name="ce10" office:value-type="string">
            <text:p>G. E L. S.R.L. UNIPERSONALE </text:p>
          </table:table-cell>
          <table:table-cell table:style-name="ce12" office:value-type="string">
            <text:p>VIA FRANCESCO GUICCIARDINI 4</text:p>
          </table:table-cell>
          <table:table-cell table:style-name="ce14" office:value-type="string">
            <text:p>20129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160.672281821843">
            <text:p>€ 160,6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0]*4/100;2)" office:value-type="currency" office:currency="EUR" office:value="6.43">
            <text:p>€ 6,43</text:p>
          </table:table-cell>
          <table:table-cell table:style-name="ce22" table:formula="of:=[.G270]-[.K270]" office:value-type="currency" office:currency="EUR" office:value="154.242281821843">
            <text:p>€ 154,24</text:p>
          </table:table-cell>
          <table:table-cell table:number-columns-repeated="1012"/>
        </table:table-row>
        <table:table-row table:style-name="ro2">
          <table:table-cell table:style-name="ce2" office:value-type="float" office:value="270">
            <text:p>270</text:p>
          </table:table-cell>
          <table:table-cell table:style-name="ce5" office:value-type="string">
            <text:p>02817110923*</text:p>
          </table:table-cell>
          <table:table-cell table:style-name="ce10" office:value-type="string">
            <text:p>GIO' PIZZA S.N.C. DI L. A. &amp; C. </text:p>
          </table:table-cell>
          <table:table-cell table:style-name="ce11" office:value-type="string">
            <text:p>VIA CESALPINO 5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1]*4/100;2)" office:value-type="currency" office:currency="EUR" office:value="1.47">
            <text:p>€ 1,47</text:p>
          </table:table-cell>
          <table:table-cell table:style-name="ce22" table:formula="of:=[.G271]-[.K271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271">
            <text:p>271</text:p>
          </table:table-cell>
          <table:table-cell table:style-name="ce5" office:value-type="string">
            <text:p>03079420927*</text:p>
          </table:table-cell>
          <table:table-cell table:style-name="ce10" office:value-type="string">
            <text:p>GIOIELLERIA A. S.R.L. - IN LIQUIDAZIONE - IN FALLIMENTO </text:p>
          </table:table-cell>
          <table:table-cell table:style-name="ce11" office:value-type="string">
            <text:p>VIA G DOLCETTA 1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3.3036133940078">
            <text:p>€ 23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2]*4/100;2)" office:value-type="currency" office:currency="EUR" office:value="0.93">
            <text:p>€ 0,93</text:p>
          </table:table-cell>
          <table:table-cell table:style-name="ce22" table:formula="of:=[.G272]-[.K272]" office:value-type="currency" office:currency="EUR" office:value="22.3736133940078">
            <text:p>€ 22,37</text:p>
          </table:table-cell>
          <table:table-cell table:number-columns-repeated="1012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5" office:value-type="string">
            <text:p>00418460929*</text:p>
          </table:table-cell>
          <table:table-cell table:style-name="ce10" office:value-type="string">
            <text:p>F. C.</text:p>
          </table:table-cell>
          <table:table-cell table:style-name="ce11" office:value-type="string">
            <text:p>VIA GIUSTI 19 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3]*4/100;2)" office:value-type="currency" office:currency="EUR" office:value="0.74">
            <text:p>€ 0,74</text:p>
          </table:table-cell>
          <table:table-cell table:style-name="ce22" table:formula="of:=[.G273]-[.K273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5" office:value-type="string">
            <text:p>02431870928*</text:p>
          </table:table-cell>
          <table:table-cell table:style-name="ce10" office:value-type="string">
            <text:p>CAR GLASS CENTER DI M. A. S.A.S. CON SIGLA ABBREVIATA CAR GLASS CENTER S.A.S. </text:p>
          </table:table-cell>
          <table:table-cell table:style-name="ce11" office:value-type="string">
            <text:p>VIALE ELMAS 14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4]*4/100;2)" office:value-type="currency" office:currency="EUR" office:value="0.28">
            <text:p>€ 0,28</text:p>
          </table:table-cell>
          <table:table-cell table:style-name="ce22" table:formula="of:=[.G274]-[.K27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5" office:value-type="string">
            <text:p>02123440923*</text:p>
          </table:table-cell>
          <table:table-cell table:style-name="ce10" office:value-type="string">
            <text:p>GOLDEN BEACH DI C. M. G.</text:p>
          </table:table-cell>
          <table:table-cell table:style-name="ce11" office:value-type="string">
            <text:p>LUNGOMARE POETTO 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9.3469834165594">
            <text:p>€ 99,3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5]*4/100;2)" office:value-type="currency" office:currency="EUR" office:value="3.97">
            <text:p>€ 3,97</text:p>
          </table:table-cell>
          <table:table-cell table:style-name="ce22" table:formula="of:=[.G275]-[.K275]" office:value-type="currency" office:currency="EUR" office:value="95.3769834165594">
            <text:p>€ 95,38</text:p>
          </table:table-cell>
          <table:table-cell table:number-columns-repeated="1012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5" office:value-type="string">
            <text:p>02482910920*</text:p>
          </table:table-cell>
          <table:table-cell table:style-name="ce10" office:value-type="string">
            <text:p>GRAENDE ! DI O. F.</text:p>
          </table:table-cell>
          <table:table-cell table:style-name="ce11" office:value-type="string">
            <text:p>VIA MACHIAVELLI 43 ABCDE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6]*4/100;2)" office:value-type="currency" office:currency="EUR" office:value="0.28">
            <text:p>€ 0,28</text:p>
          </table:table-cell>
          <table:table-cell table:style-name="ce22" table:formula="of:=[.G276]-[.K276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4" office:value-type="string">
            <text:p>02011841208</text:p>
          </table:table-cell>
          <table:table-cell table:style-name="ce10" office:value-type="string">
            <text:p>GRANDVISION ITALY - SOCIETA' A RESPONSABILITA' LIMITATA </text:p>
          </table:table-cell>
          <table:table-cell table:style-name="ce12" office:value-type="string">
            <text:p>VIA DANTE 13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7]*4/100;2)" office:value-type="currency" office:currency="EUR" office:value="0.49">
            <text:p>€ 0,49</text:p>
          </table:table-cell>
          <table:table-cell table:style-name="ce22" table:formula="of:=[.G277]-[.K277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277">
            <text:p>277</text:p>
          </table:table-cell>
          <table:table-cell table:style-name="ce4" office:value-type="string">
            <text:p>02721670921*</text:p>
          </table:table-cell>
          <table:table-cell table:style-name="ce10" office:value-type="string">
            <text:p>GRANSOLE SARDEGNA S.R.L. </text:p>
          </table:table-cell>
          <table:table-cell table:style-name="ce12" office:value-type="string">
            <text:p>ZONA INDUSTRIALE STRADA A</text:p>
          </table:table-cell>
          <table:table-cell table:style-name="ce14" office:value-type="string">
            <text:p>09039*</text:p>
          </table:table-cell>
          <table:table-cell table:style-name="ce12" office:value-type="string">
            <text:p>VILLACIDRO</text:p>
          </table:table-cell>
          <table:table-cell table:style-name="ce17" office:value-type="currency" office:currency="EUR" office:value="27.5977812140042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8]*4/100;2)" office:value-type="currency" office:currency="EUR" office:value="1.1">
            <text:p>€ 1,10</text:p>
          </table:table-cell>
          <table:table-cell table:style-name="ce22" table:formula="of:=[.G278]-[.K278]" office:value-type="currency" office:currency="EUR" office:value="26.4977812140042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5" office:value-type="string">
            <text:p>02935890927*</text:p>
          </table:table-cell>
          <table:table-cell table:style-name="ce10" office:value-type="string">
            <text:p>G. PISCINE DI A. E B. S.A.S. &amp; C. </text:p>
          </table:table-cell>
          <table:table-cell table:style-name="ce11" office:value-type="string">
            <text:p>VIA PERETTI 1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79]*4/100;2)" office:value-type="currency" office:currency="EUR" office:value="0.28">
            <text:p>€ 0,28</text:p>
          </table:table-cell>
          <table:table-cell table:style-name="ce22" table:formula="of:=[.G279]-[.K279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279">
            <text:p>279</text:p>
          </table:table-cell>
          <table:table-cell table:style-name="ce5" office:value-type="string">
            <text:p>01025120922*</text:p>
          </table:table-cell>
          <table:table-cell table:style-name="ce10" office:value-type="string">
            <text:p>GRIMMTOUR VIAGGI E TURISMO S.R.L. </text:p>
          </table:table-cell>
          <table:table-cell table:style-name="ce11" office:value-type="string">
            <text:p>VIA BACAREDDA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0]*4/100;2)" office:value-type="currency" office:currency="EUR" office:value="0.69">
            <text:p>€ 0,69</text:p>
          </table:table-cell>
          <table:table-cell table:style-name="ce22" table:formula="of:=[.G280]-[.K280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280">
            <text:p>280</text:p>
          </table:table-cell>
          <table:table-cell table:style-name="ce4" office:value-type="string">
            <text:p>07680501009*</text:p>
          </table:table-cell>
          <table:table-cell table:style-name="ce10" office:value-type="string">
            <text:p>GRUPPO TEL S.R.L. </text:p>
          </table:table-cell>
          <table:table-cell table:style-name="ce12" office:value-type="string">
            <text:p>VIA GIORGIO PULLE' 11</text:p>
          </table:table-cell>
          <table:table-cell table:style-name="ce14" office:value-type="string">
            <text:p>35136*</text:p>
          </table:table-cell>
          <table:table-cell table:style-name="ce12" office:value-type="string">
            <text:p>PADOVA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1]*4/100;2)" office:value-type="currency" office:currency="EUR" office:value="0.69">
            <text:p>€ 0,69</text:p>
          </table:table-cell>
          <table:table-cell table:style-name="ce22" table:formula="of:=[.G281]-[.K281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4" office:value-type="string">
            <text:p>06853521000*</text:p>
          </table:table-cell>
          <table:table-cell table:style-name="ce10" office:value-type="string">
            <text:p>TOSCANO SOCIETA' PER AZIONI </text:p>
          </table:table-cell>
          <table:table-cell table:style-name="ce12" office:value-type="string">
            <text:p>VIA NOMENTANA 90/92</text:p>
          </table:table-cell>
          <table:table-cell table:style-name="ce14" office:value-type="string">
            <text:p>00161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76.6566230066045">
            <text:p>€ 76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2]*4/100;2)" office:value-type="currency" office:currency="EUR" office:value="3.07">
            <text:p>€ 3,07</text:p>
          </table:table-cell>
          <table:table-cell table:style-name="ce22" table:formula="of:=[.G282]-[.K282]" office:value-type="currency" office:currency="EUR" office:value="73.5866230066045">
            <text:p>€ 73,59</text:p>
          </table:table-cell>
          <table:table-cell table:number-columns-repeated="1012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5" office:value-type="string">
            <text:p>01849470925*</text:p>
          </table:table-cell>
          <table:table-cell table:style-name="ce10" office:value-type="string">
            <text:p>G. ARREDAMENTI DI G. G. S.A.S. </text:p>
          </table:table-cell>
          <table:table-cell table:style-name="ce11" office:value-type="string">
            <text:p>VIA ROMA N. 72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33.344855829544">
            <text:p>€ 233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3]*4/100;2)" office:value-type="currency" office:currency="EUR" office:value="9.33">
            <text:p>€ 9,33</text:p>
          </table:table-cell>
          <table:table-cell table:style-name="ce22" table:formula="of:=[.G283]-[.K283]" office:value-type="currency" office:currency="EUR" office:value="224.014855829544">
            <text:p>€ 224,01</text:p>
          </table:table-cell>
          <table:table-cell table:number-columns-repeated="1012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5" office:value-type="string">
            <text:p>03698890922*</text:p>
          </table:table-cell>
          <table:table-cell table:style-name="ce10" office:value-type="string">
            <text:p>GZ. SOCIETA' A RESPONSABILITA' LIMITATA SEMPLIFICATA </text:p>
          </table:table-cell>
          <table:table-cell table:style-name="ce11" office:value-type="string">
            <text:p>VIA COCCO ORTU 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5132506604382">
            <text:p>€ 51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4]*4/100;2)" office:value-type="currency" office:currency="EUR" office:value="2.06">
            <text:p>€ 2,06</text:p>
          </table:table-cell>
          <table:table-cell table:style-name="ce22" table:formula="of:=[.G284]-[.K284]" office:value-type="currency" office:currency="EUR" office:value="49.4532506604382">
            <text:p>€ 49,45</text:p>
          </table:table-cell>
          <table:table-cell table:number-columns-repeated="1012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4" office:value-type="string">
            <text:p>13378520152*</text:p>
          </table:table-cell>
          <table:table-cell table:style-name="ce10" office:value-type="string">
            <text:p>WIND TRE S.P.A. </text:p>
          </table:table-cell>
          <table:table-cell table:style-name="ce12" office:value-type="string">
            <text:p>LARGO METROPOLITANA </text:p>
          </table:table-cell>
          <table:table-cell table:style-name="ce14" office:value-type="float" office:value="20017">
            <text:p>20017</text:p>
          </table:table-cell>
          <table:table-cell table:style-name="ce12" office:value-type="string">
            <text:p>RHO</text:p>
          </table:table-cell>
          <table:table-cell table:style-name="ce17" office:value-type="currency" office:currency="EUR" office:value="151.474883992677">
            <text:p>€ 151,4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5]*4/100;2)" office:value-type="currency" office:currency="EUR" office:value="6.06">
            <text:p>€ 6,06</text:p>
          </table:table-cell>
          <table:table-cell table:style-name="ce22" table:formula="of:=[.G285]-[.K285]" office:value-type="currency" office:currency="EUR" office:value="145.414883992677">
            <text:p>€ 145,41</text:p>
          </table:table-cell>
          <table:table-cell table:number-columns-repeated="1012"/>
        </table:table-row>
        <table:table-row table:style-name="ro2">
          <table:table-cell table:style-name="ce2" office:value-type="float" office:value="285">
            <text:p>285</text:p>
          </table:table-cell>
          <table:table-cell table:style-name="ce4" office:value-type="string">
            <text:p>01722640263*</text:p>
          </table:table-cell>
          <table:table-cell table:style-name="ce10" office:value-type="string">
            <text:p>HAUSBRANDT TRIESTE 1892 S.P.A. IN SIGLA H.TS. 1892 S.P.A. </text:p>
          </table:table-cell>
          <table:table-cell table:style-name="ce12" office:value-type="string">
            <text:p>VIA FOSCARINI 52</text:p>
          </table:table-cell>
          <table:table-cell table:style-name="ce14" office:value-type="string">
            <text:p>31040*</text:p>
          </table:table-cell>
          <table:table-cell table:style-name="ce12" office:value-type="string">
            <text:p>NERVESA DELLA BATTAGLIA</text:p>
          </table:table-cell>
          <table:table-cell table:style-name="ce17" office:value-type="currency" office:currency="EUR" office:value="112.98">
            <text:p>€ 112,9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6]*4/100;2)" office:value-type="currency" office:currency="EUR" office:value="4.52">
            <text:p>€ 4,52</text:p>
          </table:table-cell>
          <table:table-cell table:style-name="ce22" table:formula="of:=[.G286]-[.K286]" office:value-type="currency" office:currency="EUR" office:value="108.46">
            <text:p>€ 108,46</text:p>
          </table:table-cell>
          <table:table-cell table:number-columns-repeated="1012"/>
        </table:table-row>
        <table:table-row table:style-name="ro2">
          <table:table-cell table:style-name="ce2" office:value-type="float" office:value="286">
            <text:p>286</text:p>
          </table:table-cell>
          <table:table-cell table:style-name="ce5" office:value-type="string">
            <text:p>01847780929*</text:p>
          </table:table-cell>
          <table:table-cell table:style-name="ce10" office:value-type="string">
            <text:p>HAY SERVICE DI H. Y. &amp; C. S.A.S. </text:p>
          </table:table-cell>
          <table:table-cell table:style-name="ce11" office:value-type="string">
            <text:p>VIA NAPOLI 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.6072267880155">
            <text:p>€ 46,6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7]*4/100;2)" office:value-type="currency" office:currency="EUR" office:value="1.86">
            <text:p>€ 1,86</text:p>
          </table:table-cell>
          <table:table-cell table:style-name="ce22" table:formula="of:=[.G287]-[.K287]" office:value-type="currency" office:currency="EUR" office:value="44.7472267880155">
            <text:p>€ 44,75</text:p>
          </table:table-cell>
          <table:table-cell table:number-columns-repeated="1012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5" office:value-type="string">
            <text:p>03364820922*</text:p>
          </table:table-cell>
          <table:table-cell table:style-name="ce10" office:value-type="string">
            <text:p>HINTERLAND IMMOBILIARE S.R.L. </text:p>
          </table:table-cell>
          <table:table-cell table:style-name="ce11" office:value-type="string">
            <text:p>VIA ALBERTO RIVA VILLASANTA 98/102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319999999999993">
            <text:p>€ 0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8]*4/100;2)" office:value-type="currency" office:currency="EUR" office:value="0.01">
            <text:p>€ 0,01</text:p>
          </table:table-cell>
          <table:table-cell table:style-name="ce22" table:formula="of:=[.G288]-[.K288]" office:value-type="currency" office:currency="EUR" office:value="0.309999999999993">
            <text:p>€ 0,31</text:p>
          </table:table-cell>
          <table:table-cell table:number-columns-repeated="1012"/>
        </table:table-row>
        <table:table-row table:style-name="ro2">
          <table:table-cell table:style-name="ce2" office:value-type="float" office:value="288">
            <text:p>288</text:p>
          </table:table-cell>
          <table:table-cell table:style-name="ce5" office:value-type="string">
            <text:p>01067970929*</text:p>
          </table:table-cell>
          <table:table-cell table:style-name="ce10" office:value-type="string">
            <text:p>P. G.</text:p>
          </table:table-cell>
          <table:table-cell table:style-name="ce11" office:value-type="string">
            <text:p>VIA EMANUELE FILIBERTO 11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89]*4/100;2)" office:value-type="currency" office:currency="EUR" office:value="0.25">
            <text:p>€ 0,25</text:p>
          </table:table-cell>
          <table:table-cell table:style-name="ce22" table:formula="of:=[.G289]-[.K289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89">
            <text:p>289</text:p>
          </table:table-cell>
          <table:table-cell table:style-name="ce5" office:value-type="string">
            <text:p>03374230922*</text:p>
          </table:table-cell>
          <table:table-cell table:style-name="ce10" office:value-type="string">
            <text:p>HOLLYWOOD PIZZA DI M. E.</text:p>
          </table:table-cell>
          <table:table-cell table:style-name="ce11" office:value-type="string">
            <text:p>VIALE COLOMBO 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7.457828245812">
            <text:p>€ 67,4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0]*4/100;2)" office:value-type="currency" office:currency="EUR" office:value="2.7">
            <text:p>€ 2,70</text:p>
          </table:table-cell>
          <table:table-cell table:style-name="ce22" table:formula="of:=[.G290]-[.K290]" office:value-type="currency" office:currency="EUR" office:value="64.757828245812">
            <text:p>€ 64,76</text:p>
          </table:table-cell>
          <table:table-cell table:number-columns-repeated="1012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5" office:value-type="string">
            <text:p>03127920928*</text:p>
          </table:table-cell>
          <table:table-cell table:style-name="ce10" office:value-type="string">
            <text:p>HOMEVIDEO CAGLIARI POINT S.R.L. CON DENOMINAZIONE ABBREVIATA H.C.P. S.R.L. </text:p>
          </table:table-cell>
          <table:table-cell table:style-name="ce11" office:value-type="string">
            <text:p>VIA BACELLI 16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31.037320590368">
            <text:p>€ 631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1]*4/100;2)" office:value-type="currency" office:currency="EUR" office:value="25.24">
            <text:p>€ 25,24</text:p>
          </table:table-cell>
          <table:table-cell table:style-name="ce22" table:formula="of:=[.G291]-[.K291]" office:value-type="currency" office:currency="EUR" office:value="605.797320590368">
            <text:p>€ 605,80</text:p>
          </table:table-cell>
          <table:table-cell table:number-columns-repeated="1012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5" office:value-type="string">
            <text:p>00603020926*</text:p>
          </table:table-cell>
          <table:table-cell table:style-name="ce10" office:value-type="string">
            <text:p>HOTEL 4 MORI DI S. E.</text:p>
          </table:table-cell>
          <table:table-cell table:style-name="ce11" office:value-type="string">
            <text:p>VIA ANGIOY 2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9.733917477696">
            <text:p>€ 209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2]*4/100;2)" office:value-type="currency" office:currency="EUR" office:value="8.39">
            <text:p>€ 8,39</text:p>
          </table:table-cell>
          <table:table-cell table:style-name="ce22" table:formula="of:=[.G292]-[.K292]" office:value-type="currency" office:currency="EUR" office:value="201.343917477696">
            <text:p>€ 201,34</text:p>
          </table:table-cell>
          <table:table-cell table:number-columns-repeated="1012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5" office:value-type="string">
            <text:p>02085290928*</text:p>
          </table:table-cell>
          <table:table-cell table:style-name="ce10" office:value-type="string">
            <text:p>HOTEL MIRAMARE DI N. M. S.N.C. - IN FALLIMENTO </text:p>
          </table:table-cell>
          <table:table-cell table:style-name="ce11" office:value-type="string">
            <text:p>VIA ROMA 5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2.7891528471329">
            <text:p>€ 82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3]*4/100;2)" office:value-type="currency" office:currency="EUR" office:value="3.31">
            <text:p>€ 3,31</text:p>
          </table:table-cell>
          <table:table-cell table:style-name="ce22" table:formula="of:=[.G293]-[.K293]" office:value-type="currency" office:currency="EUR" office:value="79.4791528471329">
            <text:p>€ 79,48</text:p>
          </table:table-cell>
          <table:table-cell table:number-columns-repeated="1012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5" office:value-type="string">
            <text:p>03345140929*</text:p>
          </table:table-cell>
          <table:table-cell table:style-name="ce10" office:value-type="string">
            <text:p>I PANINI AFRICANI SOCIETA' COOPERATIVA </text:p>
          </table:table-cell>
          <table:table-cell table:style-name="ce11" office:value-type="string">
            <text:p>VIA DOMENICO CIMAROSA 1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4]*4/100;2)" office:value-type="currency" office:currency="EUR" office:value="0.25">
            <text:p>€ 0,25</text:p>
          </table:table-cell>
          <table:table-cell table:style-name="ce22" table:formula="of:=[.G294]-[.K294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5" office:value-type="string">
            <text:p>02710810926*</text:p>
          </table:table-cell>
          <table:table-cell table:style-name="ce10" office:value-type="string">
            <text:p>I SAPORI DELL'ISOLA DI D. P. &amp; C. S.A.S. - IN LIQUIDAZIONE </text:p>
          </table:table-cell>
          <table:table-cell table:style-name="ce11" office:value-type="string">
            <text:p>VIA SARDEGNA N 50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5.3807208199099">
            <text:p>€ 45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5]*4/100;2)" office:value-type="currency" office:currency="EUR" office:value="1.82">
            <text:p>€ 1,82</text:p>
          </table:table-cell>
          <table:table-cell table:style-name="ce22" table:formula="of:=[.G295]-[.K295]" office:value-type="currency" office:currency="EUR" office:value="43.5607208199099">
            <text:p>€ 43,56</text:p>
          </table:table-cell>
          <table:table-cell table:number-columns-repeated="1012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5" office:value-type="string">
            <text:p>03492460922*</text:p>
          </table:table-cell>
          <table:table-cell table:style-name="ce10" office:value-type="string">
            <text:p>I VERONA S.R.L. </text:p>
          </table:table-cell>
          <table:table-cell table:style-name="ce11" office:value-type="string">
            <text:p>VIA CAVALLINO 1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0.5240931660761">
            <text:p>€ 70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6]*4/100;2)" office:value-type="currency" office:currency="EUR" office:value="2.82">
            <text:p>€ 2,82</text:p>
          </table:table-cell>
          <table:table-cell table:style-name="ce22" table:formula="of:=[.G296]-[.K296]" office:value-type="currency" office:currency="EUR" office:value="67.7040931660761">
            <text:p>€ 67,70</text:p>
          </table:table-cell>
          <table:table-cell table:number-columns-repeated="1012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5" office:value-type="string">
            <text:p>02686380920*</text:p>
          </table:table-cell>
          <table:table-cell table:style-name="ce10" office:value-type="string">
            <text:p>IGEA DI S. S. &amp; C. S.A.S. - IN LIQUIDAZIONE </text:p>
          </table:table-cell>
          <table:table-cell table:style-name="ce11" office:value-type="string">
            <text:p>VIA PESSINA 6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7]*4/100;2)" office:value-type="currency" office:currency="EUR" office:value="0.49">
            <text:p>€ 0,49</text:p>
          </table:table-cell>
          <table:table-cell table:style-name="ce22" table:formula="of:=[.G297]-[.K297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5" office:value-type="string">
            <text:p>03139000925*</text:p>
          </table:table-cell>
          <table:table-cell table:style-name="ce10" office:value-type="string">
            <text:p>IL BIRRIFICIO DI CAGLIARI S.R.L. FORMA ABBREVIATA B.D.C. S.R.L. </text:p>
          </table:table-cell>
          <table:table-cell table:style-name="ce11" office:value-type="string">
            <text:p>VIA NEWTON N 2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8.79555313355">
            <text:p>€ 258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8]*4/100;2)" office:value-type="currency" office:currency="EUR" office:value="10.35">
            <text:p>€ 10,35</text:p>
          </table:table-cell>
          <table:table-cell table:style-name="ce22" table:formula="of:=[.G298]-[.K298]" office:value-type="currency" office:currency="EUR" office:value="248.44555313355">
            <text:p>€ 248,45</text:p>
          </table:table-cell>
          <table:table-cell table:number-columns-repeated="1012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5" office:value-type="string">
            <text:p>03429880929*</text:p>
          </table:table-cell>
          <table:table-cell table:style-name="ce10" office:value-type="string">
            <text:p>IL BRACIERE SARDO S.R.L. - IN LIQUIDAZIONE </text:p>
          </table:table-cell>
          <table:table-cell table:style-name="ce11" office:value-type="string">
            <text:p>VIA ANTONIO MEUCCI 36/3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299]*4/100;2)" office:value-type="currency" office:currency="EUR" office:value="0.29">
            <text:p>€ 0,29</text:p>
          </table:table-cell>
          <table:table-cell table:style-name="ce22" table:formula="of:=[.G299]-[.K299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5" office:value-type="string">
            <text:p>03889940924</text:p>
          </table:table-cell>
          <table:table-cell table:style-name="ce10" office:value-type="string">
            <text:p>IL CARIGNANO ROOMS DI R. C.</text:p>
          </table:table-cell>
          <table:table-cell table:style-name="ce11" office:value-type="string">
            <text:p>VICO I PRINCIPE DI CARIGNANO 11/A   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0]*4/100;2)" office:value-type="currency" office:currency="EUR" office:value="0.1">
            <text:p>€ 0,10</text:p>
          </table:table-cell>
          <table:table-cell table:style-name="ce22" table:formula="of:=[.G300]-[.K300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4" office:value-type="string">
            <text:p>03555210925*</text:p>
          </table:table-cell>
          <table:table-cell table:style-name="ce10" office:value-type="string">
            <text:p>IL CASOLARE IMMOBILIARE SOCIETA' A RESPONSABILITA' LIMITATA SEMPLIFICATA </text:p>
          </table:table-cell>
          <table:table-cell table:style-name="ce12" office:value-type="string">
            <text:p>S P ELMAS-SESTU KM 2 600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23.3036133940078">
            <text:p>€ 23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1]*4/100;2)" office:value-type="currency" office:currency="EUR" office:value="0.93">
            <text:p>€ 0,93</text:p>
          </table:table-cell>
          <table:table-cell table:style-name="ce22" table:formula="of:=[.G301]-[.K301]" office:value-type="currency" office:currency="EUR" office:value="22.3736133940078">
            <text:p>€ 22,37</text:p>
          </table:table-cell>
          <table:table-cell table:number-columns-repeated="1012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5" office:value-type="string">
            <text:p>02966670925*</text:p>
          </table:table-cell>
          <table:table-cell table:style-name="ce10" office:value-type="string">
            <text:p>IL CORTESE DI L. L. &amp; C. S.A.S. </text:p>
          </table:table-cell>
          <table:table-cell table:style-name="ce11" office:value-type="string">
            <text:p>VIALE SANT'AVENDRACE 2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2]*4/100;2)" office:value-type="currency" office:currency="EUR" office:value="0.69">
            <text:p>€ 0,69</text:p>
          </table:table-cell>
          <table:table-cell table:style-name="ce22" table:formula="of:=[.G302]-[.K302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5" office:value-type="string">
            <text:p>01549330924*</text:p>
          </table:table-cell>
          <table:table-cell table:style-name="ce10" office:value-type="string">
            <text:p>IL FORNAIO DI M. M. E M. T. O. &amp; C. S.A.S. IN FORMA ABBREVIATA IL FORNAIO DI M. M. &amp; C. S.A.S. </text:p>
          </table:table-cell>
          <table:table-cell table:style-name="ce11" office:value-type="string">
            <text:p>VIA TUVERI 58/B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7.3398524747534">
            <text:p>€ 57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3]*4/100;2)" office:value-type="currency" office:currency="EUR" office:value="2.29">
            <text:p>€ 2,29</text:p>
          </table:table-cell>
          <table:table-cell table:style-name="ce22" table:formula="of:=[.G303]-[.K303]" office:value-type="currency" office:currency="EUR" office:value="55.0498524747534">
            <text:p>€ 55,05</text:p>
          </table:table-cell>
          <table:table-cell table:number-columns-repeated="1012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4" office:value-type="string">
            <text:p>02295960906*</text:p>
          </table:table-cell>
          <table:table-cell table:style-name="ce10" office:value-type="string">
            <text:p>PIETRI S.R.L. </text:p>
          </table:table-cell>
          <table:table-cell table:style-name="ce12" office:value-type="string">
            <text:p>LOC CADREAS SN</text:p>
          </table:table-cell>
          <table:table-cell table:style-name="ce14" office:value-type="string">
            <text:p>07012*</text:p>
          </table:table-cell>
          <table:table-cell table:style-name="ce12" office:value-type="string">
            <text:p>BONORVA</text:p>
          </table:table-cell>
          <table:table-cell table:style-name="ce17" office:value-type="currency" office:currency="EUR" office:value="22.9976853677946">
            <text:p>€ 23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4]*4/100;2)" office:value-type="currency" office:currency="EUR" office:value="0.92">
            <text:p>€ 0,92</text:p>
          </table:table-cell>
          <table:table-cell table:style-name="ce22" table:formula="of:=[.G304]-[.K304]" office:value-type="currency" office:currency="EUR" office:value="22.0776853677946">
            <text:p>€ 22,08</text:p>
          </table:table-cell>
          <table:table-cell table:number-columns-repeated="1012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4" office:value-type="string">
            <text:p>04494161005*</text:p>
          </table:table-cell>
          <table:table-cell table:style-name="ce10" office:value-type="string">
            <text:p>ILMAR S.N.C. DEI FRATELLI S.</text:p>
          </table:table-cell>
          <table:table-cell table:style-name="ce12" office:value-type="string">
            <text:p>VIA ISOLE FIGI 8</text:p>
          </table:table-cell>
          <table:table-cell table:style-name="ce14" office:value-type="string">
            <text:p>00121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5]*4/100;2)" office:value-type="currency" office:currency="EUR" office:value="0.25">
            <text:p>€ 0,25</text:p>
          </table:table-cell>
          <table:table-cell table:style-name="ce22" table:formula="of:=[.G305]-[.K305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5" office:value-type="string">
            <text:p>01844560928*</text:p>
          </table:table-cell>
          <table:table-cell table:style-name="ce10" office:value-type="string">
            <text:p>IL RE DEL PANE DI E. A. S.N.C. </text:p>
          </table:table-cell>
          <table:table-cell table:style-name="ce11" office:value-type="string">
            <text:p>VIA E TOTI N 197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0.2867446923325">
            <text:p>€ 50,2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6]*4/100;2)" office:value-type="currency" office:currency="EUR" office:value="2.01">
            <text:p>€ 2,01</text:p>
          </table:table-cell>
          <table:table-cell table:style-name="ce22" table:formula="of:=[.G306]-[.K306]" office:value-type="currency" office:currency="EUR" office:value="48.2767446923325">
            <text:p>€ 48,28</text:p>
          </table:table-cell>
          <table:table-cell table:number-columns-repeated="1012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5" office:value-type="string">
            <text:p>03123540928*</text:p>
          </table:table-cell>
          <table:table-cell table:style-name="ce10" office:value-type="string">
            <text:p>IL REGNO DELLE FAVOLE E LA CORTE DEI BURATTINI S.R.L. IN LIQUIDAZIONE DENOMINAZIONE ABBREVIATA: IL REGNO DELLE FAVOLE S.R.L. IN LIQUIDAZIONE </text:p>
          </table:table-cell>
          <table:table-cell table:style-name="ce11" office:value-type="string">
            <text:p>VIA DEL CANNETO 2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7.744572938144">
            <text:p>€ 117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7]*4/100;2)" office:value-type="currency" office:currency="EUR" office:value="4.71">
            <text:p>€ 4,71</text:p>
          </table:table-cell>
          <table:table-cell table:style-name="ce22" table:formula="of:=[.G307]-[.K307]" office:value-type="currency" office:currency="EUR" office:value="113.034572938144">
            <text:p>€ 113,03</text:p>
          </table:table-cell>
          <table:table-cell table:number-columns-repeated="1012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5" office:value-type="string">
            <text:p>02980350926*</text:p>
          </table:table-cell>
          <table:table-cell table:style-name="ce10" office:value-type="string">
            <text:p>ILH.MA S.R.L. </text:p>
          </table:table-cell>
          <table:table-cell table:style-name="ce11" office:value-type="string">
            <text:p>VIA ROMA 1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2.7397566285439">
            <text:p>€ 52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8]*4/100;2)" office:value-type="currency" office:currency="EUR" office:value="2.11">
            <text:p>€ 2,11</text:p>
          </table:table-cell>
          <table:table-cell table:style-name="ce22" table:formula="of:=[.G308]-[.K308]" office:value-type="currency" office:currency="EUR" office:value="50.6297566285439">
            <text:p>€ 50,63</text:p>
          </table:table-cell>
          <table:table-cell table:number-columns-repeated="1012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5" office:value-type="string">
            <text:p>03269000927*</text:p>
          </table:table-cell>
          <table:table-cell table:style-name="ce10" office:value-type="string">
            <text:p>IMEL ASCENSORI S.R.L. </text:p>
          </table:table-cell>
          <table:table-cell table:style-name="ce11" office:value-type="string">
            <text:p>VIA BOITO 21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09]*4/100;2)" office:value-type="currency" office:currency="EUR" office:value="1.47">
            <text:p>€ 1,47</text:p>
          </table:table-cell>
          <table:table-cell table:style-name="ce22" table:formula="of:=[.G309]-[.K309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5" office:value-type="string">
            <text:p>03479860920*</text:p>
          </table:table-cell>
          <table:table-cell table:style-name="ce10" office:value-type="string">
            <text:p>IMMOBILIARE PUNICI S.R.L. </text:p>
          </table:table-cell>
          <table:table-cell table:style-name="ce11" office:value-type="string">
            <text:p>CORSO VITTORIO EMANUELE II 12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0]*4/100;2)" office:value-type="currency" office:currency="EUR" office:value="0.25">
            <text:p>€ 0,25</text:p>
          </table:table-cell>
          <table:table-cell table:style-name="ce22" table:formula="of:=[.G310]-[.K310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4" office:value-type="string">
            <text:p>01892750926*</text:p>
          </table:table-cell>
          <table:table-cell table:style-name="ce10" office:value-type="string">
            <text:p>IMPRESA COSTRUZIONI P. S.R.L. *I.CO.P. S.R.L. </text:p>
          </table:table-cell>
          <table:table-cell table:style-name="ce12" office:value-type="string">
            <text:p>VIA CAGLIARI 210</text:p>
          </table:table-cell>
          <table:table-cell table:style-name="ce14" office:value-type="string">
            <text:p>09040*</text:p>
          </table:table-cell>
          <table:table-cell table:style-name="ce12" office:value-type="string">
            <text:p>MANDAS</text:p>
          </table:table-cell>
          <table:table-cell table:style-name="ce17" office:value-type="currency" office:currency="EUR" office:value="27.5963842823776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1]*4/100;2)" office:value-type="currency" office:currency="EUR" office:value="1.1">
            <text:p>€ 1,10</text:p>
          </table:table-cell>
          <table:table-cell table:style-name="ce22" table:formula="of:=[.G311]-[.K311]" office:value-type="currency" office:currency="EUR" office:value="26.4963842823776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5" office:value-type="string">
            <text:p>03158110928*</text:p>
          </table:table-cell>
          <table:table-cell table:style-name="ce10" office:value-type="string">
            <text:p>IMPRESA EDI.STRA. DI C. E B. S.R.L. O CON DENOMINAZIONE ABBREVIATA EDI.STRA. S.R.L. </text:p>
          </table:table-cell>
          <table:table-cell table:style-name="ce11" office:value-type="string">
            <text:p>VIA MAMELI 6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2]*4/100;2)" office:value-type="currency" office:currency="EUR" office:value="0.69">
            <text:p>€ 0,69</text:p>
          </table:table-cell>
          <table:table-cell table:style-name="ce22" table:formula="of:=[.G312]-[.K312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5" office:value-type="string">
            <text:p>00477890925*</text:p>
          </table:table-cell>
          <table:table-cell table:style-name="ce10" office:value-type="string">
            <text:p>IMPRESA FUNEBRE E FIORICULTURA P. A. DI P. A. E C.S.A.S. - IN LIQUIDAZIONE </text:p>
          </table:table-cell>
          <table:table-cell table:style-name="ce11" office:value-type="string">
            <text:p>VIALE REGINA MARGHERITA 73/7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6.924184365056">
            <text:p>€ 176,9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3]*4/100;2)" office:value-type="currency" office:currency="EUR" office:value="7.08">
            <text:p>€ 7,08</text:p>
          </table:table-cell>
          <table:table-cell table:style-name="ce22" table:formula="of:=[.G313]-[.K313]" office:value-type="currency" office:currency="EUR" office:value="169.844184365056">
            <text:p>€ 169,84</text:p>
          </table:table-cell>
          <table:table-cell table:number-columns-repeated="1012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5" office:value-type="string">
            <text:p>00146780929*</text:p>
          </table:table-cell>
          <table:table-cell table:style-name="ce10" office:value-type="string">
            <text:p>INCAS P. S.R.L. </text:p>
          </table:table-cell>
          <table:table-cell table:style-name="ce11" office:value-type="string">
            <text:p>VIALE ELMAS N 15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26.824076900774">
            <text:p>€ 426,8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4]*4/100;2)" office:value-type="currency" office:currency="EUR" office:value="17.07">
            <text:p>€ 17,07</text:p>
          </table:table-cell>
          <table:table-cell table:style-name="ce22" table:formula="of:=[.G314]-[.K314]" office:value-type="currency" office:currency="EUR" office:value="409.754076900774">
            <text:p>€ 409,75</text:p>
          </table:table-cell>
          <table:table-cell table:number-columns-repeated="1012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4" office:value-type="string">
            <text:p>03139470920*</text:p>
          </table:table-cell>
          <table:table-cell table:style-name="ce10" office:value-type="string">
            <text:p>IND.COMM. S.R.L. IN LIQUIDAZIONE </text:p>
          </table:table-cell>
          <table:table-cell table:style-name="ce12" office:value-type="string">
            <text:p>VIA ROMAGNA 5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.9976853677946">
            <text:p>€ 23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5]*4/100;2)" office:value-type="currency" office:currency="EUR" office:value="0.92">
            <text:p>€ 0,92</text:p>
          </table:table-cell>
          <table:table-cell table:style-name="ce22" table:formula="of:=[.G315]-[.K315]" office:value-type="currency" office:currency="EUR" office:value="22.0776853677946">
            <text:p>€ 22,08</text:p>
          </table:table-cell>
          <table:table-cell table:number-columns-repeated="1012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4" office:value-type="string">
            <text:p>02348070927*</text:p>
          </table:table-cell>
          <table:table-cell table:style-name="ce10" office:value-type="string">
            <text:p>F. S.</text:p>
          </table:table-cell>
          <table:table-cell table:style-name="ce12" office:value-type="string">
            <text:p>VIA GOCEANO 12/14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SEDE QUARTU S.ELENA</text:p>
          </table:table-cell>
          <table:table-cell table:style-name="ce17" office:value-type="currency" office:currency="EUR" office:value="9.19879476079254">
            <text:p>€ 9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6]*4/100;2)" office:value-type="currency" office:currency="EUR" office:value="0.37">
            <text:p>€ 0,37</text:p>
          </table:table-cell>
          <table:table-cell table:style-name="ce22" table:formula="of:=[.G316]-[.K316]" office:value-type="currency" office:currency="EUR" office:value="8.82879476079254">
            <text:p>€ 8,83</text:p>
          </table:table-cell>
          <table:table-cell table:number-columns-repeated="1012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5" office:value-type="string">
            <text:p>03694130927*</text:p>
          </table:table-cell>
          <table:table-cell table:style-name="ce10" office:value-type="string">
            <text:p>INGIMM SOCIETA' A RESPONSABILITA' LIMITATA SEMPLIFICATA </text:p>
          </table:table-cell>
          <table:table-cell table:style-name="ce11" office:value-type="string">
            <text:p>VIA DELL'ARTIGIANATO 1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7]*4/100;2)" office:value-type="currency" office:currency="EUR" office:value="0.2">
            <text:p>€ 0,20</text:p>
          </table:table-cell>
          <table:table-cell table:style-name="ce22" table:formula="of:=[.G317]-[.K317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317">
            <text:p>317</text:p>
          </table:table-cell>
          <table:table-cell table:style-name="ce5" office:value-type="string">
            <text:p>02649480924*</text:p>
          </table:table-cell>
          <table:table-cell table:style-name="ce10" office:value-type="string">
            <text:p>INIZIATIVE IMMOBILIARI DI S. O.</text:p>
          </table:table-cell>
          <table:table-cell table:style-name="ce11" office:value-type="string">
            <text:p>VIA MACHIAVELLI 85</text:p>
          </table:table-cell>
          <table:table-cell table:style-name="ce14" office:value-type="string">
            <text:p>0901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8]*4/100;2)" office:value-type="currency" office:currency="EUR" office:value="1.29">
            <text:p>€ 1,29</text:p>
          </table:table-cell>
          <table:table-cell table:style-name="ce22" table:formula="of:=[.G318]-[.K318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4" office:value-type="string">
            <text:p>03473070922*</text:p>
          </table:table-cell>
          <table:table-cell table:style-name="ce10" office:value-type="string">
            <text:p>INNOMINATA S.R.L. - SOCIETA' A RESPONSABILITA' LIMITATA A CAPITALE RIDOTTO </text:p>
          </table:table-cell>
          <table:table-cell table:style-name="ce12" office:value-type="string">
            <text:p>VIA MARCO AURELIO 3/B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192.561436992591">
            <text:p>€ 192,5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19]*4/100;2)" office:value-type="currency" office:currency="EUR" office:value="7.7">
            <text:p>€ 7,70</text:p>
          </table:table-cell>
          <table:table-cell table:style-name="ce22" table:formula="of:=[.G319]-[.K319]" office:value-type="currency" office:currency="EUR" office:value="184.861436992591">
            <text:p>€ 184,86</text:p>
          </table:table-cell>
          <table:table-cell table:number-columns-repeated="1012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5" office:value-type="string">
            <text:p>03210020925*</text:p>
          </table:table-cell>
          <table:table-cell table:style-name="ce10" office:value-type="string">
            <text:p>INTENDO S.R.L. </text:p>
          </table:table-cell>
          <table:table-cell table:style-name="ce11" office:value-type="string">
            <text:p>VIA ROSSINI 48/B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4.3243807047048">
            <text:p>€ 84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0]*4/100;2)" office:value-type="currency" office:currency="EUR" office:value="3.37">
            <text:p>€ 3,37</text:p>
          </table:table-cell>
          <table:table-cell table:style-name="ce22" table:formula="of:=[.G320]-[.K320]" office:value-type="currency" office:currency="EUR" office:value="80.9543807047048">
            <text:p>€ 80,95</text:p>
          </table:table-cell>
          <table:table-cell table:number-columns-repeated="1012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5" office:value-type="string">
            <text:p>02735410926*</text:p>
          </table:table-cell>
          <table:table-cell table:style-name="ce10" office:value-type="string">
            <text:p>INTERAUTO S.R.L.- IN SCIOGLIMENTO </text:p>
          </table:table-cell>
          <table:table-cell table:style-name="ce11" office:value-type="string">
            <text:p>VIA NEWTON N.1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9.683124327481">
            <text:p>€ 179,6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1]*4/100;2)" office:value-type="currency" office:currency="EUR" office:value="7.19">
            <text:p>€ 7,19</text:p>
          </table:table-cell>
          <table:table-cell table:style-name="ce22" table:formula="of:=[.G321]-[.K321]" office:value-type="currency" office:currency="EUR" office:value="172.493124327481">
            <text:p>€ 172,49</text:p>
          </table:table-cell>
          <table:table-cell table:number-columns-repeated="1012"/>
        </table:table-row>
        <table:table-row table:style-name="ro2">
          <table:table-cell table:style-name="ce2" office:value-type="float" office:value="321">
            <text:p>321</text:p>
          </table:table-cell>
          <table:table-cell table:style-name="ce5" office:value-type="string">
            <text:p>02798260929*</text:p>
          </table:table-cell>
          <table:table-cell table:style-name="ce10" office:value-type="string">
            <text:p>INTERMED TOURIST DI R. C. E C. S. S.N.C. </text:p>
          </table:table-cell>
          <table:table-cell table:style-name="ce11" office:value-type="string">
            <text:p>VIA MESSINA 30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2]*4/100;2)" office:value-type="currency" office:currency="EUR" office:value="0.29">
            <text:p>€ 0,29</text:p>
          </table:table-cell>
          <table:table-cell table:style-name="ce22" table:formula="of:=[.G322]-[.K322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5" office:value-type="string">
            <text:p>02757850926*</text:p>
          </table:table-cell>
          <table:table-cell table:style-name="ce10" office:value-type="string">
            <text:p>INTERNI DI A. F.</text:p>
          </table:table-cell>
          <table:table-cell table:style-name="ce11" office:value-type="string">
            <text:p>VIA BRIGATA SASSARI 6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37899894061672">
            <text:p>€ 9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3]*4/100;2)" office:value-type="currency" office:currency="EUR" office:value="0.38">
            <text:p>€ 0,38</text:p>
          </table:table-cell>
          <table:table-cell table:style-name="ce22" table:formula="of:=[.G323]-[.K323]" office:value-type="currency" office:currency="EUR" office:value="8.99899894061672">
            <text:p>€ 9,00</text:p>
          </table:table-cell>
          <table:table-cell table:number-columns-repeated="1012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5" office:value-type="string">
            <text:p>02649140122</text:p>
          </table:table-cell>
          <table:table-cell table:style-name="ce10" office:value-type="string">
            <text:p>INTICOM SPA </text:p>
          </table:table-cell>
          <table:table-cell table:style-name="ce12" office:value-type="string">
            <text:p>VIA CARLO NOE' 22</text:p>
          </table:table-cell>
          <table:table-cell table:style-name="ce14" office:value-type="string">
            <text:p>21013*</text:p>
          </table:table-cell>
          <table:table-cell table:style-name="ce12" office:value-type="string">
            <text:p>GALLARATE</text:p>
          </table:table-cell>
          <table:table-cell table:style-name="ce17" office:value-type="currency" office:currency="EUR" office:value="2">
            <text:p>€ 2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4]*4/100;2)" office:value-type="currency" office:currency="EUR" office:value="0.08">
            <text:p>€ 0,08</text:p>
          </table:table-cell>
          <table:table-cell table:style-name="ce22" table:formula="of:=[.G324]-[.K324]" office:value-type="currency" office:currency="EUR" office:value="1.92">
            <text:p>€ 1,92</text:p>
          </table:table-cell>
          <table:table-cell table:number-columns-repeated="1012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5" office:value-type="string">
            <text:p>03312040920*</text:p>
          </table:table-cell>
          <table:table-cell table:style-name="ce10" office:value-type="string">
            <text:p>INVENTURE S.R.L. </text:p>
          </table:table-cell>
          <table:table-cell table:style-name="ce11" office:value-type="string">
            <text:p>VIA LODOVICO BAYLLE 12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4.915656491624">
            <text:p>€ 134,9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5]*4/100;2)" office:value-type="currency" office:currency="EUR" office:value="5.4">
            <text:p>€ 5,40</text:p>
          </table:table-cell>
          <table:table-cell table:style-name="ce22" table:formula="of:=[.G325]-[.K325]" office:value-type="currency" office:currency="EUR" office:value="129.515656491624">
            <text:p>€ 129,52</text:p>
          </table:table-cell>
          <table:table-cell table:number-columns-repeated="1012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4" office:value-type="string">
            <text:p>02495130011*</text:p>
          </table:table-cell>
          <table:table-cell table:style-name="ce10" office:value-type="string">
            <text:p>IPAS - S.P.A. </text:p>
          </table:table-cell>
          <table:table-cell table:style-name="ce12" office:value-type="string">
            <text:p>CORSO LOMBARDIA 36</text:p>
          </table:table-cell>
          <table:table-cell table:style-name="ce14" office:value-type="string">
            <text:p>10099*</text:p>
          </table:table-cell>
          <table:table-cell table:style-name="ce12" office:value-type="string">
            <text:p>SAN MAURO TORINESE</text:p>
          </table:table-cell>
          <table:table-cell table:style-name="ce17" office:value-type="currency" office:currency="EUR" office:value="930.194419209655">
            <text:p>€ 930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6]*4/100;2)" office:value-type="currency" office:currency="EUR" office:value="37.21">
            <text:p>€ 37,21</text:p>
          </table:table-cell>
          <table:table-cell table:style-name="ce22" table:formula="of:=[.G326]-[.K326]" office:value-type="currency" office:currency="EUR" office:value="892.984419209655">
            <text:p>€ 892,98</text:p>
          </table:table-cell>
          <table:table-cell table:number-columns-repeated="1012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5" office:value-type="string">
            <text:p>02522840921*</text:p>
          </table:table-cell>
          <table:table-cell table:style-name="ce10" office:value-type="string">
            <text:p>IRAN SHOOR S.N.C. DI B. &amp; C. </text:p>
          </table:table-cell>
          <table:table-cell table:style-name="ce12" office:value-type="string">
            <text:p>LOC FRUTTI D'ORO LA VIGNA</text:p>
          </table:table-cell>
          <table:table-cell table:style-name="ce14" office:value-type="string">
            <text:p>09012*</text:p>
          </table:table-cell>
          <table:table-cell table:style-name="ce12" office:value-type="string">
            <text:p>CAPOTERRA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7]*4/100;2)" office:value-type="currency" office:currency="EUR" office:value="0.34">
            <text:p>€ 0,34</text:p>
          </table:table-cell>
          <table:table-cell table:style-name="ce22" table:formula="of:=[.G327]-[.K327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5" office:value-type="string">
            <text:p>02855410920*</text:p>
          </table:table-cell>
          <table:table-cell table:style-name="ce10" office:value-type="string">
            <text:p>IRIDE SRL - IN FALLIMENTO </text:p>
          </table:table-cell>
          <table:table-cell table:style-name="ce12" office:value-type="string">
            <text:p>VIA SANTA GIUSTA 55</text:p>
          </table:table-cell>
          <table:table-cell table:style-name="ce14" office:value-type="string">
            <text:p>09010*</text:p>
          </table:table-cell>
          <table:table-cell table:style-name="ce12" office:value-type="string">
            <text:p>UTA</text:p>
          </table:table-cell>
          <table:table-cell table:style-name="ce17" office:value-type="currency" office:currency="EUR" office:value="77.2698759906573">
            <text:p>€ 77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8]*4/100;2)" office:value-type="currency" office:currency="EUR" office:value="3.09">
            <text:p>€ 3,09</text:p>
          </table:table-cell>
          <table:table-cell table:style-name="ce22" table:formula="of:=[.G328]-[.K328]" office:value-type="currency" office:currency="EUR" office:value="74.1798759906573">
            <text:p>€ 74,18</text:p>
          </table:table-cell>
          <table:table-cell table:number-columns-repeated="1012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5" office:value-type="string">
            <text:p>01779300928*</text:p>
          </table:table-cell>
          <table:table-cell table:style-name="ce10" office:value-type="string">
            <text:p>ISOE' DI B. A. E F. R. S.N.C. - IN LIQUIDAZIONE </text:p>
          </table:table-cell>
          <table:table-cell table:style-name="ce11" office:value-type="string">
            <text:p>VIA ALGHERO 29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29]*4/100;2)" office:value-type="currency" office:currency="EUR" office:value="0.25">
            <text:p>€ 0,25</text:p>
          </table:table-cell>
          <table:table-cell table:style-name="ce22" table:formula="of:=[.G329]-[.K329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5" office:value-type="string">
            <text:p>02447010923*</text:p>
          </table:table-cell>
          <table:table-cell table:style-name="ce10" office:value-type="string">
            <text:p>SCUOLA MEDIA SUPERIORE GALILEO GALILEI S.R.L. IN LIQUIDAZIONE </text:p>
          </table:table-cell>
          <table:table-cell table:style-name="ce11" office:value-type="string">
            <text:p>VIA ROSSINI 4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6.8459721933857">
            <text:p>€ 66,8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0]*4/100;2)" office:value-type="currency" office:currency="EUR" office:value="2.67">
            <text:p>€ 2,67</text:p>
          </table:table-cell>
          <table:table-cell table:style-name="ce22" table:formula="of:=[.G330]-[.K330]" office:value-type="currency" office:currency="EUR" office:value="64.1759721933857">
            <text:p>€ 64,18</text:p>
          </table:table-cell>
          <table:table-cell table:number-columns-repeated="1012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5" office:value-type="string">
            <text:p>03162350924*</text:p>
          </table:table-cell>
          <table:table-cell table:style-name="ce10" office:value-type="string">
            <text:p>ITALIANA CONSUMER S.R.L. </text:p>
          </table:table-cell>
          <table:table-cell table:style-name="ce11" office:value-type="string">
            <text:p>V LE DIAZ 57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3.145874023562">
            <text:p>€ 113,1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1]*4/100;2)" office:value-type="currency" office:currency="EUR" office:value="4.53">
            <text:p>€ 4,53</text:p>
          </table:table-cell>
          <table:table-cell table:style-name="ce22" table:formula="of:=[.G331]-[.K331]" office:value-type="currency" office:currency="EUR" office:value="108.615874023562">
            <text:p>€ 108,62</text:p>
          </table:table-cell>
          <table:table-cell table:number-columns-repeated="1012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4" office:value-type="string">
            <text:p>00051570893*</text:p>
          </table:table-cell>
          <table:table-cell table:style-name="ce10" office:value-type="string">
            <text:p>ITALIANA PETROLI S.P.A. </text:p>
          </table:table-cell>
          <table:table-cell table:style-name="ce12" office:value-type="string">
            <text:p>VIA SALARIA 1322</text:p>
          </table:table-cell>
          <table:table-cell table:style-name="ce14" office:value-type="string">
            <text:p>00138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560.01">
            <text:p>€ 560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2]*4/100;2)" office:value-type="currency" office:currency="EUR" office:value="22.4">
            <text:p>€ 22,40</text:p>
          </table:table-cell>
          <table:table-cell table:style-name="ce22" table:formula="of:=[.G332]-[.K332]" office:value-type="currency" office:currency="EUR" office:value="537.61">
            <text:p>€ 537,61</text:p>
          </table:table-cell>
          <table:table-cell table:number-columns-repeated="1012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5" office:value-type="string">
            <text:p>03507790156*</text:p>
          </table:table-cell>
          <table:table-cell table:style-name="ce10" office:value-type="string">
            <text:p>ITALTRIEST S.P.A. IN LIQUIDAZIONE </text:p>
          </table:table-cell>
          <table:table-cell table:style-name="ce12" office:value-type="string">
            <text:p>VIA LUDOVICO DI BREME 79</text:p>
          </table:table-cell>
          <table:table-cell table:style-name="ce14" office:value-type="string">
            <text:p>20156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3]*4/100;2)" office:value-type="currency" office:currency="EUR" office:value="1.03">
            <text:p>€ 1,03</text:p>
          </table:table-cell>
          <table:table-cell table:style-name="ce22" table:formula="of:=[.G333]-[.K333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5" office:value-type="string">
            <text:p>02374380927*</text:p>
          </table:table-cell>
          <table:table-cell table:style-name="ce10" office:value-type="string">
            <text:p>ITA-MEX SRL IN LIQUIDAZIONE </text:p>
          </table:table-cell>
          <table:table-cell table:style-name="ce12" office:value-type="string">
            <text:p>VIA CRISPI 4</text:p>
          </table:table-cell>
          <table:table-cell table:style-name="ce14" office:value-type="string">
            <text:p>09010*</text:p>
          </table:table-cell>
          <table:table-cell table:style-name="ce12" office:value-type="string">
            <text:p>PULA</text:p>
          </table:table-cell>
          <table:table-cell table:style-name="ce17" office:value-type="currency" office:currency="EUR" office:value="79.1110318744424">
            <text:p>€ 79,1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4]*4/100;2)" office:value-type="currency" office:currency="EUR" office:value="3.16">
            <text:p>€ 3,16</text:p>
          </table:table-cell>
          <table:table-cell table:style-name="ce22" table:formula="of:=[.G334]-[.K334]" office:value-type="currency" office:currency="EUR" office:value="75.9510318744424">
            <text:p>€ 75,95</text:p>
          </table:table-cell>
          <table:table-cell table:number-columns-repeated="1012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5" office:value-type="string">
            <text:p>03038860924*</text:p>
          </table:table-cell>
          <table:table-cell table:style-name="ce10" office:value-type="string">
            <text:p>IVOEADRI S.R.L. - IN LIQUIDAZIONE </text:p>
          </table:table-cell>
          <table:table-cell table:style-name="ce11" office:value-type="string">
            <text:p>VIA LUNGO SALINE 47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7.8337327561212">
            <text:p>€ 47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5]*4/100;2)" office:value-type="currency" office:currency="EUR" office:value="1.91">
            <text:p>€ 1,91</text:p>
          </table:table-cell>
          <table:table-cell table:style-name="ce22" table:formula="of:=[.G335]-[.K335]" office:value-type="currency" office:currency="EUR" office:value="45.9237327561212">
            <text:p>€ 45,92</text:p>
          </table:table-cell>
          <table:table-cell table:number-columns-repeated="1012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5" office:value-type="string">
            <text:p>02602780922*</text:p>
          </table:table-cell>
          <table:table-cell table:style-name="ce10" office:value-type="string">
            <text:p>JAQUELINE DI P. &amp; M. S.A.S. </text:p>
          </table:table-cell>
          <table:table-cell table:style-name="ce12" office:value-type="string">
            <text:p>S.S. 554 KM.4.200</text:p>
          </table:table-cell>
          <table:table-cell table:style-name="ce14" office:value-type="string">
            <text:p>09042*</text:p>
          </table:table-cell>
          <table:table-cell table:style-name="ce12" office:value-type="string">
            <text:p>MONSERRATO</text:p>
          </table:table-cell>
          <table:table-cell table:style-name="ce17" office:value-type="currency" office:currency="EUR" office:value="172.9373415029">
            <text:p>€ 172,9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6]*4/100;2)" office:value-type="currency" office:currency="EUR" office:value="6.92">
            <text:p>€ 6,92</text:p>
          </table:table-cell>
          <table:table-cell table:style-name="ce22" table:formula="of:=[.G336]-[.K336]" office:value-type="currency" office:currency="EUR" office:value="166.0173415029">
            <text:p>€ 166,02</text:p>
          </table:table-cell>
          <table:table-cell table:number-columns-repeated="1012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5" office:value-type="string">
            <text:p>02415420922*</text:p>
          </table:table-cell>
          <table:table-cell table:style-name="ce10" office:value-type="string">
            <text:p>JENNA E LUA S.R.L. </text:p>
          </table:table-cell>
          <table:table-cell table:style-name="ce11" office:value-type="string">
            <text:p>CORSO VITTORIO EMANUELE 293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2073226342251">
            <text:p>€ 51,2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7]*4/100;2)" office:value-type="currency" office:currency="EUR" office:value="2.05">
            <text:p>€ 2,05</text:p>
          </table:table-cell>
          <table:table-cell table:style-name="ce22" table:formula="of:=[.G337]-[.K337]" office:value-type="currency" office:currency="EUR" office:value="49.1573226342251">
            <text:p>€ 49,16</text:p>
          </table:table-cell>
          <table:table-cell table:number-columns-repeated="1012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5" office:value-type="string">
            <text:p>03511000923*</text:p>
          </table:table-cell>
          <table:table-cell table:style-name="ce10" office:value-type="string">
            <text:p>KETER S.R.L. </text:p>
          </table:table-cell>
          <table:table-cell table:style-name="ce11" office:value-type="string">
            <text:p>VIALE MONASTIR KM 5 200 SNC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7.2698759906573">
            <text:p>€ 77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8]*4/100;2)" office:value-type="currency" office:currency="EUR" office:value="3.09">
            <text:p>€ 3,09</text:p>
          </table:table-cell>
          <table:table-cell table:style-name="ce22" table:formula="of:=[.G338]-[.K338]" office:value-type="currency" office:currency="EUR" office:value="74.1798759906573">
            <text:p>€ 74,18</text:p>
          </table:table-cell>
          <table:table-cell table:number-columns-repeated="1012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5" office:value-type="string">
            <text:p>02817030162*</text:p>
          </table:table-cell>
          <table:table-cell table:style-name="ce10" office:value-type="string">
            <text:p>KIKO S.P.A. </text:p>
          </table:table-cell>
          <table:table-cell table:style-name="ce12" office:value-type="string">
            <text:p>VIA GIORGIO E GUIDO PAGLIA 1/D</text:p>
          </table:table-cell>
          <table:table-cell table:style-name="ce14" office:value-type="string">
            <text:p>24122*</text:p>
          </table:table-cell>
          <table:table-cell table:style-name="ce12" office:value-type="string">
            <text:p>BERGAMO</text:p>
          </table:table-cell>
          <table:table-cell table:style-name="ce17" office:value-type="currency" office:currency="EUR" office:value="2">
            <text:p>€ 2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39]*4/100;2)" office:value-type="currency" office:currency="EUR" office:value="0.08">
            <text:p>€ 0,08</text:p>
          </table:table-cell>
          <table:table-cell table:style-name="ce22" table:formula="of:=[.G339]-[.K339]" office:value-type="currency" office:currency="EUR" office:value="1.92">
            <text:p>€ 1,92</text:p>
          </table:table-cell>
          <table:table-cell table:number-columns-repeated="1012"/>
        </table:table-row>
        <table:table-row table:style-name="ro2">
          <table:table-cell table:style-name="ce2" office:value-type="float" office:value="339">
            <text:p>339</text:p>
          </table:table-cell>
          <table:table-cell table:style-name="ce5" office:value-type="string">
            <text:p>02937740922*</text:p>
          </table:table-cell>
          <table:table-cell table:style-name="ce10" office:value-type="string">
            <text:p>KITCHENSTORE DI D. S.</text:p>
          </table:table-cell>
          <table:table-cell table:style-name="ce11" office:value-type="string">
            <text:p>VIA ROMAGNA 17BIS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0]*4/100;2)" office:value-type="currency" office:currency="EUR" office:value="0.25">
            <text:p>€ 0,25</text:p>
          </table:table-cell>
          <table:table-cell table:style-name="ce22" table:formula="of:=[.G340]-[.K340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5" office:value-type="string">
            <text:p>03419950922</text:p>
          </table:table-cell>
          <table:table-cell table:style-name="ce10" office:value-type="string">
            <text:p>LABORATORI KNOS S.R.L. </text:p>
          </table:table-cell>
          <table:table-cell table:style-name="ce11" office:value-type="string">
            <text:p>VIA LUCA PACIOLI 2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1]*4/100;2)" office:value-type="currency" office:currency="EUR" office:value="0.25">
            <text:p>€ 0,25</text:p>
          </table:table-cell>
          <table:table-cell table:style-name="ce22" table:formula="of:=[.G341]-[.K341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5" office:value-type="string">
            <text:p>03221460920*</text:p>
          </table:table-cell>
          <table:table-cell table:style-name="ce10" office:value-type="string">
            <text:p>KOCH S.R.L. </text:p>
          </table:table-cell>
          <table:table-cell table:style-name="ce11" office:value-type="string">
            <text:p>VIA KOCH 1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1.5132506604382">
            <text:p>€ 51,5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2]*4/100;2)" office:value-type="currency" office:currency="EUR" office:value="2.06">
            <text:p>€ 2,06</text:p>
          </table:table-cell>
          <table:table-cell table:style-name="ce22" table:formula="of:=[.G342]-[.K342]" office:value-type="currency" office:currency="EUR" office:value="49.4532506604382">
            <text:p>€ 49,45</text:p>
          </table:table-cell>
          <table:table-cell table:number-columns-repeated="1012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5" office:value-type="string">
            <text:p>12899760156*</text:p>
          </table:table-cell>
          <table:table-cell table:style-name="ce10" office:value-type="string">
            <text:p>KONE S.P.A. </text:p>
          </table:table-cell>
          <table:table-cell table:style-name="ce12" office:value-type="string">
            <text:p>VIA FIGINO 41</text:p>
          </table:table-cell>
          <table:table-cell table:style-name="ce14" office:value-type="float" office:value="20016">
            <text:p>20016</text:p>
          </table:table-cell>
          <table:table-cell table:style-name="ce12" office:value-type="string">
            <text:p>PERO</text:p>
          </table:table-cell>
          <table:table-cell table:style-name="ce17" office:value-type="currency" office:currency="EUR" office:value="49.58">
            <text:p>€ 49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3]*4/100;2)" office:value-type="currency" office:currency="EUR" office:value="1.98">
            <text:p>€ 1,98</text:p>
          </table:table-cell>
          <table:table-cell table:style-name="ce22" table:formula="of:=[.G343]-[.K343]" office:value-type="currency" office:currency="EUR" office:value="47.6">
            <text:p>€ 47,60</text:p>
          </table:table-cell>
          <table:table-cell table:number-columns-repeated="1012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5" office:value-type="string">
            <text:p>02631700925*</text:p>
          </table:table-cell>
          <table:table-cell table:style-name="ce10" office:value-type="string">
            <text:p>KOPYCOMP S.R.L. </text:p>
          </table:table-cell>
          <table:table-cell table:style-name="ce11" office:value-type="string">
            <text:p>VIA CAMPO PISANO N 37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4]*4/100;2)" office:value-type="currency" office:currency="EUR" office:value="0.28">
            <text:p>€ 0,28</text:p>
          </table:table-cell>
          <table:table-cell table:style-name="ce22" table:formula="of:=[.G344]-[.K34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344">
            <text:p>344</text:p>
          </table:table-cell>
          <table:table-cell table:style-name="ce5" office:value-type="string">
            <text:p>03072030921*</text:p>
          </table:table-cell>
          <table:table-cell table:style-name="ce10" office:value-type="string">
            <text:p>KOSMOBIKE S.R.L. </text:p>
          </table:table-cell>
          <table:table-cell table:style-name="ce11" office:value-type="string">
            <text:p>VIA BACAREDDA N.63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3.1664542890686">
            <text:p>€ 63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5]*4/100;2)" office:value-type="currency" office:currency="EUR" office:value="2.53">
            <text:p>€ 2,53</text:p>
          </table:table-cell>
          <table:table-cell table:style-name="ce22" table:formula="of:=[.G345]-[.K345]" office:value-type="currency" office:currency="EUR" office:value="60.6364542890686">
            <text:p>€ 60,64</text:p>
          </table:table-cell>
          <table:table-cell table:number-columns-repeated="1012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5" office:value-type="string">
            <text:p>00891951006*</text:p>
          </table:table-cell>
          <table:table-cell table:style-name="ce10" office:value-type="string">
            <text:p>KUWAIT PETROLEUM ITALIA S.P.A. </text:p>
          </table:table-cell>
          <table:table-cell table:style-name="ce12" office:value-type="string">
            <text:p>VIALE DELL'OCEANO INDIANO 13</text:p>
          </table:table-cell>
          <table:table-cell table:style-name="ce14" office:value-type="string">
            <text:p>00144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1.01999999999862">
            <text:p>€ 1,0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6]*4/100;2)" office:value-type="currency" office:currency="EUR" office:value="0.04">
            <text:p>€ 0,04</text:p>
          </table:table-cell>
          <table:table-cell table:style-name="ce22" table:formula="of:=[.G346]-[.K346]" office:value-type="currency" office:currency="EUR" office:value="0.97999999999862">
            <text:p>€ 0,98</text:p>
          </table:table-cell>
          <table:table-cell table:number-columns-repeated="1012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4" office:value-type="string">
            <text:p>03552390928*</text:p>
          </table:table-cell>
          <table:table-cell table:style-name="ce10" office:value-type="string">
            <text:p>L'AMICO CAFFE' SOCIETA' A RESPONSABILITA' LIMITATA SEMPLIFICATA -IN LIQUIDAZIONE </text:p>
          </table:table-cell>
          <table:table-cell table:style-name="ce12" office:value-type="string">
            <text:p>VIA SANT'ANTONIO DA LACONI 38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5.9253942514931">
            <text:p>€ 65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7]*4/100;2)" office:value-type="currency" office:currency="EUR" office:value="2.64">
            <text:p>€ 2,64</text:p>
          </table:table-cell>
          <table:table-cell table:style-name="ce22" table:formula="of:=[.G347]-[.K347]" office:value-type="currency" office:currency="EUR" office:value="63.2853942514931">
            <text:p>€ 63,29</text:p>
          </table:table-cell>
          <table:table-cell table:number-columns-repeated="1012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5" office:value-type="string">
            <text:p>02725640920*</text:p>
          </table:table-cell>
          <table:table-cell table:style-name="ce10" office:value-type="string">
            <text:p>L'ARTE DEL RESTAURO SOCIETA' COOPERATIVA - IN LIQUIDAZIONE - IN LIQUIDAZIONE COATTA AMMINISTRATIVA </text:p>
          </table:table-cell>
          <table:table-cell table:style-name="ce11" office:value-type="string">
            <text:p>VIA CASTIGLIONE N. 5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8]*4/100;2)" office:value-type="currency" office:currency="EUR" office:value="0.49">
            <text:p>€ 0,49</text:p>
          </table:table-cell>
          <table:table-cell table:style-name="ce22" table:formula="of:=[.G348]-[.K348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5" office:value-type="string">
            <text:p>03121540920*</text:p>
          </table:table-cell>
          <table:table-cell table:style-name="ce10" office:value-type="string">
            <text:p>L.B. SERVICE S.R.L. </text:p>
          </table:table-cell>
          <table:table-cell table:style-name="ce11" office:value-type="string">
            <text:p>VIA DI CARROZ 16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0.890496867397">
            <text:p>€ 760,8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49]*4/100;2)" office:value-type="currency" office:currency="EUR" office:value="30.44">
            <text:p>€ 30,44</text:p>
          </table:table-cell>
          <table:table-cell table:style-name="ce22" table:formula="of:=[.G349]-[.K349]" office:value-type="currency" office:currency="EUR" office:value="730.450496867397">
            <text:p>€ 730,45</text:p>
          </table:table-cell>
          <table:table-cell table:number-columns-repeated="1012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5" office:value-type="string">
            <text:p>03121540920*</text:p>
          </table:table-cell>
          <table:table-cell table:style-name="ce10" office:value-type="string">
            <text:p>L.B. SERVICE S.R.L. </text:p>
          </table:table-cell>
          <table:table-cell table:style-name="ce11" office:value-type="string">
            <text:p>VIA DI CARROZ 16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0.1481886557669">
            <text:p>€ 90,1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0]*4/100;2)" office:value-type="currency" office:currency="EUR" office:value="3.61">
            <text:p>€ 3,61</text:p>
          </table:table-cell>
          <table:table-cell table:style-name="ce22" table:formula="of:=[.G350]-[.K350]" office:value-type="currency" office:currency="EUR" office:value="86.5381886557669">
            <text:p>€ 86,54</text:p>
          </table:table-cell>
          <table:table-cell table:number-columns-repeated="1012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5" office:value-type="string">
            <text:p>02944180922*</text:p>
          </table:table-cell>
          <table:table-cell table:style-name="ce10" office:value-type="string">
            <text:p>ELLE EFFE DI L. F.</text:p>
          </table:table-cell>
          <table:table-cell table:style-name="ce11" office:value-type="string">
            <text:p>VIA MONTE SABOTINO 9/A-D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0.049396218589">
            <text:p>€ 30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1]*4/100;2)" office:value-type="currency" office:currency="EUR" office:value="1.2">
            <text:p>€ 1,20</text:p>
          </table:table-cell>
          <table:table-cell table:style-name="ce22" table:formula="of:=[.G351]-[.K351]" office:value-type="currency" office:currency="EUR" office:value="28.849396218589">
            <text:p>€ 28,85</text:p>
          </table:table-cell>
          <table:table-cell table:number-columns-repeated="1012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5" office:value-type="string">
            <text:p>03220870921*</text:p>
          </table:table-cell>
          <table:table-cell table:style-name="ce10" office:value-type="string">
            <text:p>L.M. MULTISERVICE S.R.L. </text:p>
          </table:table-cell>
          <table:table-cell table:style-name="ce11" office:value-type="string">
            <text:p>VIALE MONASTIR KM 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5.9939738039627">
            <text:p>€ 45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2]*4/100;2)" office:value-type="currency" office:currency="EUR" office:value="1.84">
            <text:p>€ 1,84</text:p>
          </table:table-cell>
          <table:table-cell table:style-name="ce22" table:formula="of:=[.G352]-[.K352]" office:value-type="currency" office:currency="EUR" office:value="44.1539738039627">
            <text:p>€ 44,15</text:p>
          </table:table-cell>
          <table:table-cell table:number-columns-repeated="1012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5" office:value-type="string">
            <text:p>03041270921*</text:p>
          </table:table-cell>
          <table:table-cell table:style-name="ce10" office:value-type="string">
            <text:p>LA 2M DI M. M. &amp; C. S.A.S. O CON RAGIONE SOCIALE ABBREVIATA LA 2M S.A.S.</text:p>
          </table:table-cell>
          <table:table-cell table:style-name="ce11" office:value-type="string">
            <text:p>VIA GOCEANO 1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3]*4/100;2)" office:value-type="currency" office:currency="EUR" office:value="0.28">
            <text:p>€ 0,28</text:p>
          </table:table-cell>
          <table:table-cell table:style-name="ce22" table:formula="of:=[.G353]-[.K353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5" office:value-type="string">
            <text:p>02966990927*</text:p>
          </table:table-cell>
          <table:table-cell table:style-name="ce10" office:value-type="string">
            <text:p>LA BELLAVISTA DI L. L. &amp; C. S.A.S. SIGLA ABBREVIATA LA BELLAVISTA S.A.S </text:p>
          </table:table-cell>
          <table:table-cell table:style-name="ce11" office:value-type="string">
            <text:p>VIALE BUONCAMMINO 5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4]*4/100;2)" office:value-type="currency" office:currency="EUR" office:value="0.1">
            <text:p>€ 0,10</text:p>
          </table:table-cell>
          <table:table-cell table:style-name="ce22" table:formula="of:=[.G354]-[.K354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5" office:value-type="string">
            <text:p>01389540921*</text:p>
          </table:table-cell>
          <table:table-cell table:style-name="ce10" office:value-type="string">
            <text:p>BOUTIQUE DEL GAS DI C. R.</text:p>
          </table:table-cell>
          <table:table-cell table:style-name="ce11" office:value-type="string">
            <text:p>VIALE SANT'AVENDRACE 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5]*4/100;2)" office:value-type="currency" office:currency="EUR" office:value="1.29">
            <text:p>€ 1,29</text:p>
          </table:table-cell>
          <table:table-cell table:style-name="ce22" table:formula="of:=[.G355]-[.K355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5" office:value-type="string">
            <text:p>03340550924*</text:p>
          </table:table-cell>
          <table:table-cell table:style-name="ce10" office:value-type="string">
            <text:p>LA CAMBUSA DI P. D.</text:p>
          </table:table-cell>
          <table:table-cell table:style-name="ce11" office:value-type="string">
            <text:p>VIALE LA PLAYA 3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6]*4/100;2)" office:value-type="currency" office:currency="EUR" office:value="0.25">
            <text:p>€ 0,25</text:p>
          </table:table-cell>
          <table:table-cell table:style-name="ce22" table:formula="of:=[.G356]-[.K35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5" office:value-type="string">
            <text:p>02199760923*</text:p>
          </table:table-cell>
          <table:table-cell table:style-name="ce10" office:value-type="string">
            <text:p>GESTIONE RISTORANTI DI L. I. &amp; C. S.N.C. </text:p>
          </table:table-cell>
          <table:table-cell table:style-name="ce12" office:value-type="string">
            <text:p>VIA ROSSINI N 1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48.7543106980137">
            <text:p>€ 48,7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7]*4/100;2)" office:value-type="currency" office:currency="EUR" office:value="1.95">
            <text:p>€ 1,95</text:p>
          </table:table-cell>
          <table:table-cell table:style-name="ce22" table:formula="of:=[.G357]-[.K357]" office:value-type="currency" office:currency="EUR" office:value="46.8043106980137">
            <text:p>€ 46,80</text:p>
          </table:table-cell>
          <table:table-cell table:number-columns-repeated="1012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5" office:value-type="string">
            <text:p>01769770924*</text:p>
          </table:table-cell>
          <table:table-cell table:style-name="ce10" office:value-type="string">
            <text:p>LA NEON EUROPA PUBBLICITA' S.R.L. </text:p>
          </table:table-cell>
          <table:table-cell table:style-name="ce11" office:value-type="string">
            <text:p>VIALE ELMAS 183</text:p>
          </table:table-cell>
          <table:table-cell table:style-name="ce14" office:value-type="string">
            <text:p>09030*</text:p>
          </table:table-cell>
          <table:table-cell table:style-name="ce12" office:value-type="string">
            <text:p>ELMAS</text:p>
          </table:table-cell>
          <table:table-cell table:style-name="ce17" office:value-type="currency" office:currency="EUR" office:value="0.0500000000020009">
            <text:p>€ 0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8]*4/100;2)" office:value-type="currency" office:currency="EUR" office:value="0">
            <text:p>€ 0,00</text:p>
          </table:table-cell>
          <table:table-cell table:style-name="ce22" table:formula="of:=[.G358]-[.K358]" office:value-type="currency" office:currency="EUR" office:value="0.0500000000020009">
            <text:p>€ 0,05</text:p>
          </table:table-cell>
          <table:table-cell table:number-columns-repeated="1012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5" office:value-type="string">
            <text:p>01016120923*</text:p>
          </table:table-cell>
          <table:table-cell table:style-name="ce10" office:value-type="string">
            <text:p>AG. FUN. LA PACE DI L. M.</text:p>
          </table:table-cell>
          <table:table-cell table:style-name="ce11" office:value-type="string">
            <text:p>VIA CANELLES NICOLO' 72/74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5.7411291795582">
            <text:p>€ 45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59]*4/100;2)" office:value-type="currency" office:currency="EUR" office:value="1.83">
            <text:p>€ 1,83</text:p>
          </table:table-cell>
          <table:table-cell table:style-name="ce22" table:formula="of:=[.G359]-[.K359]" office:value-type="currency" office:currency="EUR" office:value="43.9111291795582">
            <text:p>€ 43,91</text:p>
          </table:table-cell>
          <table:table-cell table:number-columns-repeated="1012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5" office:value-type="string">
            <text:p>01705380929*</text:p>
          </table:table-cell>
          <table:table-cell table:style-name="ce10" office:value-type="string">
            <text:p>LA PESCHERECCIA SOCIETA' COOPERATIVA </text:p>
          </table:table-cell>
          <table:table-cell table:style-name="ce11" office:value-type="string">
            <text:p>VIALE PULA 5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0]*4/100;2)" office:value-type="currency" office:currency="EUR" office:value="0.74">
            <text:p>€ 0,74</text:p>
          </table:table-cell>
          <table:table-cell table:style-name="ce22" table:formula="of:=[.G360]-[.K360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5" office:value-type="string">
            <text:p>03309100927</text:p>
          </table:table-cell>
          <table:table-cell table:style-name="ce10" office:value-type="string">
            <text:p>LA PIZZA ... DA BEBO DI F. A.</text:p>
          </table:table-cell>
          <table:table-cell table:style-name="ce11" office:value-type="string">
            <text:p>VIA GIARDINI 218 A/B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1]*4/100;2)" office:value-type="currency" office:currency="EUR" office:value="0.25">
            <text:p>€ 0,25</text:p>
          </table:table-cell>
          <table:table-cell table:style-name="ce22" table:formula="of:=[.G361]-[.K361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5" office:value-type="string">
            <text:p>00538540923*</text:p>
          </table:table-cell>
          <table:table-cell table:style-name="ce10" office:value-type="string">
            <text:p>M. G.</text:p>
          </table:table-cell>
          <table:table-cell table:style-name="ce11" office:value-type="string">
            <text:p>VIA ROSSINI 46F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6.2313222777063">
            <text:p>€ 66,2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2]*4/100;2)" office:value-type="currency" office:currency="EUR" office:value="2.65">
            <text:p>€ 2,65</text:p>
          </table:table-cell>
          <table:table-cell table:style-name="ce22" table:formula="of:=[.G362]-[.K362]" office:value-type="currency" office:currency="EUR" office:value="63.5813222777063">
            <text:p>€ 63,58</text:p>
          </table:table-cell>
          <table:table-cell table:number-columns-repeated="1012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5" office:value-type="string">
            <text:p>01056070921*</text:p>
          </table:table-cell>
          <table:table-cell table:style-name="ce10" office:value-type="string">
            <text:p>LABORATORIO ANALISI E RICERCHE CLINICHE DI D. S. L. S.R.L. </text:p>
          </table:table-cell>
          <table:table-cell table:style-name="ce11" office:value-type="string">
            <text:p>VIA PANTELLERIA 11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3]*4/100;2)" office:value-type="currency" office:currency="EUR" office:value="0.1">
            <text:p>€ 0,10</text:p>
          </table:table-cell>
          <table:table-cell table:style-name="ce22" table:formula="of:=[.G363]-[.K363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5" office:value-type="string">
            <text:p>00934380916*</text:p>
          </table:table-cell>
          <table:table-cell table:style-name="ce10" office:value-type="string">
            <text:p>L.A.F.I.R. DI C. M. &amp; C. S.N.C. </text:p>
          </table:table-cell>
          <table:table-cell table:style-name="ce11" office:value-type="string">
            <text:p>RACC S.S. 181 CIRC QUADRIF. KM 2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8.6349379953287">
            <text:p>€ 38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4]*4/100;2)" office:value-type="currency" office:currency="EUR" office:value="1.55">
            <text:p>€ 1,55</text:p>
          </table:table-cell>
          <table:table-cell table:style-name="ce22" table:formula="of:=[.G364]-[.K364]" office:value-type="currency" office:currency="EUR" office:value="37.0849379953287">
            <text:p>€ 37,08</text:p>
          </table:table-cell>
          <table:table-cell table:number-columns-repeated="1012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5" office:value-type="string">
            <text:p>03822750927*</text:p>
          </table:table-cell>
          <table:table-cell table:style-name="ce10" office:value-type="string">
            <text:p>LAMARI' DI O.G. </text:p>
          </table:table-cell>
          <table:table-cell table:style-name="ce11" office:value-type="string">
            <text:p>VIA NAPOLI 4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5]*4/100;2)" office:value-type="currency" office:currency="EUR" office:value="0.98">
            <text:p>€ 0,98</text:p>
          </table:table-cell>
          <table:table-cell table:style-name="ce22" table:formula="of:=[.G365]-[.K365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5" office:value-type="string">
            <text:p>02516940901</text:p>
          </table:table-cell>
          <table:table-cell table:style-name="ce10" office:value-type="string">
            <text:p>SARDEGNA RIFIUTI DI D. M.</text:p>
          </table:table-cell>
          <table:table-cell table:style-name="ce11" office:value-type="string">
            <text:p>VIA SOCRATE 29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6]*4/100;2)" office:value-type="currency" office:currency="EUR" office:value="0.1">
            <text:p>€ 0,10</text:p>
          </table:table-cell>
          <table:table-cell table:style-name="ce22" table:formula="of:=[.G366]-[.K366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5" office:value-type="string">
            <text:p>03234400921*</text:p>
          </table:table-cell>
          <table:table-cell table:style-name="ce10" office:value-type="string">
            <text:p>LE GRAND S.R.L. </text:p>
          </table:table-cell>
          <table:table-cell table:style-name="ce11" office:value-type="string">
            <text:p>VIA ANGIOY 18-20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6.825391927879">
            <text:p>€ 116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7]*4/100;2)" office:value-type="currency" office:currency="EUR" office:value="4.67">
            <text:p>€ 4,67</text:p>
          </table:table-cell>
          <table:table-cell table:style-name="ce22" table:formula="of:=[.G367]-[.K367]" office:value-type="currency" office:currency="EUR" office:value="112.155391927879">
            <text:p>€ 112,16</text:p>
          </table:table-cell>
          <table:table-cell table:number-columns-repeated="1012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5" office:value-type="string">
            <text:p>03312310927*</text:p>
          </table:table-cell>
          <table:table-cell table:style-name="ce10" office:value-type="string">
            <text:p>RETROBURGER DI L. D. S.N.C. </text:p>
          </table:table-cell>
          <table:table-cell table:style-name="ce12" office:value-type="string">
            <text:p>VIA DEI GARIBALDINI 13</text:p>
          </table:table-cell>
          <table:table-cell table:style-name="ce14" office:value-type="string">
            <text:p>09030*</text:p>
          </table:table-cell>
          <table:table-cell table:style-name="ce12" office:value-type="string">
            <text:p>ELMAS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8]*4/100;2)" office:value-type="currency" office:currency="EUR" office:value="0.28">
            <text:p>€ 0,28</text:p>
          </table:table-cell>
          <table:table-cell table:style-name="ce22" table:formula="of:=[.G368]-[.K368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5" office:value-type="string">
            <text:p>02846990923*</text:p>
          </table:table-cell>
          <table:table-cell table:style-name="ce10" office:value-type="string">
            <text:p>LENCART DI L. A.</text:p>
          </table:table-cell>
          <table:table-cell table:style-name="ce11" office:value-type="string">
            <text:p>VIA DELLA PINETA 205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69]*4/100;2)" office:value-type="currency" office:currency="EUR" office:value="0.34">
            <text:p>€ 0,34</text:p>
          </table:table-cell>
          <table:table-cell table:style-name="ce22" table:formula="of:=[.G369]-[.K36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5" office:value-type="string">
            <text:p>02387730928*</text:p>
          </table:table-cell>
          <table:table-cell table:style-name="ce10" office:value-type="string">
            <text:p>LIBERO S.R.L. </text:p>
          </table:table-cell>
          <table:table-cell table:style-name="ce11" office:value-type="string">
            <text:p>VIA ROMA 8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0]*4/100;2)" office:value-type="currency" office:currency="EUR" office:value="0.74">
            <text:p>€ 0,74</text:p>
          </table:table-cell>
          <table:table-cell table:style-name="ce22" table:formula="of:=[.G370]-[.K370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5" office:value-type="string">
            <text:p>02500870924*</text:p>
          </table:table-cell>
          <table:table-cell table:style-name="ce10" office:value-type="string">
            <text:p>LIBERTY TIME S.R.L. - IN FALLIMENTO </text:p>
          </table:table-cell>
          <table:table-cell table:style-name="ce12" office:value-type="string">
            <text:p>VIA PUCCINI 13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222.918158169019">
            <text:p>€ 222,9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1]*4/100;2)" office:value-type="currency" office:currency="EUR" office:value="8.92">
            <text:p>€ 8,92</text:p>
          </table:table-cell>
          <table:table-cell table:style-name="ce22" table:formula="of:=[.G371]-[.K371]" office:value-type="currency" office:currency="EUR" office:value="213.998158169019">
            <text:p>€ 214,00</text:p>
          </table:table-cell>
          <table:table-cell table:number-columns-repeated="1012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5" office:value-type="string">
            <text:p>00397710922*</text:p>
          </table:table-cell>
          <table:table-cell table:style-name="ce10" office:value-type="string">
            <text:p>LILLIU S.A.S. DI L. M.</text:p>
          </table:table-cell>
          <table:table-cell table:style-name="ce11" office:value-type="string">
            <text:p>VIA ROMA 4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60.327987127869">
            <text:p>€ 260,3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2]*4/100;2)" office:value-type="currency" office:currency="EUR" office:value="10.41">
            <text:p>€ 10,41</text:p>
          </table:table-cell>
          <table:table-cell table:style-name="ce22" table:formula="of:=[.G372]-[.K372]" office:value-type="currency" office:currency="EUR" office:value="249.917987127869">
            <text:p>€ 249,92</text:p>
          </table:table-cell>
          <table:table-cell table:number-columns-repeated="1012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5" office:value-type="string">
            <text:p>03013220920*</text:p>
          </table:table-cell>
          <table:table-cell table:style-name="ce10" office:value-type="string">
            <text:p>LINDA ASSICURAZIONI DI C. O. &amp; C. S.A.S. </text:p>
          </table:table-cell>
          <table:table-cell table:style-name="ce11" office:value-type="string">
            <text:p>VIA CARLOFORTE 98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3]*4/100;2)" office:value-type="currency" office:currency="EUR" office:value="0.69">
            <text:p>€ 0,69</text:p>
          </table:table-cell>
          <table:table-cell table:style-name="ce22" table:formula="of:=[.G373]-[.K373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5" office:value-type="string">
            <text:p>02375400922*</text:p>
          </table:table-cell>
          <table:table-cell table:style-name="ce10" office:value-type="string">
            <text:p>LITOTIPOGRAFIA KALB DI A. K. &amp; C. S.A.S. </text:p>
          </table:table-cell>
          <table:table-cell table:style-name="ce11" office:value-type="string">
            <text:p>VIA LUNIGIANA 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4]*4/100;2)" office:value-type="currency" office:currency="EUR" office:value="0.28">
            <text:p>€ 0,28</text:p>
          </table:table-cell>
          <table:table-cell table:style-name="ce22" table:formula="of:=[.G374]-[.K37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4" office:value-type="string">
            <text:p>02438820926*</text:p>
          </table:table-cell>
          <table:table-cell table:style-name="ce10" office:value-type="string">
            <text:p>LO SQUISITO DI P. A.</text:p>
          </table:table-cell>
          <table:table-cell table:style-name="ce12" office:value-type="string">
            <text:p>VIA TIZIANO 40 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1.7012029155928">
            <text:p>€ 41,7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5]*4/100;2)" office:value-type="currency" office:currency="EUR" office:value="1.67">
            <text:p>€ 1,67</text:p>
          </table:table-cell>
          <table:table-cell table:style-name="ce22" table:formula="of:=[.G375]-[.K375]" office:value-type="currency" office:currency="EUR" office:value="40.0312029155928">
            <text:p>€ 40,03</text:p>
          </table:table-cell>
          <table:table-cell table:number-columns-repeated="1012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5" office:value-type="string">
            <text:p>02943850921*</text:p>
          </table:table-cell>
          <table:table-cell table:style-name="ce10" office:value-type="string">
            <text:p>LO ZENIT S.A.S. DI B. G.</text:p>
          </table:table-cell>
          <table:table-cell table:style-name="ce11" office:value-type="string">
            <text:p>VIALE PULA N. 2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2850228130394">
            <text:p>€ 14,2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6]*4/100;2)" office:value-type="currency" office:currency="EUR" office:value="0.57">
            <text:p>€ 0,57</text:p>
          </table:table-cell>
          <table:table-cell table:style-name="ce22" table:formula="of:=[.G376]-[.K376]" office:value-type="currency" office:currency="EUR" office:value="13.7150228130394">
            <text:p>€ 13,72</text:p>
          </table:table-cell>
          <table:table-cell table:number-columns-repeated="1012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5" office:value-type="string">
            <text:p>03248190922*</text:p>
          </table:table-cell>
          <table:table-cell table:style-name="ce10" office:value-type="string">
            <text:p>LOCANDA CADDEO S.R.L. </text:p>
          </table:table-cell>
          <table:table-cell table:style-name="ce11" office:value-type="string">
            <text:p>VIA SIDNEY SONNINO 99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5.855417767397">
            <text:p>€ 85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7]*4/100;2)" office:value-type="currency" office:currency="EUR" office:value="3.43">
            <text:p>€ 3,43</text:p>
          </table:table-cell>
          <table:table-cell table:style-name="ce22" table:formula="of:=[.G377]-[.K377]" office:value-type="currency" office:currency="EUR" office:value="82.425417767397">
            <text:p>€ 82,43</text:p>
          </table:table-cell>
          <table:table-cell table:number-columns-repeated="1012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5" office:value-type="string">
            <text:p>03601440922*</text:p>
          </table:table-cell>
          <table:table-cell table:style-name="ce10" office:value-type="string">
            <text:p>IL BARETTO DI E. L.</text:p>
          </table:table-cell>
          <table:table-cell table:style-name="ce11" office:value-type="string">
            <text:p>VIA CAMPANIA 53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8.379803119331">
            <text:p>€ 68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8]*4/100;2)" office:value-type="currency" office:currency="EUR" office:value="2.74">
            <text:p>€ 2,74</text:p>
          </table:table-cell>
          <table:table-cell table:style-name="ce22" table:formula="of:=[.G378]-[.K378]" office:value-type="currency" office:currency="EUR" office:value="65.639803119331">
            <text:p>€ 65,64</text:p>
          </table:table-cell>
          <table:table-cell table:number-columns-repeated="1012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5" office:value-type="string">
            <text:p>01091720928*</text:p>
          </table:table-cell>
          <table:table-cell table:style-name="ce10" office:value-type="string">
            <text:p>L. C. E FIGLI S.N.C. </text:p>
          </table:table-cell>
          <table:table-cell table:style-name="ce11" office:value-type="string">
            <text:p>VIA DEI FENICOTTERI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1048186332152">
            <text:p>€ 14,1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79]*4/100;2)" office:value-type="currency" office:currency="EUR" office:value="0.56">
            <text:p>€ 0,56</text:p>
          </table:table-cell>
          <table:table-cell table:style-name="ce22" table:formula="of:=[.G379]-[.K379]" office:value-type="currency" office:currency="EUR" office:value="13.5448186332152">
            <text:p>€ 13,54</text:p>
          </table:table-cell>
          <table:table-cell table:number-columns-repeated="1012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5" office:value-type="string">
            <text:p>03120700921*</text:p>
          </table:table-cell>
          <table:table-cell table:style-name="ce10" office:value-type="string">
            <text:p>GUSTOMAN DI C. R. &amp; C. S.A.S. </text:p>
          </table:table-cell>
          <table:table-cell table:style-name="ce11" office:value-type="string">
            <text:p>VIALE SANT'AVENDRACE 24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8.0025016773952">
            <text:p>€ 88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0]*4/100;2)" office:value-type="currency" office:currency="EUR" office:value="3.52">
            <text:p>€ 3,52</text:p>
          </table:table-cell>
          <table:table-cell table:style-name="ce22" table:formula="of:=[.G380]-[.K380]" office:value-type="currency" office:currency="EUR" office:value="84.4825016773952">
            <text:p>€ 84,48</text:p>
          </table:table-cell>
          <table:table-cell table:number-columns-repeated="1012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5" office:value-type="string">
            <text:p>01868970920</text:p>
          </table:table-cell>
          <table:table-cell table:style-name="ce10" office:value-type="string">
            <text:p>L. B. SALOTTI E ARREDAMENTI S.R.L. </text:p>
          </table:table-cell>
          <table:table-cell table:style-name="ce11" office:value-type="string">
            <text:p>VIALE MONASTIR KM 5 200 SNC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90.89892836285">
            <text:p>€ 1.290,9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1]*4/100;2)" office:value-type="currency" office:currency="EUR" office:value="51.64">
            <text:p>€ 51,64</text:p>
          </table:table-cell>
          <table:table-cell table:style-name="ce22" table:formula="of:=[.G381]-[.K381]" office:value-type="currency" office:currency="EUR" office:value="1239.25892836285">
            <text:p>€ 1.239,26</text:p>
          </table:table-cell>
          <table:table-cell table:number-columns-repeated="1012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5" office:value-type="string">
            <text:p>00470550013*</text:p>
          </table:table-cell>
          <table:table-cell table:style-name="ce10" office:value-type="string">
            <text:p>L. L. - SOCIETA' PER AZIONI ABBREVIABILE ANCHE NELLA SIGLA: LAVAZZA S.P.A. </text:p>
          </table:table-cell>
          <table:table-cell table:style-name="ce12" office:value-type="string">
            <text:p>VIA BOLOGNA N 32</text:p>
          </table:table-cell>
          <table:table-cell table:style-name="ce14" office:value-type="string">
            <text:p>10152*</text:p>
          </table:table-cell>
          <table:table-cell table:style-name="ce12" office:value-type="string">
            <text:p>TORINO</text:p>
          </table:table-cell>
          <table:table-cell table:style-name="ce17" office:value-type="currency" office:currency="EUR" office:value="871.49">
            <text:p>€ 871,4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2]*4/100;2)" office:value-type="currency" office:currency="EUR" office:value="34.86">
            <text:p>€ 34,86</text:p>
          </table:table-cell>
          <table:table-cell table:style-name="ce22" table:formula="of:=[.G382]-[.K382]" office:value-type="currency" office:currency="EUR" office:value="836.63">
            <text:p>€ 836,63</text:p>
          </table:table-cell>
          <table:table-cell table:number-columns-repeated="1012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5" office:value-type="string">
            <text:p>02895970925*</text:p>
          </table:table-cell>
          <table:table-cell table:style-name="ce10" office:value-type="string">
            <text:p>M.P. S.A.S. DI P. B. &amp; C. </text:p>
          </table:table-cell>
          <table:table-cell table:style-name="ce11" office:value-type="string">
            <text:p>VIA ALBERTO RIVA VILLASANTA 222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3.246063392366">
            <text:p>€ 173,2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3]*4/100;2)" office:value-type="currency" office:currency="EUR" office:value="6.93">
            <text:p>€ 6,93</text:p>
          </table:table-cell>
          <table:table-cell table:style-name="ce22" table:formula="of:=[.G383]-[.K383]" office:value-type="currency" office:currency="EUR" office:value="166.316063392366">
            <text:p>€ 166,32</text:p>
          </table:table-cell>
          <table:table-cell table:number-columns-repeated="1012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5" office:value-type="string">
            <text:p>03026640924*</text:p>
          </table:table-cell>
          <table:table-cell table:style-name="ce10" office:value-type="string">
            <text:p>M.T.S. DI T. G. &amp; C. S.A.S O SOTTO LA SIGLA M.T.S. S.A.S. </text:p>
          </table:table-cell>
          <table:table-cell table:style-name="ce11" office:value-type="string">
            <text:p>VIA DELLE LANGHE 7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97228879268687">
            <text:p>€ 7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4]*4/100;2)" office:value-type="currency" office:currency="EUR" office:value="0.32">
            <text:p>€ 0,32</text:p>
          </table:table-cell>
          <table:table-cell table:style-name="ce22" table:formula="of:=[.G384]-[.K384]" office:value-type="currency" office:currency="EUR" office:value="7.65228879268687">
            <text:p>€ 7,65</text:p>
          </table:table-cell>
          <table:table-cell table:number-columns-repeated="1012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5" office:value-type="string">
            <text:p>02272500923*</text:p>
          </table:table-cell>
          <table:table-cell table:style-name="ce10" office:value-type="string">
            <text:p>M. C.</text:p>
          </table:table-cell>
          <table:table-cell table:style-name="ce11" office:value-type="string">
            <text:p>VIA GIUDICE MARIANO 41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5]*4/100;2)" office:value-type="currency" office:currency="EUR" office:value="0.34">
            <text:p>€ 0,34</text:p>
          </table:table-cell>
          <table:table-cell table:style-name="ce22" table:formula="of:=[.G385]-[.K385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385">
            <text:p>385</text:p>
          </table:table-cell>
          <table:table-cell table:style-name="ce4" office:value-type="string">
            <text:p>01161270929*</text:p>
          </table:table-cell>
          <table:table-cell table:style-name="ce10" office:value-type="string">
            <text:p>M. B. E P. T. S.N.C. </text:p>
          </table:table-cell>
          <table:table-cell table:style-name="ce12" office:value-type="string">
            <text:p>VIA S.AVENDRACE 1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6]*4/100;2)" office:value-type="currency" office:currency="EUR" office:value="0.25">
            <text:p>€ 0,25</text:p>
          </table:table-cell>
          <table:table-cell table:style-name="ce22" table:formula="of:=[.G386]-[.K38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5" office:value-type="string">
            <text:p>02608280927*</text:p>
          </table:table-cell>
          <table:table-cell table:style-name="ce10" office:value-type="string">
            <text:p>MACLO ESPANSA DI G. S.</text:p>
          </table:table-cell>
          <table:table-cell table:style-name="ce11" office:value-type="string">
            <text:p>VIA ABRUZZI 46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7]*4/100;2)" office:value-type="currency" office:currency="EUR" office:value="1.03">
            <text:p>€ 1,03</text:p>
          </table:table-cell>
          <table:table-cell table:style-name="ce22" table:formula="of:=[.G387]-[.K387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5" office:value-type="string">
            <text:p>02488500923*</text:p>
          </table:table-cell>
          <table:table-cell table:style-name="ce10" office:value-type="string">
            <text:p>KIT TRAVEL S.A.S. DI G. S. S. &amp; C. </text:p>
          </table:table-cell>
          <table:table-cell table:style-name="ce11" office:value-type="string">
            <text:p>VIA G.B. TUVERI 110 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8]*4/100;2)" office:value-type="currency" office:currency="EUR" office:value="1.47">
            <text:p>€ 1,47</text:p>
          </table:table-cell>
          <table:table-cell table:style-name="ce22" table:formula="of:=[.G388]-[.K388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5" office:value-type="string">
            <text:p>02476200924*</text:p>
          </table:table-cell>
          <table:table-cell table:style-name="ce10" office:value-type="string">
            <text:p>ITALIAN MODE S.A.S. DI A. O.</text:p>
          </table:table-cell>
          <table:table-cell table:style-name="ce11" office:value-type="string">
            <text:p>VIA PONTIDA 61/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0.386934061137">
            <text:p>€ 110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89]*4/100;2)" office:value-type="currency" office:currency="EUR" office:value="4.42">
            <text:p>€ 4,42</text:p>
          </table:table-cell>
          <table:table-cell table:style-name="ce22" table:formula="of:=[.G389]-[.K389]" office:value-type="currency" office:currency="EUR" office:value="105.966934061137">
            <text:p>€ 105,97</text:p>
          </table:table-cell>
          <table:table-cell table:number-columns-repeated="1012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5" office:value-type="string">
            <text:p>02114860923*</text:p>
          </table:table-cell>
          <table:table-cell table:style-name="ce10" office:value-type="string">
            <text:p>MANNELLA S.R.L. </text:p>
          </table:table-cell>
          <table:table-cell table:style-name="ce11" office:value-type="string">
            <text:p>VIALE ELMAS 7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2.9085255498179">
            <text:p>€ 92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0]*4/100;2)" office:value-type="currency" office:currency="EUR" office:value="3.72">
            <text:p>€ 3,72</text:p>
          </table:table-cell>
          <table:table-cell table:style-name="ce22" table:formula="of:=[.G390]-[.K390]" office:value-type="currency" office:currency="EUR" office:value="89.1885255498179">
            <text:p>€ 89,19</text:p>
          </table:table-cell>
          <table:table-cell table:number-columns-repeated="1012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5" office:value-type="string">
            <text:p>02924740927*</text:p>
          </table:table-cell>
          <table:table-cell table:style-name="ce10" office:value-type="string">
            <text:p>M. E M. S.R.L. </text:p>
          </table:table-cell>
          <table:table-cell table:style-name="ce11" office:value-type="string">
            <text:p>PIAZZA YENNE 13/14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1]*4/100;2)" office:value-type="currency" office:currency="EUR" office:value="0.25">
            <text:p>€ 0,25</text:p>
          </table:table-cell>
          <table:table-cell table:style-name="ce22" table:formula="of:=[.G391]-[.K391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5" office:value-type="string">
            <text:p>01816430928</text:p>
          </table:table-cell>
          <table:table-cell table:style-name="ce10" office:value-type="string">
            <text:p>S. F.</text:p>
          </table:table-cell>
          <table:table-cell table:style-name="ce11" office:value-type="string">
            <text:p>VIA UMBERTO TICCA 19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2]*4/100;2)" office:value-type="currency" office:currency="EUR" office:value="0.1">
            <text:p>€ 0,10</text:p>
          </table:table-cell>
          <table:table-cell table:style-name="ce22" table:formula="of:=[.G392]-[.K392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5" office:value-type="string">
            <text:p>02841360924*</text:p>
          </table:table-cell>
          <table:table-cell table:style-name="ce10" office:value-type="string">
            <text:p>M. O.</text:p>
          </table:table-cell>
          <table:table-cell table:style-name="ce11" office:value-type="string">
            <text:p>VIA GIUDICESSA BENEDETTA 12/1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3]*4/100;2)" office:value-type="currency" office:currency="EUR" office:value="0.25">
            <text:p>€ 0,25</text:p>
          </table:table-cell>
          <table:table-cell table:style-name="ce22" table:formula="of:=[.G393]-[.K39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5" office:value-type="string">
            <text:p>03046640920</text:p>
          </table:table-cell>
          <table:table-cell table:style-name="ce10" office:value-type="string">
            <text:p>MARKET DEL SOLE DI M. N.</text:p>
          </table:table-cell>
          <table:table-cell table:style-name="ce11" office:value-type="string">
            <text:p>VIA DELL'ASTROLABIO 4  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.2373484737436">
            <text:p>€ 20,2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4]*4/100;2)" office:value-type="currency" office:currency="EUR" office:value="0.81">
            <text:p>€ 0,81</text:p>
          </table:table-cell>
          <table:table-cell table:style-name="ce22" table:formula="of:=[.G394]-[.K394]" office:value-type="currency" office:currency="EUR" office:value="19.4273484737436">
            <text:p>€ 19,43</text:p>
          </table:table-cell>
          <table:table-cell table:number-columns-repeated="1012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5" office:value-type="string">
            <text:p>03319060921*</text:p>
          </table:table-cell>
          <table:table-cell table:style-name="ce10" office:value-type="string">
            <text:p>NUOVA MPR S.R.L. - IN LIQUIDAZIONE </text:p>
          </table:table-cell>
          <table:table-cell table:style-name="ce11" office:value-type="string">
            <text:p>VIA GIUDICE GUGLIELMO 51/5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5]*4/100;2)" office:value-type="currency" office:currency="EUR" office:value="0.25">
            <text:p>€ 0,25</text:p>
          </table:table-cell>
          <table:table-cell table:style-name="ce22" table:formula="of:=[.G395]-[.K395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5" office:value-type="string">
            <text:p>03186700922*</text:p>
          </table:table-cell>
          <table:table-cell table:style-name="ce10" office:value-type="string">
            <text:p>GRISU' DI M. G.</text:p>
          </table:table-cell>
          <table:table-cell table:style-name="ce11" office:value-type="string">
            <text:p>VIA GIARDINI 218 A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6]*4/100;2)" office:value-type="currency" office:currency="EUR" office:value="0.1">
            <text:p>€ 0,10</text:p>
          </table:table-cell>
          <table:table-cell table:style-name="ce22" table:formula="of:=[.G396]-[.K396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5" office:value-type="string">
            <text:p>00535300925</text:p>
          </table:table-cell>
          <table:table-cell table:style-name="ce10" office:value-type="string">
            <text:p>M. M.</text:p>
          </table:table-cell>
          <table:table-cell table:style-name="ce11" office:value-type="string">
            <text:p>VIA ALFONSO LIGAS 10 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7]*4/100;2)" office:value-type="currency" office:currency="EUR" office:value="0.29">
            <text:p>€ 0,29</text:p>
          </table:table-cell>
          <table:table-cell table:style-name="ce22" table:formula="of:=[.G397]-[.K397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5" office:value-type="string">
            <text:p>03480850928*</text:p>
          </table:table-cell>
          <table:table-cell table:style-name="ce10" office:value-type="string">
            <text:p>M. F. M. M.</text:p>
          </table:table-cell>
          <table:table-cell table:style-name="ce11" office:value-type="string">
            <text:p>VIA OGLIASTRA 34 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7180716172681">
            <text:p>€ 14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8]*4/100;2)" office:value-type="currency" office:currency="EUR" office:value="0.59">
            <text:p>€ 0,59</text:p>
          </table:table-cell>
          <table:table-cell table:style-name="ce22" table:formula="of:=[.G398]-[.K398]" office:value-type="currency" office:currency="EUR" office:value="14.1280716172681">
            <text:p>€ 14,13</text:p>
          </table:table-cell>
          <table:table-cell table:number-columns-repeated="1012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5" office:value-type="string">
            <text:p>03133870927*</text:p>
          </table:table-cell>
          <table:table-cell table:style-name="ce10" office:value-type="string">
            <text:p>MAX MOTORS S.R.L. </text:p>
          </table:table-cell>
          <table:table-cell table:style-name="ce11" office:value-type="string">
            <text:p>VIA ABRUZZI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58.832522869685">
            <text:p>€ 158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399]*4/100;2)" office:value-type="currency" office:currency="EUR" office:value="6.35">
            <text:p>€ 6,35</text:p>
          </table:table-cell>
          <table:table-cell table:style-name="ce22" table:formula="of:=[.G399]-[.K399]" office:value-type="currency" office:currency="EUR" office:value="152.482522869685">
            <text:p>€ 152,48</text:p>
          </table:table-cell>
          <table:table-cell table:number-columns-repeated="1012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5" office:value-type="string">
            <text:p>01444430928*</text:p>
          </table:table-cell>
          <table:table-cell table:style-name="ce10" office:value-type="string">
            <text:p>MAXIS S.R.L. </text:p>
          </table:table-cell>
          <table:table-cell table:style-name="ce11" office:value-type="string">
            <text:p>VIA SONNINO 31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2.859129331229">
            <text:p>€ 62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0]*4/100;2)" office:value-type="currency" office:currency="EUR" office:value="2.51">
            <text:p>€ 2,51</text:p>
          </table:table-cell>
          <table:table-cell table:style-name="ce22" table:formula="of:=[.G400]-[.K400]" office:value-type="currency" office:currency="EUR" office:value="60.349129331229">
            <text:p>€ 60,35</text:p>
          </table:table-cell>
          <table:table-cell table:number-columns-repeated="1012"/>
        </table:table-row>
        <table:table-row table:style-name="ro2">
          <table:table-cell table:style-name="ce2" office:value-type="float" office:value="400">
            <text:p>400</text:p>
          </table:table-cell>
          <table:table-cell table:style-name="ce5" office:value-type="string">
            <text:p>02683790923</text:p>
          </table:table-cell>
          <table:table-cell table:style-name="ce10" office:value-type="string">
            <text:p>BANCA DELL'ORO S.R.L. -IN LIQUIDAZIONE </text:p>
          </table:table-cell>
          <table:table-cell table:style-name="ce11" office:value-type="string">
            <text:p>VIA BAILLE 12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5.9939738039627">
            <text:p>€ 45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1]*4/100;2)" office:value-type="currency" office:currency="EUR" office:value="1.84">
            <text:p>€ 1,84</text:p>
          </table:table-cell>
          <table:table-cell table:style-name="ce22" table:formula="of:=[.G401]-[.K401]" office:value-type="currency" office:currency="EUR" office:value="44.1539738039627">
            <text:p>€ 44,15</text:p>
          </table:table-cell>
          <table:table-cell table:number-columns-repeated="1012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5" office:value-type="string">
            <text:p>03045410929</text:p>
          </table:table-cell>
          <table:table-cell table:style-name="ce10" office:value-type="string">
            <text:p>S. A.</text:p>
          </table:table-cell>
          <table:table-cell table:style-name="ce11" office:value-type="string">
            <text:p>VIALE MARCONI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2]*4/100;2)" office:value-type="currency" office:currency="EUR" office:value="0.29">
            <text:p>€ 0,29</text:p>
          </table:table-cell>
          <table:table-cell table:style-name="ce22" table:formula="of:=[.G402]-[.K402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5" office:value-type="string">
            <text:p>06125571007*</text:p>
          </table:table-cell>
          <table:table-cell table:style-name="ce10" office:value-type="string">
            <text:p>MC SERVICES - SOCIETA' CONSORTILE A RESPONSABILITA' LIMITATA </text:p>
          </table:table-cell>
          <table:table-cell table:style-name="ce12" office:value-type="string">
            <text:p>VIA GREGORIO VII 474</text:p>
          </table:table-cell>
          <table:table-cell table:style-name="ce14" office:value-type="string">
            <text:p>00165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132.462644555413">
            <text:p>€ 132,4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3]*4/100;2)" office:value-type="currency" office:currency="EUR" office:value="5.3">
            <text:p>€ 5,30</text:p>
          </table:table-cell>
          <table:table-cell table:style-name="ce22" table:formula="of:=[.G403]-[.K403]" office:value-type="currency" office:currency="EUR" office:value="127.162644555413">
            <text:p>€ 127,16</text:p>
          </table:table-cell>
          <table:table-cell table:number-columns-repeated="1012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5" office:value-type="string">
            <text:p>02542470923*</text:p>
          </table:table-cell>
          <table:table-cell table:style-name="ce10" office:value-type="string">
            <text:p>MEDIA LED DI C. C.</text:p>
          </table:table-cell>
          <table:table-cell table:style-name="ce12" office:value-type="string">
            <text:p>VIA VOLTURNO 68 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30.6626492026418">
            <text:p>€ 30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4]*4/100;2)" office:value-type="currency" office:currency="EUR" office:value="1.23">
            <text:p>€ 1,23</text:p>
          </table:table-cell>
          <table:table-cell table:style-name="ce22" table:formula="of:=[.G404]-[.K404]" office:value-type="currency" office:currency="EUR" office:value="29.4326492026418">
            <text:p>€ 29,43</text:p>
          </table:table-cell>
          <table:table-cell table:number-columns-repeated="1012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5" office:value-type="string">
            <text:p>06553331007*</text:p>
          </table:table-cell>
          <table:table-cell table:style-name="ce10" office:value-type="string">
            <text:p>MEDIA ONE S.R.L. </text:p>
          </table:table-cell>
          <table:table-cell table:style-name="ce12" office:value-type="string">
            <text:p>VIA DI PARIONE 7</text:p>
          </table:table-cell>
          <table:table-cell table:style-name="ce14" office:value-type="string">
            <text:p>00186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56.793945920587">
            <text:p>€ 656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5]*4/100;2)" office:value-type="currency" office:currency="EUR" office:value="26.27">
            <text:p>€ 26,27</text:p>
          </table:table-cell>
          <table:table-cell table:style-name="ce22" table:formula="of:=[.G405]-[.K405]" office:value-type="currency" office:currency="EUR" office:value="630.523945920587">
            <text:p>€ 630,52</text:p>
          </table:table-cell>
          <table:table-cell table:number-columns-repeated="1012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5" office:value-type="string">
            <text:p>03239200920*</text:p>
          </table:table-cell>
          <table:table-cell table:style-name="ce10" office:value-type="string">
            <text:p>LAVASEC LA MOLLETTA DI M. M. B.</text:p>
          </table:table-cell>
          <table:table-cell table:style-name="ce11" office:value-type="string">
            <text:p>VIA G. CIMAROSA 28 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6]*4/100;2)" office:value-type="currency" office:currency="EUR" office:value="0.25">
            <text:p>€ 0,25</text:p>
          </table:table-cell>
          <table:table-cell table:style-name="ce22" table:formula="of:=[.G406]-[.K406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5" office:value-type="string">
            <text:p>01382170924*</text:p>
          </table:table-cell>
          <table:table-cell table:style-name="ce10" office:value-type="string">
            <text:p>M. R. S.A.S. </text:p>
          </table:table-cell>
          <table:table-cell table:style-name="ce11" office:value-type="string">
            <text:p>VIA VERSILIA 13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6240954896908">
            <text:p>€ 19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7]*4/100;2)" office:value-type="currency" office:currency="EUR" office:value="0.78">
            <text:p>€ 0,78</text:p>
          </table:table-cell>
          <table:table-cell table:style-name="ce22" table:formula="of:=[.G407]-[.K407]" office:value-type="currency" office:currency="EUR" office:value="18.8440954896908">
            <text:p>€ 18,84</text:p>
          </table:table-cell>
          <table:table-cell table:number-columns-repeated="1012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4" office:value-type="string">
            <text:p>03484430925*</text:p>
          </table:table-cell>
          <table:table-cell table:style-name="ce10" office:value-type="string">
            <text:p>M. G.</text:p>
          </table:table-cell>
          <table:table-cell table:style-name="ce12" office:value-type="string">
            <text:p>VIA DEL SOLE 2A – 2B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2.7891528471329">
            <text:p>€ 82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8]*4/100;2)" office:value-type="currency" office:currency="EUR" office:value="3.31">
            <text:p>€ 3,31</text:p>
          </table:table-cell>
          <table:table-cell table:style-name="ce22" table:formula="of:=[.G408]-[.K408]" office:value-type="currency" office:currency="EUR" office:value="79.4791528471329">
            <text:p>€ 79,48</text:p>
          </table:table-cell>
          <table:table-cell table:number-columns-repeated="1012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5" office:value-type="string">
            <text:p>02992970927*</text:p>
          </table:table-cell>
          <table:table-cell table:style-name="ce10" office:value-type="string">
            <text:p>M. S.</text:p>
          </table:table-cell>
          <table:table-cell table:style-name="ce11" office:value-type="string">
            <text:p>VIA CRESPELLANI 74/76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09]*4/100;2)" office:value-type="currency" office:currency="EUR" office:value="0.29">
            <text:p>€ 0,29</text:p>
          </table:table-cell>
          <table:table-cell table:style-name="ce22" table:formula="of:=[.G409]-[.K409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5" office:value-type="string">
            <text:p>02684300920*</text:p>
          </table:table-cell>
          <table:table-cell table:style-name="ce10" office:value-type="string">
            <text:p>METIDE S.R.L. - IN LIQUIDAZIONE - IN FALLIMENTO </text:p>
          </table:table-cell>
          <table:table-cell table:style-name="ce11" office:value-type="string">
            <text:p> VIA SAN BENEDETTO 88B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65.579702625892">
            <text:p>€ 165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0]*4/100;2)" office:value-type="currency" office:currency="EUR" office:value="6.62">
            <text:p>€ 6,62</text:p>
          </table:table-cell>
          <table:table-cell table:style-name="ce22" table:formula="of:=[.G410]-[.K410]" office:value-type="currency" office:currency="EUR" office:value="158.959702625892">
            <text:p>€ 158,96</text:p>
          </table:table-cell>
          <table:table-cell table:number-columns-repeated="1012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5" office:value-type="string">
            <text:p>02525900920*</text:p>
          </table:table-cell>
          <table:table-cell table:style-name="ce10" office:value-type="string">
            <text:p>F.M.</text:p>
          </table:table-cell>
          <table:table-cell table:style-name="ce12" office:value-type="string">
            <text:p>VIA PES 5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41.3952748893797">
            <text:p>€ 41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1]*4/100;2)" office:value-type="currency" office:currency="EUR" office:value="1.66">
            <text:p>€ 1,66</text:p>
          </table:table-cell>
          <table:table-cell table:style-name="ce22" table:formula="of:=[.G411]-[.K411]" office:value-type="currency" office:currency="EUR" office:value="39.7352748893797">
            <text:p>€ 39,74</text:p>
          </table:table-cell>
          <table:table-cell table:number-columns-repeated="1012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5" office:value-type="string">
            <text:p>01682870926*</text:p>
          </table:table-cell>
          <table:table-cell table:style-name="ce10" office:value-type="string">
            <text:p>MGM INFISSI DI L. M.</text:p>
          </table:table-cell>
          <table:table-cell table:style-name="ce11" office:value-type="string">
            <text:p>VIA RIVA VILLASANTA 133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0600000000000023">
            <text:p>€ 0,0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2]*4/100;2)" office:value-type="currency" office:currency="EUR" office:value="0">
            <text:p>€ 0,00</text:p>
          </table:table-cell>
          <table:table-cell table:style-name="ce22" table:formula="of:=[.G412]-[.K412]" office:value-type="currency" office:currency="EUR" office:value="0.0600000000000023">
            <text:p>€ 0,06</text:p>
          </table:table-cell>
          <table:table-cell table:number-columns-repeated="1012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5" office:value-type="string">
            <text:p>01706450929*</text:p>
          </table:table-cell>
          <table:table-cell table:style-name="ce10" office:value-type="string">
            <text:p>MICRO &amp; DRIVE S.R.L. </text:p>
          </table:table-cell>
          <table:table-cell table:style-name="ce11" office:value-type="string">
            <text:p>VIA LOGUDORO 30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9.5349356717141">
            <text:p>€ 89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3]*4/100;2)" office:value-type="currency" office:currency="EUR" office:value="3.58">
            <text:p>€ 3,58</text:p>
          </table:table-cell>
          <table:table-cell table:style-name="ce22" table:formula="of:=[.G413]-[.K413]" office:value-type="currency" office:currency="EUR" office:value="85.9549356717141">
            <text:p>€ 85,95</text:p>
          </table:table-cell>
          <table:table-cell table:number-columns-repeated="1012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5" office:value-type="string">
            <text:p>02180710929*</text:p>
          </table:table-cell>
          <table:table-cell table:style-name="ce10" office:value-type="string">
            <text:p>MICROTEL S.R.L. </text:p>
          </table:table-cell>
          <table:table-cell table:style-name="ce11" office:value-type="string">
            <text:p>VIALE MARCONI N 175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0.880814342505">
            <text:p>€ 100,8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4]*4/100;2)" office:value-type="currency" office:currency="EUR" office:value="4.04">
            <text:p>€ 4,04</text:p>
          </table:table-cell>
          <table:table-cell table:style-name="ce22" table:formula="of:=[.G414]-[.K414]" office:value-type="currency" office:currency="EUR" office:value="96.840814342505">
            <text:p>€ 96,84</text:p>
          </table:table-cell>
          <table:table-cell table:number-columns-repeated="1012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5" office:value-type="string">
            <text:p>02697870927*</text:p>
          </table:table-cell>
          <table:table-cell table:style-name="ce10" office:value-type="string">
            <text:p>MIKI S.R.L. </text:p>
          </table:table-cell>
          <table:table-cell table:style-name="ce12" office:value-type="string">
            <text:p>EX S S 131 KM 8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238.250879701967">
            <text:p>€ 238,2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5]*4/100;2)" office:value-type="currency" office:currency="EUR" office:value="9.53">
            <text:p>€ 9,53</text:p>
          </table:table-cell>
          <table:table-cell table:style-name="ce22" table:formula="of:=[.G415]-[.K415]" office:value-type="currency" office:currency="EUR" office:value="228.720879701967">
            <text:p>€ 228,72</text:p>
          </table:table-cell>
          <table:table-cell table:number-columns-repeated="1012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5" office:value-type="string">
            <text:p>02697870927*</text:p>
          </table:table-cell>
          <table:table-cell table:style-name="ce10" office:value-type="string">
            <text:p>MIKI S.R.L. </text:p>
          </table:table-cell>
          <table:table-cell table:style-name="ce12" office:value-type="string">
            <text:p>EX S S 131 KM 8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199.539110467178">
            <text:p>€ 199,5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6]*4/100;2)" office:value-type="currency" office:currency="EUR" office:value="7.98">
            <text:p>€ 7,98</text:p>
          </table:table-cell>
          <table:table-cell table:style-name="ce22" table:formula="of:=[.G416]-[.K416]" office:value-type="currency" office:currency="EUR" office:value="191.559110467178">
            <text:p>€ 191,56</text:p>
          </table:table-cell>
          <table:table-cell table:number-columns-repeated="1012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5" office:value-type="string">
            <text:p>02697870927*</text:p>
          </table:table-cell>
          <table:table-cell table:style-name="ce10" office:value-type="string">
            <text:p>MIKI S.R.L. </text:p>
          </table:table-cell>
          <table:table-cell table:style-name="ce12" office:value-type="string">
            <text:p>EX S S 131 KM 8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78.1904539325499">
            <text:p>€ 78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7]*4/100;2)" office:value-type="currency" office:currency="EUR" office:value="3.13">
            <text:p>€ 3,13</text:p>
          </table:table-cell>
          <table:table-cell table:style-name="ce22" table:formula="of:=[.G417]-[.K417]" office:value-type="currency" office:currency="EUR" office:value="75.0604539325499">
            <text:p>€ 75,06</text:p>
          </table:table-cell>
          <table:table-cell table:number-columns-repeated="1012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5" office:value-type="string">
            <text:p>02448640926*</text:p>
          </table:table-cell>
          <table:table-cell table:style-name="ce10" office:value-type="string">
            <text:p>MIRANG S.A.S. DI M. M.</text:p>
          </table:table-cell>
          <table:table-cell table:style-name="ce11" office:value-type="string">
            <text:p>VIA ARGIOLAS 119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5.9445775853737">
            <text:p>€ 15,9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8]*4/100;2)" office:value-type="currency" office:currency="EUR" office:value="0.64">
            <text:p>€ 0,64</text:p>
          </table:table-cell>
          <table:table-cell table:style-name="ce22" table:formula="of:=[.G418]-[.K418]" office:value-type="currency" office:currency="EUR" office:value="15.3045775853737">
            <text:p>€ 15,30</text:p>
          </table:table-cell>
          <table:table-cell table:number-columns-repeated="1012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5" office:value-type="string">
            <text:p>01118220928*</text:p>
          </table:table-cell>
          <table:table-cell table:style-name="ce10" office:value-type="string">
            <text:p>M.I.R.C. INCOSTANTE S.N.C. DEI FRATELLI M.</text:p>
          </table:table-cell>
          <table:table-cell table:style-name="ce11" office:value-type="string">
            <text:p>PIAZZA GIOVANNI XXIII 6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19]*4/100;2)" office:value-type="currency" office:currency="EUR" office:value="0.34">
            <text:p>€ 0,34</text:p>
          </table:table-cell>
          <table:table-cell table:style-name="ce22" table:formula="of:=[.G419]-[.K41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5" office:value-type="string">
            <text:p>03232400048*</text:p>
          </table:table-cell>
          <table:table-cell table:style-name="ce10" office:value-type="string">
            <text:p>MIROGLIO FASHION S.R.L. </text:p>
          </table:table-cell>
          <table:table-cell table:style-name="ce12" office:value-type="string">
            <text:p>VIA SANTA MARGHERITA</text:p>
          </table:table-cell>
          <table:table-cell table:style-name="ce14" office:value-type="string">
            <text:p>12051*</text:p>
          </table:table-cell>
          <table:table-cell table:style-name="ce12" office:value-type="string">
            <text:p>ALBA</text:p>
          </table:table-cell>
          <table:table-cell table:style-name="ce17" office:value-type="currency" office:currency="EUR" office:value="8.16506535714995">
            <text:p>€ 8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0]*4/100;2)" office:value-type="currency" office:currency="EUR" office:value="0.33">
            <text:p>€ 0,33</text:p>
          </table:table-cell>
          <table:table-cell table:style-name="ce22" table:formula="of:=[.G420]-[.K420]" office:value-type="currency" office:currency="EUR" office:value="7.83506535714995">
            <text:p>€ 7,84</text:p>
          </table:table-cell>
          <table:table-cell table:number-columns-repeated="1012"/>
        </table:table-row>
        <table:table-row table:style-name="ro2">
          <table:table-cell table:style-name="ce2" office:value-type="float" office:value="420">
            <text:p>420</text:p>
          </table:table-cell>
          <table:table-cell table:style-name="ce5" office:value-type="string">
            <text:p>02522090923*</text:p>
          </table:table-cell>
          <table:table-cell table:style-name="ce10" office:value-type="string">
            <text:p>MITA S.R.L. INTERMEDIAZIONI IMMOBILIARI </text:p>
          </table:table-cell>
          <table:table-cell table:style-name="ce11" office:value-type="string">
            <text:p>VIA DANTE N. 57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1]*4/100;2)" office:value-type="currency" office:currency="EUR" office:value="1.03">
            <text:p>€ 1,03</text:p>
          </table:table-cell>
          <table:table-cell table:style-name="ce22" table:formula="of:=[.G421]-[.K421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5" office:value-type="string">
            <text:p>01808860900*</text:p>
          </table:table-cell>
          <table:table-cell table:style-name="ce10" office:value-type="string">
            <text:p>MODO S.R.L. </text:p>
          </table:table-cell>
          <table:table-cell table:style-name="ce12" office:value-type="string">
            <text:p>VIA MUSIO 13</text:p>
          </table:table-cell>
          <table:table-cell table:style-name="ce14" office:value-type="string">
            <text:p>07043*</text:p>
          </table:table-cell>
          <table:table-cell table:style-name="ce12" office:value-type="string">
            <text:p>BONNANARO</text:p>
          </table:table-cell>
          <table:table-cell table:style-name="ce17" office:value-type="currency" office:currency="EUR" office:value="0.519999999999982">
            <text:p>€ 0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2]*4/100;2)" office:value-type="currency" office:currency="EUR" office:value="0.02">
            <text:p>€ 0,02</text:p>
          </table:table-cell>
          <table:table-cell table:style-name="ce22" table:formula="of:=[.G422]-[.K422]" office:value-type="currency" office:currency="EUR" office:value="0.499999999999982">
            <text:p>€ 0,50</text:p>
          </table:table-cell>
          <table:table-cell table:number-columns-repeated="1012"/>
        </table:table-row>
        <table:table-row table:style-name="ro2">
          <table:table-cell table:style-name="ce2" office:value-type="float" office:value="422">
            <text:p>422</text:p>
          </table:table-cell>
          <table:table-cell table:style-name="ce5" office:value-type="string">
            <text:p>01357830924*</text:p>
          </table:table-cell>
          <table:table-cell table:style-name="ce10" office:value-type="string">
            <text:p>MONDO BAR DI L. C. &amp; C. S.A.S. </text:p>
          </table:table-cell>
          <table:table-cell table:style-name="ce11" office:value-type="string">
            <text:p>VIA SANTA MARIA CHIARA 140 PIRRI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8.8722864690722">
            <text:p>€ 58,8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3]*4/100;2)" office:value-type="currency" office:currency="EUR" office:value="2.35">
            <text:p>€ 2,35</text:p>
          </table:table-cell>
          <table:table-cell table:style-name="ce22" table:formula="of:=[.G423]-[.K423]" office:value-type="currency" office:currency="EUR" office:value="56.5222864690722">
            <text:p>€ 56,52</text:p>
          </table:table-cell>
          <table:table-cell table:number-columns-repeated="1012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5" office:value-type="string">
            <text:p>02847740921*</text:p>
          </table:table-cell>
          <table:table-cell table:style-name="ce10" office:value-type="string">
            <text:p>MONIA FLOR S.A.S. DI U. D.</text:p>
          </table:table-cell>
          <table:table-cell table:style-name="ce11" office:value-type="string">
            <text:p>VIA GARIGLIANO 1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5.1927685647552">
            <text:p>€ 5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4]*4/100;2)" office:value-type="currency" office:currency="EUR" office:value="2.21">
            <text:p>€ 2,21</text:p>
          </table:table-cell>
          <table:table-cell table:style-name="ce22" table:formula="of:=[.G424]-[.K424]" office:value-type="currency" office:currency="EUR" office:value="52.9827685647552">
            <text:p>€ 52,98</text:p>
          </table:table-cell>
          <table:table-cell table:number-columns-repeated="1012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5" office:value-type="string">
            <text:p>03682000926*</text:p>
          </table:table-cell>
          <table:table-cell table:style-name="ce10" office:value-type="string">
            <text:p>MONNALISA S.R.L. </text:p>
          </table:table-cell>
          <table:table-cell table:style-name="ce11" office:value-type="string">
            <text:p>VIALE MONASTIR 132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7.843365375322">
            <text:p>€ 177,8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5]*4/100;2)" office:value-type="currency" office:currency="EUR" office:value="7.11">
            <text:p>€ 7,11</text:p>
          </table:table-cell>
          <table:table-cell table:style-name="ce22" table:formula="of:=[.G425]-[.K425]" office:value-type="currency" office:currency="EUR" office:value="170.733365375322">
            <text:p>€ 170,73</text:p>
          </table:table-cell>
          <table:table-cell table:number-columns-repeated="1012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5" office:value-type="string">
            <text:p>02072110923*</text:p>
          </table:table-cell>
          <table:table-cell table:style-name="ce10" office:value-type="string">
            <text:p>MONTE CARLO IMMOBILIARE S.R.L. </text:p>
          </table:table-cell>
          <table:table-cell table:style-name="ce11" office:value-type="string">
            <text:p>VIA PAOLI 15/C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6]*4/100;2)" office:value-type="currency" office:currency="EUR" office:value="0.74">
            <text:p>€ 0,74</text:p>
          </table:table-cell>
          <table:table-cell table:style-name="ce22" table:formula="of:=[.G426]-[.K426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4" office:value-type="string">
            <text:p>02993510920*</text:p>
          </table:table-cell>
          <table:table-cell table:style-name="ce10" office:value-type="string">
            <text:p>M. URPINU IMMOBILIARE S.R.L. IN LIQUIDAZIONE </text:p>
          </table:table-cell>
          <table:table-cell table:style-name="ce12" office:value-type="string">
            <text:p>VIA LUIGI CAPUANA 10</text:p>
          </table:table-cell>
          <table:table-cell table:style-name="ce14" office:value-type="string">
            <text:p>00137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4.0856352993346">
            <text:p>€ 64,0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7]*4/100;2)" office:value-type="currency" office:currency="EUR" office:value="2.56">
            <text:p>€ 2,56</text:p>
          </table:table-cell>
          <table:table-cell table:style-name="ce22" table:formula="of:=[.G427]-[.K427]" office:value-type="currency" office:currency="EUR" office:value="61.5256352993346">
            <text:p>€ 61,53</text:p>
          </table:table-cell>
          <table:table-cell table:number-columns-repeated="1012"/>
        </table:table-row>
        <table:table-row table:style-name="ro2">
          <table:table-cell table:style-name="ce2" office:value-type="float" office:value="427">
            <text:p>427</text:p>
          </table:table-cell>
          <table:table-cell table:style-name="ce5" office:value-type="string">
            <text:p>03153150929*</text:p>
          </table:table-cell>
          <table:table-cell table:style-name="ce10" office:value-type="string">
            <text:p>MORGANA OTTICA S.R.L. </text:p>
          </table:table-cell>
          <table:table-cell table:style-name="ce11" office:value-type="string">
            <text:p>VIALE SANT'AVENDRACE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.9145517458552">
            <text:p>€ 46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8]*4/100;2)" office:value-type="currency" office:currency="EUR" office:value="1.88">
            <text:p>€ 1,88</text:p>
          </table:table-cell>
          <table:table-cell table:style-name="ce22" table:formula="of:=[.G428]-[.K428]" office:value-type="currency" office:currency="EUR" office:value="45.0345517458552">
            <text:p>€ 45,03</text:p>
          </table:table-cell>
          <table:table-cell table:number-columns-repeated="1012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5" office:value-type="string">
            <text:p>03707240929*</text:p>
          </table:table-cell>
          <table:table-cell table:style-name="ce10" office:value-type="string">
            <text:p>MP PUBBLICITA' SRLS </text:p>
          </table:table-cell>
          <table:table-cell table:style-name="ce12" office:value-type="string">
            <text:p>VIA MAESTRI DEL LAVORO SNC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861.82858540659">
            <text:p>€ 861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29]*4/100;2)" office:value-type="currency" office:currency="EUR" office:value="34.47">
            <text:p>€ 34,47</text:p>
          </table:table-cell>
          <table:table-cell table:style-name="ce22" table:formula="of:=[.G429]-[.K429]" office:value-type="currency" office:currency="EUR" office:value="827.35858540659">
            <text:p>€ 827,36</text:p>
          </table:table-cell>
          <table:table-cell table:number-columns-repeated="1012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5" office:value-type="string">
            <text:p>03028790925*</text:p>
          </table:table-cell>
          <table:table-cell table:style-name="ce10" office:value-type="string">
            <text:p>MULTIFIN SERVIZI FINANZIARI S.R.L. DENOMINAZIONE ABBREVIATA: MULTIFINANCIAL S.R.L. </text:p>
          </table:table-cell>
          <table:table-cell table:style-name="ce11" office:value-type="string">
            <text:p>VIA CINO DA PISTOIA 14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3.7783103414949">
            <text:p>€ 63,7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0]*4/100;2)" office:value-type="currency" office:currency="EUR" office:value="2.55">
            <text:p>€ 2,55</text:p>
          </table:table-cell>
          <table:table-cell table:style-name="ce22" table:formula="of:=[.G430]-[.K430]" office:value-type="currency" office:currency="EUR" office:value="61.2283103414949">
            <text:p>€ 61,23</text:p>
          </table:table-cell>
          <table:table-cell table:number-columns-repeated="1012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4" office:value-type="string">
            <text:p>02161770926</text:p>
          </table:table-cell>
          <table:table-cell table:style-name="ce10" office:value-type="string">
            <text:p>LABORATORIO ODONTOTECNICO DI M. A.</text:p>
          </table:table-cell>
          <table:table-cell table:style-name="ce12" office:value-type="string">
            <text:p>VIA SAN MAURO 22/A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1]*4/100;2)" office:value-type="currency" office:currency="EUR" office:value="0.1">
            <text:p>€ 0,10</text:p>
          </table:table-cell>
          <table:table-cell table:style-name="ce22" table:formula="of:=[.G431]-[.K43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5" office:value-type="string">
            <text:p>01191250925*</text:p>
          </table:table-cell>
          <table:table-cell table:style-name="ce10" office:value-type="string">
            <text:p>M. - INSTALLAZIONI DI M. A.</text:p>
          </table:table-cell>
          <table:table-cell table:style-name="ce11" office:value-type="string">
            <text:p>VIALE TRIESTE 75 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2]*4/100;2)" office:value-type="currency" office:currency="EUR" office:value="1.47">
            <text:p>€ 1,47</text:p>
          </table:table-cell>
          <table:table-cell table:style-name="ce22" table:formula="of:=[.G432]-[.K432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5" office:value-type="string">
            <text:p>03458950924</text:p>
          </table:table-cell>
          <table:table-cell table:style-name="ce10" office:value-type="string">
            <text:p>AUTORIMESSA E LAVAGGIO DI M. L.</text:p>
          </table:table-cell>
          <table:table-cell table:style-name="ce11" office:value-type="string">
            <text:p>VIA MACHIAVELLI 32/36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3]*4/100;2)" office:value-type="currency" office:currency="EUR" office:value="0.25">
            <text:p>€ 0,25</text:p>
          </table:table-cell>
          <table:table-cell table:style-name="ce22" table:formula="of:=[.G433]-[.K43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5" office:value-type="string">
            <text:p>03185600925</text:p>
          </table:table-cell>
          <table:table-cell table:style-name="ce10" office:value-type="string">
            <text:p>MX SERVICE S.A.S. DI A. C.</text:p>
          </table:table-cell>
          <table:table-cell table:style-name="ce11" office:value-type="string">
            <text:p>VIA CARDANO N 10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4]*4/100;2)" office:value-type="currency" office:currency="EUR" office:value="0.34">
            <text:p>€ 0,34</text:p>
          </table:table-cell>
          <table:table-cell table:style-name="ce22" table:formula="of:=[.G434]-[.K434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5" office:value-type="string">
            <text:p>03222080925*</text:p>
          </table:table-cell>
          <table:table-cell table:style-name="ce10" office:value-type="string">
            <text:p>MYBALI CAFE' S.A.S. DI A. C.</text:p>
          </table:table-cell>
          <table:table-cell table:style-name="ce11" office:value-type="string">
            <text:p>VIA SASSARI 5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5]*4/100;2)" office:value-type="currency" office:currency="EUR" office:value="0.34">
            <text:p>€ 0,34</text:p>
          </table:table-cell>
          <table:table-cell table:style-name="ce22" table:formula="of:=[.G435]-[.K435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5" office:value-type="string">
            <text:p>00145320925*</text:p>
          </table:table-cell>
          <table:table-cell table:style-name="ce10" office:value-type="string">
            <text:p>COMPAGNIA ITALIANA AUTOMOBILI S.R.L. SIGLA: C.I.A. S.R.L. </text:p>
          </table:table-cell>
          <table:table-cell table:style-name="ce11" office:value-type="string">
            <text:p>VIALE MONASTIR KM 4 75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62.808581894579">
            <text:p>€ 962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6]*4/100;2)" office:value-type="currency" office:currency="EUR" office:value="38.51">
            <text:p>€ 38,51</text:p>
          </table:table-cell>
          <table:table-cell table:style-name="ce22" table:formula="of:=[.G436]-[.K436]" office:value-type="currency" office:currency="EUR" office:value="924.298581894579">
            <text:p>€ 924,30</text:p>
          </table:table-cell>
          <table:table-cell table:number-columns-repeated="1012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5" office:value-type="string">
            <text:p>01870030929*</text:p>
          </table:table-cell>
          <table:table-cell table:style-name="ce10" office:value-type="string">
            <text:p>NEON EUROPA S.R.L. </text:p>
          </table:table-cell>
          <table:table-cell table:style-name="ce11" office:value-type="string">
            <text:p>VIALE ELMAS 183</text:p>
          </table:table-cell>
          <table:table-cell table:style-name="ce14" office:value-type="string">
            <text:p>09067*</text:p>
          </table:table-cell>
          <table:table-cell table:style-name="ce12" office:value-type="string">
            <text:p>ELMAS</text:p>
          </table:table-cell>
          <table:table-cell table:style-name="ce17" office:value-type="currency" office:currency="EUR" office:value="794.162614348423">
            <text:p>€ 794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7]*4/100;2)" office:value-type="currency" office:currency="EUR" office:value="31.77">
            <text:p>€ 31,77</text:p>
          </table:table-cell>
          <table:table-cell table:style-name="ce22" table:formula="of:=[.G437]-[.K437]" office:value-type="currency" office:currency="EUR" office:value="762.392614348423">
            <text:p>€ 762,39</text:p>
          </table:table-cell>
          <table:table-cell table:number-columns-repeated="1012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5" office:value-type="string">
            <text:p>03725180925*</text:p>
          </table:table-cell>
          <table:table-cell table:style-name="ce10" office:value-type="string">
            <text:p>Z. X.</text:p>
          </table:table-cell>
          <table:table-cell table:style-name="ce11" office:value-type="string">
            <text:p>VIA ROMA 169/A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9.0602387242269">
            <text:p>€ 49,0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8]*4/100;2)" office:value-type="currency" office:currency="EUR" office:value="1.96">
            <text:p>€ 1,96</text:p>
          </table:table-cell>
          <table:table-cell table:style-name="ce22" table:formula="of:=[.G438]-[.K438]" office:value-type="currency" office:currency="EUR" office:value="47.1002387242269">
            <text:p>€ 47,10</text:p>
          </table:table-cell>
          <table:table-cell table:number-columns-repeated="1012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5" office:value-type="string">
            <text:p>03597990922*</text:p>
          </table:table-cell>
          <table:table-cell table:style-name="ce10" office:value-type="string">
            <text:p>NEW MOTOKART E BICI S.N.C. DI G. C.</text:p>
          </table:table-cell>
          <table:table-cell table:style-name="ce11" office:value-type="string">
            <text:p>VIA ALBERTO RIVA VILLASANTA 129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39]*4/100;2)" office:value-type="currency" office:currency="EUR" office:value="0.28">
            <text:p>€ 0,28</text:p>
          </table:table-cell>
          <table:table-cell table:style-name="ce22" table:formula="of:=[.G439]-[.K439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5" office:value-type="string">
            <text:p>02637190923*</text:p>
          </table:table-cell>
          <table:table-cell table:style-name="ce10" office:value-type="string">
            <text:p>NEW MUSIC BAR DI C. G. S.A.S. DENOMINAZIONE ABBREVIATA: NEW MUSIC BAR S.A.S. </text:p>
          </table:table-cell>
          <table:table-cell table:style-name="ce11" office:value-type="string">
            <text:p>VIA S'ARRULLONI N. 14/B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3.9662625966496">
            <text:p>€ 53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0]*4/100;2)" office:value-type="currency" office:currency="EUR" office:value="2.16">
            <text:p>€ 2,16</text:p>
          </table:table-cell>
          <table:table-cell table:style-name="ce22" table:formula="of:=[.G440]-[.K440]" office:value-type="currency" office:currency="EUR" office:value="51.8062625966496">
            <text:p>€ 51,81</text:p>
          </table:table-cell>
          <table:table-cell table:number-columns-repeated="1012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5" office:value-type="string">
            <text:p>03489190920*</text:p>
          </table:table-cell>
          <table:table-cell table:style-name="ce10" office:value-type="string">
            <text:p>NEW PLANET GAMES SOCIETA' A RESPONSABILITA' LIMITATA A CAPITALE RIDOTTO - IN FALLIMENTO </text:p>
          </table:table-cell>
          <table:table-cell table:style-name="ce11" office:value-type="string">
            <text:p>VIA CALAMATTIA 3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86.962632937339">
            <text:p>€ 386,9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1]*4/100;2)" office:value-type="currency" office:currency="EUR" office:value="15.48">
            <text:p>€ 15,48</text:p>
          </table:table-cell>
          <table:table-cell table:style-name="ce22" table:formula="of:=[.G441]-[.K441]" office:value-type="currency" office:currency="EUR" office:value="371.482632937339">
            <text:p>€ 371,48</text:p>
          </table:table-cell>
          <table:table-cell table:number-columns-repeated="1012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5" office:value-type="string">
            <text:p>02829160924*</text:p>
          </table:table-cell>
          <table:table-cell table:style-name="ce10" office:value-type="string">
            <text:p>NEW RED FOX S.R.L. </text:p>
          </table:table-cell>
          <table:table-cell table:style-name="ce11" office:value-type="string">
            <text:p>VIA SAN GIOVANNI 400/E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6240954896908">
            <text:p>€ 19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2]*4/100;2)" office:value-type="currency" office:currency="EUR" office:value="0.78">
            <text:p>€ 0,78</text:p>
          </table:table-cell>
          <table:table-cell table:style-name="ce22" table:formula="of:=[.G442]-[.K442]" office:value-type="currency" office:currency="EUR" office:value="18.8440954896908">
            <text:p>€ 18,84</text:p>
          </table:table-cell>
          <table:table-cell table:number-columns-repeated="1012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5" office:value-type="string">
            <text:p>03069400921*</text:p>
          </table:table-cell>
          <table:table-cell table:style-name="ce10" office:value-type="string">
            <text:p>L. N.</text:p>
          </table:table-cell>
          <table:table-cell table:style-name="ce11" office:value-type="string">
            <text:p>VIA VERDI 49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.3012987618024">
            <text:p>€ 46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3]*4/100;2)" office:value-type="currency" office:currency="EUR" office:value="1.85">
            <text:p>€ 1,85</text:p>
          </table:table-cell>
          <table:table-cell table:style-name="ce22" table:formula="of:=[.G443]-[.K443]" office:value-type="currency" office:currency="EUR" office:value="44.4512987618024">
            <text:p>€ 44,45</text:p>
          </table:table-cell>
          <table:table-cell table:number-columns-repeated="1012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5" office:value-type="string">
            <text:p>03184630923</text:p>
          </table:table-cell>
          <table:table-cell table:style-name="ce10" office:value-type="string">
            <text:p>N. G.</text:p>
          </table:table-cell>
          <table:table-cell table:style-name="ce11" office:value-type="string">
            <text:p>VIA FONSECA 38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4]*4/100;2)" office:value-type="currency" office:currency="EUR" office:value="0.34">
            <text:p>€ 0,34</text:p>
          </table:table-cell>
          <table:table-cell table:style-name="ce22" table:formula="of:=[.G444]-[.K444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4" office:value-type="string">
            <text:p>03322000922</text:p>
          </table:table-cell>
          <table:table-cell table:style-name="ce10" office:value-type="string">
            <text:p>NIKKA'S SRL - IN LIQUIDAZIONE </text:p>
          </table:table-cell>
          <table:table-cell table:style-name="ce12" office:value-type="string">
            <text:p>VIALE BONARIA 27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1.3252984052836">
            <text:p>€ 61,3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5]*4/100;2)" office:value-type="currency" office:currency="EUR" office:value="2.45">
            <text:p>€ 2,45</text:p>
          </table:table-cell>
          <table:table-cell table:style-name="ce22" table:formula="of:=[.G445]-[.K445]" office:value-type="currency" office:currency="EUR" office:value="58.8752984052836">
            <text:p>€ 58,88</text:p>
          </table:table-cell>
          <table:table-cell table:number-columns-repeated="1012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5" office:value-type="string">
            <text:p>02346510924*</text:p>
          </table:table-cell>
          <table:table-cell table:style-name="ce10" office:value-type="string">
            <text:p>NON SOLO MARE SOCIETA' COOPERATIVA </text:p>
          </table:table-cell>
          <table:table-cell table:style-name="ce11" office:value-type="string">
            <text:p>VIALE PULA 32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6.5578305694266">
            <text:p>€ 16,5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6]*4/100;2)" office:value-type="currency" office:currency="EUR" office:value="0.66">
            <text:p>€ 0,66</text:p>
          </table:table-cell>
          <table:table-cell table:style-name="ce22" table:formula="of:=[.G446]-[.K446]" office:value-type="currency" office:currency="EUR" office:value="15.8978305694266">
            <text:p>€ 15,90</text:p>
          </table:table-cell>
          <table:table-cell table:number-columns-repeated="1012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5" office:value-type="string">
            <text:p>03237260926*</text:p>
          </table:table-cell>
          <table:table-cell table:style-name="ce10" office:value-type="string">
            <text:p>N. A.</text:p>
          </table:table-cell>
          <table:table-cell table:style-name="ce11" office:value-type="string">
            <text:p>VIA VITTORIO EMANUELE 80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7]*4/100;2)" office:value-type="currency" office:currency="EUR" office:value="0.69">
            <text:p>€ 0,69</text:p>
          </table:table-cell>
          <table:table-cell table:style-name="ce22" table:formula="of:=[.G447]-[.K447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5" office:value-type="string">
            <text:p>03575490929*</text:p>
          </table:table-cell>
          <table:table-cell table:style-name="ce10" office:value-type="string">
            <text:p>NOVAS SOCIETA' COOPERATIVA </text:p>
          </table:table-cell>
          <table:table-cell table:style-name="ce11" office:value-type="string">
            <text:p>VIA SCALETTE SAN SEPOLCRO 2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8]*4/100;2)" office:value-type="currency" office:currency="EUR" office:value="0.25">
            <text:p>€ 0,25</text:p>
          </table:table-cell>
          <table:table-cell table:style-name="ce22" table:formula="of:=[.G448]-[.K448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5" office:value-type="string">
            <text:p>02756850927*</text:p>
          </table:table-cell>
          <table:table-cell table:style-name="ce10" office:value-type="string">
            <text:p>NOVIBAR DI A. R. &amp; C. S.N.C. </text:p>
          </table:table-cell>
          <table:table-cell table:style-name="ce11" office:value-type="string">
            <text:p>VIA SARDEGNA 142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49]*4/100;2)" office:value-type="currency" office:currency="EUR" office:value="0.34">
            <text:p>€ 0,34</text:p>
          </table:table-cell>
          <table:table-cell table:style-name="ce22" table:formula="of:=[.G449]-[.K44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5" office:value-type="string">
            <text:p>01518210925*</text:p>
          </table:table-cell>
          <table:table-cell table:style-name="ce10" office:value-type="string">
            <text:p>NUOVA F.LLI D. DI M. S.R.L. </text:p>
          </table:table-cell>
          <table:table-cell table:style-name="ce11" office:value-type="string">
            <text:p>VIA DANTE 100/B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0]*4/100;2)" office:value-type="currency" office:currency="EUR" office:value="0.49">
            <text:p>€ 0,49</text:p>
          </table:table-cell>
          <table:table-cell table:style-name="ce22" table:formula="of:=[.G450]-[.K450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5" office:value-type="string">
            <text:p>02146610924*</text:p>
          </table:table-cell>
          <table:table-cell table:style-name="ce10" office:value-type="string">
            <text:p>NUOVA F.R.C.I. S.R.L. </text:p>
          </table:table-cell>
          <table:table-cell table:style-name="ce12" office:value-type="string">
            <text:p>VIA DEL PORTO - ZONA INDUSTRIALE</text:p>
          </table:table-cell>
          <table:table-cell table:style-name="ce14" office:value-type="string">
            <text:p>09170*</text:p>
          </table:table-cell>
          <table:table-cell table:style-name="ce12" office:value-type="string">
            <text:p>ORISTANO</text:p>
          </table:table-cell>
          <table:table-cell table:style-name="ce17" office:value-type="currency" office:currency="EUR" office:value="95.2344167080138">
            <text:p>€ 95,2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1]*4/100;2)" office:value-type="currency" office:currency="EUR" office:value="3.81">
            <text:p>€ 3,81</text:p>
          </table:table-cell>
          <table:table-cell table:style-name="ce22" table:formula="of:=[.G451]-[.K451]" office:value-type="currency" office:currency="EUR" office:value="91.4244167080138">
            <text:p>€ 91,42</text:p>
          </table:table-cell>
          <table:table-cell table:number-columns-repeated="1012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5" office:value-type="string">
            <text:p>03690310929*</text:p>
          </table:table-cell>
          <table:table-cell table:style-name="ce10" office:value-type="string">
            <text:p>NUOVA FESTE SOCIETA' A RESPONSABILITA' LIMITATA SEMPLIFICATA </text:p>
          </table:table-cell>
          <table:table-cell table:style-name="ce11" office:value-type="string">
            <text:p>VIA DELLA PINETA 113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6.048064429091">
            <text:p>€ 106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2]*4/100;2)" office:value-type="currency" office:currency="EUR" office:value="4.24">
            <text:p>€ 4,24</text:p>
          </table:table-cell>
          <table:table-cell table:style-name="ce22" table:formula="of:=[.G452]-[.K452]" office:value-type="currency" office:currency="EUR" office:value="101.808064429091">
            <text:p>€ 101,81</text:p>
          </table:table-cell>
          <table:table-cell table:number-columns-repeated="1012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5" office:value-type="string">
            <text:p>02164190924*</text:p>
          </table:table-cell>
          <table:table-cell table:style-name="ce10" office:value-type="string">
            <text:p>NUOVA INFISSI DI A. M.</text:p>
          </table:table-cell>
          <table:table-cell table:style-name="ce11" office:value-type="string">
            <text:p>VIA ARGENTIERA 8/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7.744572938144">
            <text:p>€ 117,7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3]*4/100;2)" office:value-type="currency" office:currency="EUR" office:value="4.71">
            <text:p>€ 4,71</text:p>
          </table:table-cell>
          <table:table-cell table:style-name="ce22" table:formula="of:=[.G453]-[.K453]" office:value-type="currency" office:currency="EUR" office:value="113.034572938144">
            <text:p>€ 113,03</text:p>
          </table:table-cell>
          <table:table-cell table:number-columns-repeated="1012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5" office:value-type="string">
            <text:p>03198280921*</text:p>
          </table:table-cell>
          <table:table-cell table:style-name="ce10" office:value-type="string">
            <text:p>NUOVO KING GEORGE S.R.L. </text:p>
          </table:table-cell>
          <table:table-cell table:style-name="ce11" office:value-type="string">
            <text:p>VIALE TRIESTE N 127/129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0.5940696501722">
            <text:p>€ 50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4]*4/100;2)" office:value-type="currency" office:currency="EUR" office:value="2.02">
            <text:p>€ 2,02</text:p>
          </table:table-cell>
          <table:table-cell table:style-name="ce22" table:formula="of:=[.G454]-[.K454]" office:value-type="currency" office:currency="EUR" office:value="48.5740696501722">
            <text:p>€ 48,57</text:p>
          </table:table-cell>
          <table:table-cell table:number-columns-repeated="1012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5" office:value-type="string">
            <text:p>02720320924*</text:p>
          </table:table-cell>
          <table:table-cell table:style-name="ce10" office:value-type="string">
            <text:p>NUOVA ORTOPEDIA SCO SRL IN LIQUIDAZIONE - IN FALLIMENTO </text:p>
          </table:table-cell>
          <table:table-cell table:style-name="ce11" office:value-type="string">
            <text:p>VIA DESSI' DELIPERI 2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6.6072267880155">
            <text:p>€ 46,6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5]*4/100;2)" office:value-type="currency" office:currency="EUR" office:value="1.86">
            <text:p>€ 1,86</text:p>
          </table:table-cell>
          <table:table-cell table:style-name="ce22" table:formula="of:=[.G455]-[.K455]" office:value-type="currency" office:currency="EUR" office:value="44.7472267880155">
            <text:p>€ 44,75</text:p>
          </table:table-cell>
          <table:table-cell table:number-columns-repeated="1012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5" office:value-type="string">
            <text:p>03431300924*</text:p>
          </table:table-cell>
          <table:table-cell table:style-name="ce10" office:value-type="string">
            <text:p>NUOVA P. C. S.R.L. </text:p>
          </table:table-cell>
          <table:table-cell table:style-name="ce11" office:value-type="string">
            <text:p>VIA DUCA DI GENOVA S N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1.188139300344">
            <text:p>€ 101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6]*4/100;2)" office:value-type="currency" office:currency="EUR" office:value="4.05">
            <text:p>€ 4,05</text:p>
          </table:table-cell>
          <table:table-cell table:style-name="ce22" table:formula="of:=[.G456]-[.K456]" office:value-type="currency" office:currency="EUR" office:value="97.138139300344">
            <text:p>€ 97,14</text:p>
          </table:table-cell>
          <table:table-cell table:number-columns-repeated="1012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5" office:value-type="string">
            <text:p>01787310927*</text:p>
          </table:table-cell>
          <table:table-cell table:style-name="ce10" office:value-type="string">
            <text:p>NUOVA SICURVIS - S.R.L. - IN FALLIMENTO </text:p>
          </table:table-cell>
          <table:table-cell table:style-name="ce11" office:value-type="string">
            <text:p>VIA VOLTURNO 9/C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6.4192745328609">
            <text:p>€ 56,4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7]*4/100;2)" office:value-type="currency" office:currency="EUR" office:value="2.26">
            <text:p>€ 2,26</text:p>
          </table:table-cell>
          <table:table-cell table:style-name="ce22" table:formula="of:=[.G457]-[.K457]" office:value-type="currency" office:currency="EUR" office:value="54.1592745328609">
            <text:p>€ 54,16</text:p>
          </table:table-cell>
          <table:table-cell table:number-columns-repeated="1012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5" office:value-type="string">
            <text:p>00187440920*</text:p>
          </table:table-cell>
          <table:table-cell table:style-name="ce10" office:value-type="string">
            <text:p>NUOVO CAFFE' TORINO S.R.L. </text:p>
          </table:table-cell>
          <table:table-cell table:style-name="ce11" office:value-type="string">
            <text:p>VIA IGOLA SNC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1910466854621">
            <text:p>€ 19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8]*4/100;2)" office:value-type="currency" office:currency="EUR" office:value="0.77">
            <text:p>€ 0,77</text:p>
          </table:table-cell>
          <table:table-cell table:style-name="ce22" table:formula="of:=[.G458]-[.K458]" office:value-type="currency" office:currency="EUR" office:value="18.4210466854621">
            <text:p>€ 18,42</text:p>
          </table:table-cell>
          <table:table-cell table:number-columns-repeated="1012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5" office:value-type="string">
            <text:p>01757000920*</text:p>
          </table:table-cell>
          <table:table-cell table:style-name="ce10" office:value-type="string">
            <text:p>NUOVO SAINT PIERRE S.R.L. - IN LIQUIDAZIONE </text:p>
          </table:table-cell>
          <table:table-cell table:style-name="ce11" office:value-type="string">
            <text:p>VIA COGHINAS 1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9.4361432345361">
            <text:p>€ 29,4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59]*4/100;2)" office:value-type="currency" office:currency="EUR" office:value="1.18">
            <text:p>€ 1,18</text:p>
          </table:table-cell>
          <table:table-cell table:style-name="ce22" table:formula="of:=[.G459]-[.K459]" office:value-type="currency" office:currency="EUR" office:value="28.2561432345361">
            <text:p>€ 28,26</text:p>
          </table:table-cell>
          <table:table-cell table:number-columns-repeated="1012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5" office:value-type="string">
            <text:p>00151430923*</text:p>
          </table:table-cell>
          <table:table-cell table:style-name="ce10" office:value-type="string">
            <text:p>N. G. E C. S.N.C. DI S. N.</text:p>
          </table:table-cell>
          <table:table-cell table:style-name="ce11" office:value-type="string">
            <text:p>VIALE MARCONI 181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4.490355762726">
            <text:p>€ 124,4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0]*4/100;2)" office:value-type="currency" office:currency="EUR" office:value="4.98">
            <text:p>€ 4,98</text:p>
          </table:table-cell>
          <table:table-cell table:style-name="ce22" table:formula="of:=[.G460]-[.K460]" office:value-type="currency" office:currency="EUR" office:value="119.510355762726">
            <text:p>€ 119,51</text:p>
          </table:table-cell>
          <table:table-cell table:number-columns-repeated="1012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5" office:value-type="string">
            <text:p>03771010927*</text:p>
          </table:table-cell>
          <table:table-cell table:style-name="ce10" office:value-type="string">
            <text:p>ONORANZE FUNEBRI L. S.R.L. </text:p>
          </table:table-cell>
          <table:table-cell table:style-name="ce11" office:value-type="string">
            <text:p>VIA VENTURI 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5.9445775853737">
            <text:p>€ 15,9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1]*4/100;2)" office:value-type="currency" office:currency="EUR" office:value="0.64">
            <text:p>€ 0,64</text:p>
          </table:table-cell>
          <table:table-cell table:style-name="ce22" table:formula="of:=[.G461]-[.K461]" office:value-type="currency" office:currency="EUR" office:value="15.3045775853737">
            <text:p>€ 15,30</text:p>
          </table:table-cell>
          <table:table-cell table:number-columns-repeated="1012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5" office:value-type="string">
            <text:p>01394230922*</text:p>
          </table:table-cell>
          <table:table-cell table:style-name="ce10" office:value-type="string">
            <text:p>ONORANZE FUNEBRI CARALIS DI C. &amp; C. S.A.S. </text:p>
          </table:table-cell>
          <table:table-cell table:style-name="ce11" office:value-type="string">
            <text:p>VIA SANTA MARGHERITA 14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4.3421671069588">
            <text:p>€ 34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2]*4/100;2)" office:value-type="currency" office:currency="EUR" office:value="1.37">
            <text:p>€ 1,37</text:p>
          </table:table-cell>
          <table:table-cell table:style-name="ce22" table:formula="of:=[.G462]-[.K462]" office:value-type="currency" office:currency="EUR" office:value="32.9721671069588">
            <text:p>€ 32,97</text:p>
          </table:table-cell>
          <table:table-cell table:number-columns-repeated="1012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5" office:value-type="string">
            <text:p>02227480924*</text:p>
          </table:table-cell>
          <table:table-cell table:style-name="ce10" office:value-type="string">
            <text:p>OBLOMOW DEI F.LLI D. G. E G. &amp; C. S.A.S. </text:p>
          </table:table-cell>
          <table:table-cell table:style-name="ce11" office:value-type="string">
            <text:p>VIA MAMELI 3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3]*4/100;2)" office:value-type="currency" office:currency="EUR" office:value="0.25">
            <text:p>€ 0,25</text:p>
          </table:table-cell>
          <table:table-cell table:style-name="ce22" table:formula="of:=[.G463]-[.K46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5" office:value-type="string">
            <text:p>03138830926*</text:p>
          </table:table-cell>
          <table:table-cell table:style-name="ce10" office:value-type="string">
            <text:p>OCA NERA DI C. S. &amp; C. S.A.S. IN LIQUIDAZIONE </text:p>
          </table:table-cell>
          <table:table-cell table:style-name="ce12" office:value-type="string">
            <text:p>VIA SALVEMINI 36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4]*4/100;2)" office:value-type="currency" office:currency="EUR" office:value="0.74">
            <text:p>€ 0,74</text:p>
          </table:table-cell>
          <table:table-cell table:style-name="ce22" table:formula="of:=[.G464]-[.K464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5" office:value-type="string">
            <text:p>03124790928</text:p>
          </table:table-cell>
          <table:table-cell table:style-name="ce10" office:value-type="string">
            <text:p>OCCHIALERIA DI C. S. A.</text:p>
          </table:table-cell>
          <table:table-cell table:style-name="ce11" office:value-type="string">
            <text:p>VIA POLA 61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1.6326233631233">
            <text:p>€ 61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5]*4/100;2)" office:value-type="currency" office:currency="EUR" office:value="2.47">
            <text:p>€ 2,47</text:p>
          </table:table-cell>
          <table:table-cell table:style-name="ce22" table:formula="of:=[.G465]-[.K465]" office:value-type="currency" office:currency="EUR" office:value="59.1626233631233">
            <text:p>€ 59,16</text:p>
          </table:table-cell>
          <table:table-cell table:number-columns-repeated="1012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5" office:value-type="string">
            <text:p>01724160922*</text:p>
          </table:table-cell>
          <table:table-cell table:style-name="ce10" office:value-type="string">
            <text:p>OFFICE LINE S.R.L. </text:p>
          </table:table-cell>
          <table:table-cell table:style-name="ce11" office:value-type="string">
            <text:p>VIA PERETTI 5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4.1958629950627">
            <text:p>€ 84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6]*4/100;2)" office:value-type="currency" office:currency="EUR" office:value="3.37">
            <text:p>€ 3,37</text:p>
          </table:table-cell>
          <table:table-cell table:style-name="ce22" table:formula="of:=[.G466]-[.K466]" office:value-type="currency" office:currency="EUR" office:value="80.8258629950627">
            <text:p>€ 80,83</text:p>
          </table:table-cell>
          <table:table-cell table:number-columns-repeated="1012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5" office:value-type="string">
            <text:p>02832460923*</text:p>
          </table:table-cell>
          <table:table-cell table:style-name="ce10" office:value-type="string">
            <text:p>P. S. S.A.S </text:p>
          </table:table-cell>
          <table:table-cell table:style-name="ce11" office:value-type="string">
            <text:p>VIA LUNIGIANA N 3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7]*4/100;2)" office:value-type="currency" office:currency="EUR" office:value="0.39">
            <text:p>€ 0,39</text:p>
          </table:table-cell>
          <table:table-cell table:style-name="ce22" table:formula="of:=[.G467]-[.K467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5" office:value-type="string">
            <text:p>03333730921</text:p>
          </table:table-cell>
          <table:table-cell table:style-name="ce10" office:value-type="string">
            <text:p>OLD SQUARE S.R.L. </text:p>
          </table:table-cell>
          <table:table-cell table:style-name="ce12" office:value-type="string">
            <text:p>VIA MONTE GRAN SASSO 60  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13.8519740088108">
            <text:p>€ 13,8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8]*4/100;2)" office:value-type="currency" office:currency="EUR" office:value="0.55">
            <text:p>€ 0,55</text:p>
          </table:table-cell>
          <table:table-cell table:style-name="ce22" table:formula="of:=[.G468]-[.K468]" office:value-type="currency" office:currency="EUR" office:value="13.3019740088108">
            <text:p>€ 13,30</text:p>
          </table:table-cell>
          <table:table-cell table:number-columns-repeated="1012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5" office:value-type="string">
            <text:p>02062440355*</text:p>
          </table:table-cell>
          <table:table-cell table:style-name="ce10" office:value-type="string">
            <text:p>OLMEDO SPECIAL VEHICLES S.P.A. </text:p>
          </table:table-cell>
          <table:table-cell table:style-name="ce12" office:value-type="string">
            <text:p>VIA MONTESANTO 54</text:p>
          </table:table-cell>
          <table:table-cell table:style-name="ce14" office:value-type="string">
            <text:p>42021*</text:p>
          </table:table-cell>
          <table:table-cell table:style-name="ce12" office:value-type="string">
            <text:p>BIBBIANO</text:p>
          </table:table-cell>
          <table:table-cell table:style-name="ce17" office:value-type="currency" office:currency="EUR" office:value="45.9953707355892">
            <text:p>€ 46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69]*4/100;2)" office:value-type="currency" office:currency="EUR" office:value="1.84">
            <text:p>€ 1,84</text:p>
          </table:table-cell>
          <table:table-cell table:style-name="ce22" table:formula="of:=[.G469]-[.K469]" office:value-type="currency" office:currency="EUR" office:value="44.1553707355892">
            <text:p>€ 44,16</text:p>
          </table:table-cell>
          <table:table-cell table:number-columns-repeated="1012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5" office:value-type="string">
            <text:p>03187300920*</text:p>
          </table:table-cell>
          <table:table-cell table:style-name="ce10" office:value-type="string">
            <text:p>OLYMPIC DI Z. S.</text:p>
          </table:table-cell>
          <table:table-cell table:style-name="ce11" office:value-type="string">
            <text:p>VIA SARDEGNA 36/40  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0]*4/100;2)" office:value-type="currency" office:currency="EUR" office:value="0.69">
            <text:p>€ 0,69</text:p>
          </table:table-cell>
          <table:table-cell table:style-name="ce22" table:formula="of:=[.G470]-[.K470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5" office:value-type="string">
            <text:p>03187300920*</text:p>
          </table:table-cell>
          <table:table-cell table:style-name="ce10" office:value-type="string">
            <text:p>OLYMPIC DI Z. S.</text:p>
          </table:table-cell>
          <table:table-cell table:style-name="ce11" office:value-type="string">
            <text:p>VIA SARDEGNA 36/40  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1]*4/100;2)" office:value-type="currency" office:currency="EUR" office:value="0.74">
            <text:p>€ 0,74</text:p>
          </table:table-cell>
          <table:table-cell table:style-name="ce22" table:formula="of:=[.G471]-[.K471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5" office:value-type="string">
            <text:p>03717800928*</text:p>
          </table:table-cell>
          <table:table-cell table:style-name="ce10" office:value-type="string">
            <text:p>OM DI O. M.</text:p>
          </table:table-cell>
          <table:table-cell table:style-name="ce11" office:value-type="string">
            <text:p>VIA CALABRIA 9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2]*4/100;2)" office:value-type="currency" office:currency="EUR" office:value="0.2">
            <text:p>€ 0,20</text:p>
          </table:table-cell>
          <table:table-cell table:style-name="ce22" table:formula="of:=[.G472]-[.K472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5" office:value-type="string">
            <text:p>02723510927*</text:p>
          </table:table-cell>
          <table:table-cell table:style-name="ce10" office:value-type="string">
            <text:p>ON.SERVICE S.R.L. </text:p>
          </table:table-cell>
          <table:table-cell table:style-name="ce11" office:value-type="string">
            <text:p>VIA VERDI 3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0.4746969474872">
            <text:p>€ 40,4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3]*4/100;2)" office:value-type="currency" office:currency="EUR" office:value="1.62">
            <text:p>€ 1,62</text:p>
          </table:table-cell>
          <table:table-cell table:style-name="ce22" table:formula="of:=[.G473]-[.K473]" office:value-type="currency" office:currency="EUR" office:value="38.8546969474872">
            <text:p>€ 38,85</text:p>
          </table:table-cell>
          <table:table-cell table:number-columns-repeated="1012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5" office:value-type="string">
            <text:p>03696530926*</text:p>
          </table:table-cell>
          <table:table-cell table:style-name="ce10" office:value-type="string">
            <text:p>ONLY SARDINIA DI M. M.</text:p>
          </table:table-cell>
          <table:table-cell table:style-name="ce11" office:value-type="string">
            <text:p> S.S. 195 KM 3,00 SNC 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1.7012029155928">
            <text:p>€ 41,7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4]*4/100;2)" office:value-type="currency" office:currency="EUR" office:value="1.67">
            <text:p>€ 1,67</text:p>
          </table:table-cell>
          <table:table-cell table:style-name="ce22" table:formula="of:=[.G474]-[.K474]" office:value-type="currency" office:currency="EUR" office:value="40.0312029155928">
            <text:p>€ 40,03</text:p>
          </table:table-cell>
          <table:table-cell table:number-columns-repeated="1012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5" office:value-type="string">
            <text:p>02196830927*</text:p>
          </table:table-cell>
          <table:table-cell table:style-name="ce10" office:value-type="string">
            <text:p>M. S. DI M. O.</text:p>
          </table:table-cell>
          <table:table-cell table:style-name="ce11" office:value-type="string">
            <text:p>VIA S. MARGHERITA 35 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5]*4/100;2)" office:value-type="currency" office:currency="EUR" office:value="0.25">
            <text:p>€ 0,25</text:p>
          </table:table-cell>
          <table:table-cell table:style-name="ce22" table:formula="of:=[.G475]-[.K475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5" office:value-type="string">
            <text:p>13343690155*</text:p>
          </table:table-cell>
          <table:table-cell table:style-name="ce10" office:value-type="string">
            <text:p>OPENJOBMETIS SPA AGENZIA PER IL LAVORO </text:p>
          </table:table-cell>
          <table:table-cell table:style-name="ce12" office:value-type="string">
            <text:p>VIA GUSTAVO FARA 35</text:p>
          </table:table-cell>
          <table:table-cell table:style-name="ce14" office:value-type="string">
            <text:p>20124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6]*4/100;2)" office:value-type="currency" office:currency="EUR" office:value="0.1">
            <text:p>€ 0,10</text:p>
          </table:table-cell>
          <table:table-cell table:style-name="ce22" table:formula="of:=[.G476]-[.K476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476">
            <text:p>476</text:p>
          </table:table-cell>
          <table:table-cell table:style-name="ce5" office:value-type="string">
            <text:p>02935410924*</text:p>
          </table:table-cell>
          <table:table-cell table:style-name="ce10" office:value-type="string">
            <text:p>ORIENTAL DONER KEBAB DI K. Y. M. &amp; C. S.N.C. </text:p>
          </table:table-cell>
          <table:table-cell table:style-name="ce11" office:value-type="string">
            <text:p>VIA CAVOUR N 5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2.17589986308">
            <text:p>€ 82,1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7]*4/100;2)" office:value-type="currency" office:currency="EUR" office:value="3.29">
            <text:p>€ 3,29</text:p>
          </table:table-cell>
          <table:table-cell table:style-name="ce22" table:formula="of:=[.G477]-[.K477]" office:value-type="currency" office:currency="EUR" office:value="78.88589986308">
            <text:p>€ 78,89</text:p>
          </table:table-cell>
          <table:table-cell table:number-columns-repeated="1012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5" office:value-type="string">
            <text:p>01442700926*</text:p>
          </table:table-cell>
          <table:table-cell table:style-name="ce10" office:value-type="string">
            <text:p>O. VIAGGI DI P. O. E C. - S.A.S. - IN FALLIMENTO </text:p>
          </table:table-cell>
          <table:table-cell table:style-name="ce11" office:value-type="string">
            <text:p>VIALE TRENTO 10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.9639479644442">
            <text:p>€ 76,9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8]*4/100;2)" office:value-type="currency" office:currency="EUR" office:value="3.08">
            <text:p>€ 3,08</text:p>
          </table:table-cell>
          <table:table-cell table:style-name="ce22" table:formula="of:=[.G478]-[.K478]" office:value-type="currency" office:currency="EUR" office:value="73.8839479644442">
            <text:p>€ 73,88</text:p>
          </table:table-cell>
          <table:table-cell table:number-columns-repeated="1012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5" office:value-type="string">
            <text:p>02929170922*</text:p>
          </table:table-cell>
          <table:table-cell table:style-name="ce10" office:value-type="string">
            <text:p>C. M. C. </text:p>
          </table:table-cell>
          <table:table-cell table:style-name="ce11" office:value-type="string">
            <text:p>VIA TIMAVO 88 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79]*4/100;2)" office:value-type="currency" office:currency="EUR" office:value="0.1">
            <text:p>€ 0,10</text:p>
          </table:table-cell>
          <table:table-cell table:style-name="ce22" table:formula="of:=[.G479]-[.K479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5" office:value-type="string">
            <text:p>02508320922*</text:p>
          </table:table-cell>
          <table:table-cell table:style-name="ce10" office:value-type="string">
            <text:p>ALIMENTARI O. F.</text:p>
          </table:table-cell>
          <table:table-cell table:style-name="ce11" office:value-type="string">
            <text:p>VIA PERGOLESI 88</text:p>
          </table:table-cell>
          <table:table-cell table:style-name="ce14" office:value-type="float" office:value="91278">
            <text:p>91278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5.7486174493509">
            <text:p>€ 75,7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0]*4/100;2)" office:value-type="currency" office:currency="EUR" office:value="3.03">
            <text:p>€ 3,03</text:p>
          </table:table-cell>
          <table:table-cell table:style-name="ce22" table:formula="of:=[.G480]-[.K480]" office:value-type="currency" office:currency="EUR" office:value="72.7186174493509">
            <text:p>€ 72,72</text:p>
          </table:table-cell>
          <table:table-cell table:number-columns-repeated="1012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5" office:value-type="string">
            <text:p>03647050925*</text:p>
          </table:table-cell>
          <table:table-cell table:style-name="ce10" office:value-type="string">
            <text:p>O. M.</text:p>
          </table:table-cell>
          <table:table-cell table:style-name="ce12" office:value-type="string">
            <text:p>VIA S'ARRULLONI 25  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1]*4/100;2)" office:value-type="currency" office:currency="EUR" office:value="0.1">
            <text:p>€ 0,10</text:p>
          </table:table-cell>
          <table:table-cell table:style-name="ce22" table:formula="of:=[.G481]-[.K48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5" office:value-type="string">
            <text:p>03247870920</text:p>
          </table:table-cell>
          <table:table-cell table:style-name="ce10" office:value-type="string">
            <text:p>OSDEMA DI C. D. E M. O. S.N.C. </text:p>
          </table:table-cell>
          <table:table-cell table:style-name="ce11" office:value-type="string">
            <text:p>VIA GAETANO DONIZETTI 1 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2]*4/100;2)" office:value-type="currency" office:currency="EUR" office:value="1.29">
            <text:p>€ 1,29</text:p>
          </table:table-cell>
          <table:table-cell table:style-name="ce22" table:formula="of:=[.G482]-[.K482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5" office:value-type="string">
            <text:p>01725360927</text:p>
          </table:table-cell>
          <table:table-cell table:style-name="ce10" office:value-type="string">
            <text:p>B. OTTICA DI G. B.</text:p>
          </table:table-cell>
          <table:table-cell table:style-name="ce11" office:value-type="string">
            <text:p>PIAZZA REPPUBBLICA 19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1.799995352771">
            <text:p>€ 101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3]*4/100;2)" office:value-type="currency" office:currency="EUR" office:value="4.07">
            <text:p>€ 4,07</text:p>
          </table:table-cell>
          <table:table-cell table:style-name="ce22" table:formula="of:=[.G483]-[.K483]" office:value-type="currency" office:currency="EUR" office:value="97.729995352771">
            <text:p>€ 97,73</text:p>
          </table:table-cell>
          <table:table-cell table:number-columns-repeated="1012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5" office:value-type="string">
            <text:p>02390320923*</text:p>
          </table:table-cell>
          <table:table-cell table:style-name="ce10" office:value-type="string">
            <text:p>OTTICA FASHION S.R.L. </text:p>
          </table:table-cell>
          <table:table-cell table:style-name="ce11" office:value-type="string">
            <text:p>LARGO PATRIZIO GENNARI 1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4]*4/100;2)" office:value-type="currency" office:currency="EUR" office:value="0.74">
            <text:p>€ 0,74</text:p>
          </table:table-cell>
          <table:table-cell table:style-name="ce22" table:formula="of:=[.G484]-[.K484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5" office:value-type="string">
            <text:p>02303370924*</text:p>
          </table:table-cell>
          <table:table-cell table:style-name="ce10" office:value-type="string">
            <text:p>OTTICA MODE' DI G. B. &amp; C. S.A.S. </text:p>
          </table:table-cell>
          <table:table-cell table:style-name="ce11" office:value-type="string">
            <text:p>VIA ALGHERO 57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7.5963842823776">
            <text:p>€ 27,6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5]*4/100;2)" office:value-type="currency" office:currency="EUR" office:value="1.1">
            <text:p>€ 1,10</text:p>
          </table:table-cell>
          <table:table-cell table:style-name="ce22" table:formula="of:=[.G485]-[.K485]" office:value-type="currency" office:currency="EUR" office:value="26.4963842823776">
            <text:p>€ 26,50</text:p>
          </table:table-cell>
          <table:table-cell table:number-columns-repeated="1012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5" office:value-type="string">
            <text:p>03413420922</text:p>
          </table:table-cell>
          <table:table-cell table:style-name="ce10" office:value-type="string">
            <text:p>M. A.</text:p>
          </table:table-cell>
          <table:table-cell table:style-name="ce11" office:value-type="string">
            <text:p>PIAZZA SAN ROCCO 3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6]*4/100;2)" office:value-type="currency" office:currency="EUR" office:value="0.2">
            <text:p>€ 0,20</text:p>
          </table:table-cell>
          <table:table-cell table:style-name="ce22" table:formula="of:=[.G486]-[.K486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5" office:value-type="string">
            <text:p>03616840926*</text:p>
          </table:table-cell>
          <table:table-cell table:style-name="ce10" office:value-type="string">
            <text:p>OYSTER AND MORE SOCIETA' A RESPONSABILITA' LIMITATA </text:p>
          </table:table-cell>
          <table:table-cell table:style-name="ce11" office:value-type="string">
            <text:p>VIA SARDEGNA 58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6.9831312983248">
            <text:p>€ 26,9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7]*4/100;2)" office:value-type="currency" office:currency="EUR" office:value="1.08">
            <text:p>€ 1,08</text:p>
          </table:table-cell>
          <table:table-cell table:style-name="ce22" table:formula="of:=[.G487]-[.K487]" office:value-type="currency" office:currency="EUR" office:value="25.9031312983248">
            <text:p>€ 25,90</text:p>
          </table:table-cell>
          <table:table-cell table:number-columns-repeated="1012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5" office:value-type="string">
            <text:p>03214220927*</text:p>
          </table:table-cell>
          <table:table-cell table:style-name="ce10" office:value-type="string">
            <text:p>P. &amp; P. DI S. P. P. S.A.S. </text:p>
          </table:table-cell>
          <table:table-cell table:style-name="ce12" office:value-type="string">
            <text:p>VIA TAZZOLI 26/28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53.6603345704364">
            <text:p>€ 53,6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8]*4/100;2)" office:value-type="currency" office:currency="EUR" office:value="2.15">
            <text:p>€ 2,15</text:p>
          </table:table-cell>
          <table:table-cell table:style-name="ce22" table:formula="of:=[.G488]-[.K488]" office:value-type="currency" office:currency="EUR" office:value="51.5103345704364">
            <text:p>€ 51,51</text:p>
          </table:table-cell>
          <table:table-cell table:number-columns-repeated="1012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5" office:value-type="string">
            <text:p>03326110925*</text:p>
          </table:table-cell>
          <table:table-cell table:style-name="ce10" office:value-type="string">
            <text:p>P. M.</text:p>
          </table:table-cell>
          <table:table-cell table:style-name="ce12" office:value-type="string">
            <text:p>VIA CIRO MENOTTI 58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133.690547455145">
            <text:p>€ 133,6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89]*4/100;2)" office:value-type="currency" office:currency="EUR" office:value="5.35">
            <text:p>€ 5,35</text:p>
          </table:table-cell>
          <table:table-cell table:style-name="ce22" table:formula="of:=[.G489]-[.K489]" office:value-type="currency" office:currency="EUR" office:value="128.340547455145">
            <text:p>€ 128,34</text:p>
          </table:table-cell>
          <table:table-cell table:number-columns-repeated="1012"/>
        </table:table-row>
        <table:table-row table:style-name="ro2">
          <table:table-cell table:style-name="ce2" office:value-type="float" office:value="489">
            <text:p>489</text:p>
          </table:table-cell>
          <table:table-cell table:style-name="ce5" office:value-type="string">
            <text:p>00643290927*</text:p>
          </table:table-cell>
          <table:table-cell table:style-name="ce10" office:value-type="string">
            <text:p>P. S. E C. - S.A.S. </text:p>
          </table:table-cell>
          <table:table-cell table:style-name="ce11" office:value-type="string">
            <text:p>VIA DANTE ALIGHIERI 154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9.7228879268687">
            <text:p>€ 79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0]*4/100;2)" office:value-type="currency" office:currency="EUR" office:value="3.19">
            <text:p>€ 3,19</text:p>
          </table:table-cell>
          <table:table-cell table:style-name="ce22" table:formula="of:=[.G490]-[.K490]" office:value-type="currency" office:currency="EUR" office:value="76.5328879268687">
            <text:p>€ 76,53</text:p>
          </table:table-cell>
          <table:table-cell table:number-columns-repeated="1012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5" office:value-type="string">
            <text:p>05348550962*</text:p>
          </table:table-cell>
          <table:table-cell table:style-name="ce10" office:value-type="string">
            <text:p>PANIFICIO PASTICCERIA SARDEGNA DI B. F.</text:p>
          </table:table-cell>
          <table:table-cell table:style-name="ce11" office:value-type="string">
            <text:p>VIA DANTE 52/A  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1.020767310697">
            <text:p>€ 61,0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1]*4/100;2)" office:value-type="currency" office:currency="EUR" office:value="2.44">
            <text:p>€ 2,44</text:p>
          </table:table-cell>
          <table:table-cell table:style-name="ce22" table:formula="of:=[.G491]-[.K491]" office:value-type="currency" office:currency="EUR" office:value="58.580767310697">
            <text:p>€ 58,58</text:p>
          </table:table-cell>
          <table:table-cell table:number-columns-repeated="1012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5" office:value-type="string">
            <text:p>03243030925*</text:p>
          </table:table-cell>
          <table:table-cell table:style-name="ce10" office:value-type="string">
            <text:p>PARAFARMACIA SANT'IGNAZIO S.R.L. </text:p>
          </table:table-cell>
          <table:table-cell table:style-name="ce12" office:value-type="string">
            <text:p>EX S S 131 KM 10 800 (LOCALE A103)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79.9924957307917">
            <text:p>€ 79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2]*4/100;2)" office:value-type="currency" office:currency="EUR" office:value="3.2">
            <text:p>€ 3,20</text:p>
          </table:table-cell>
          <table:table-cell table:style-name="ce22" table:formula="of:=[.G492]-[.K492]" office:value-type="currency" office:currency="EUR" office:value="76.7924957307917">
            <text:p>€ 76,79</text:p>
          </table:table-cell>
          <table:table-cell table:number-columns-repeated="1012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5" office:value-type="string">
            <text:p>00294730924</text:p>
          </table:table-cell>
          <table:table-cell table:style-name="ce10" office:value-type="string">
            <text:p>S. M.</text:p>
          </table:table-cell>
          <table:table-cell table:style-name="ce11" office:value-type="string">
            <text:p>PIAZZA REPUBBLICA N 19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3]*4/100;2)" office:value-type="currency" office:currency="EUR" office:value="0.34">
            <text:p>€ 0,34</text:p>
          </table:table-cell>
          <table:table-cell table:style-name="ce22" table:formula="of:=[.G493]-[.K493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5" office:value-type="string">
            <text:p>02614210900*</text:p>
          </table:table-cell>
          <table:table-cell table:style-name="ce10" office:value-type="string">
            <text:p>PARRUCCHIERI T. DI T. M. &amp; C. S.A.S. </text:p>
          </table:table-cell>
          <table:table-cell table:style-name="ce12" office:value-type="string">
            <text:p>VIA CANIGA 1</text:p>
          </table:table-cell>
          <table:table-cell table:style-name="ce14" office:value-type="string">
            <text:p>07100*</text:p>
          </table:table-cell>
          <table:table-cell table:style-name="ce12" office:value-type="string">
            <text:p>SASS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4]*4/100;2)" office:value-type="currency" office:currency="EUR" office:value="0.98">
            <text:p>€ 0,98</text:p>
          </table:table-cell>
          <table:table-cell table:style-name="ce22" table:formula="of:=[.G494]-[.K494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5" office:value-type="string">
            <text:p>02878710926*</text:p>
          </table:table-cell>
          <table:table-cell table:style-name="ce10" office:value-type="string">
            <text:p>PAT DI F. C. &amp; C. S.N.C. </text:p>
          </table:table-cell>
          <table:table-cell table:style-name="ce11" office:value-type="string">
            <text:p>VIALE REGINA MARGHERITA 17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5]*4/100;2)" office:value-type="currency" office:currency="EUR" office:value="0.49">
            <text:p>€ 0,49</text:p>
          </table:table-cell>
          <table:table-cell table:style-name="ce22" table:formula="of:=[.G495]-[.K495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5" office:value-type="string">
            <text:p>03212290922*</text:p>
          </table:table-cell>
          <table:table-cell table:style-name="ce10" office:value-type="string">
            <text:p>I. P.</text:p>
          </table:table-cell>
          <table:table-cell table:style-name="ce11" office:value-type="string">
            <text:p>VIA PIEMONTE 4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8.0025016773952">
            <text:p>€ 88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6]*4/100;2)" office:value-type="currency" office:currency="EUR" office:value="3.52">
            <text:p>€ 3,52</text:p>
          </table:table-cell>
          <table:table-cell table:style-name="ce22" table:formula="of:=[.G496]-[.K496]" office:value-type="currency" office:currency="EUR" office:value="84.4825016773952">
            <text:p>€ 84,48</text:p>
          </table:table-cell>
          <table:table-cell table:number-columns-repeated="1012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5" office:value-type="string">
            <text:p>02477140921*</text:p>
          </table:table-cell>
          <table:table-cell table:style-name="ce10" office:value-type="string">
            <text:p>C. M.</text:p>
          </table:table-cell>
          <table:table-cell table:style-name="ce11" office:value-type="string">
            <text:p>VIALE MARCONI 3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20.157821274968">
            <text:p>€ 220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7]*4/100;2)" office:value-type="currency" office:currency="EUR" office:value="8.81">
            <text:p>€ 8,81</text:p>
          </table:table-cell>
          <table:table-cell table:style-name="ce22" table:formula="of:=[.G497]-[.K497]" office:value-type="currency" office:currency="EUR" office:value="211.347821274968">
            <text:p>€ 211,35</text:p>
          </table:table-cell>
          <table:table-cell table:number-columns-repeated="1012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5" office:value-type="string">
            <text:p>01455820926*</text:p>
          </table:table-cell>
          <table:table-cell table:style-name="ce10" office:value-type="string">
            <text:p>PELLICCERIA T. M. DI C. S.</text:p>
          </table:table-cell>
          <table:table-cell table:style-name="ce11" office:value-type="string">
            <text:p>VIALE TRIESTE 69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4.7688647674836">
            <text:p>€ 44,7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8]*4/100;2)" office:value-type="currency" office:currency="EUR" office:value="1.79">
            <text:p>€ 1,79</text:p>
          </table:table-cell>
          <table:table-cell table:style-name="ce22" table:formula="of:=[.G498]-[.K498]" office:value-type="currency" office:currency="EUR" office:value="42.9788647674836">
            <text:p>€ 42,98</text:p>
          </table:table-cell>
          <table:table-cell table:number-columns-repeated="1012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5" office:value-type="string">
            <text:p>02171680925*</text:p>
          </table:table-cell>
          <table:table-cell table:style-name="ce10" office:value-type="string">
            <text:p>TRE ARCHI S.R.L. </text:p>
          </table:table-cell>
          <table:table-cell table:style-name="ce11" office:value-type="string">
            <text:p>VIALE ARMANDO DIAZ 95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7.370065359462">
            <text:p>€ 137,3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499]*4/100;2)" office:value-type="currency" office:currency="EUR" office:value="5.49">
            <text:p>€ 5,49</text:p>
          </table:table-cell>
          <table:table-cell table:style-name="ce22" table:formula="of:=[.G499]-[.K499]" office:value-type="currency" office:currency="EUR" office:value="131.880065359462">
            <text:p>€ 131,88</text:p>
          </table:table-cell>
          <table:table-cell table:number-columns-repeated="1012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5" office:value-type="string">
            <text:p>03620770929*</text:p>
          </table:table-cell>
          <table:table-cell table:style-name="ce10" office:value-type="string">
            <text:p>D. P.</text:p>
          </table:table-cell>
          <table:table-cell table:style-name="ce12" office:value-type="string">
            <text:p>VIA GERMANIA 14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0]*4/100;2)" office:value-type="currency" office:currency="EUR" office:value="0.98">
            <text:p>€ 0,98</text:p>
          </table:table-cell>
          <table:table-cell table:style-name="ce22" table:formula="of:=[.G500]-[.K500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5" office:value-type="string">
            <text:p>00192520922*</text:p>
          </table:table-cell>
          <table:table-cell table:style-name="ce10" office:value-type="string">
            <text:p>V. P. &amp; P. A. S.R.L. </text:p>
          </table:table-cell>
          <table:table-cell table:style-name="ce11" office:value-type="string">
            <text:p>VIALE CIUSA N 2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.7779610132161">
            <text:p>€ 20,7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1]*4/100;2)" office:value-type="currency" office:currency="EUR" office:value="0.83">
            <text:p>€ 0,83</text:p>
          </table:table-cell>
          <table:table-cell table:style-name="ce22" table:formula="of:=[.G501]-[.K501]" office:value-type="currency" office:currency="EUR" office:value="19.9479610132161">
            <text:p>€ 19,95</text:p>
          </table:table-cell>
          <table:table-cell table:number-columns-repeated="1012"/>
        </table:table-row>
        <table:table-row table:style-name="ro2">
          <table:table-cell table:style-name="ce2" office:value-type="float" office:value="501">
            <text:p>501</text:p>
          </table:table-cell>
          <table:table-cell table:style-name="ce5" office:value-type="string">
            <text:p>02833260926*</text:p>
          </table:table-cell>
          <table:table-cell table:style-name="ce10" office:value-type="string">
            <text:p>PESOLO S.R.L. </text:p>
          </table:table-cell>
          <table:table-cell table:style-name="ce11" office:value-type="string">
            <text:p>VIALE MONASTIR 10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4.38">
            <text:p>€ 184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2]*4/100;2)" office:value-type="currency" office:currency="EUR" office:value="7.38">
            <text:p>€ 7,38</text:p>
          </table:table-cell>
          <table:table-cell table:style-name="ce22" table:formula="of:=[.G502]-[.K502]" office:value-type="currency" office:currency="EUR" office:value="177">
            <text:p>€ 177,00</text:p>
          </table:table-cell>
          <table:table-cell table:number-columns-repeated="1012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5" office:value-type="string">
            <text:p>03516220179*</text:p>
          </table:table-cell>
          <table:table-cell table:style-name="ce10" office:value-type="string">
            <text:p>PETROLIFERA ADRIATICA S.P.A. </text:p>
          </table:table-cell>
          <table:table-cell table:style-name="ce12" office:value-type="string">
            <text:p>VIA CEFALONIA 70</text:p>
          </table:table-cell>
          <table:table-cell table:style-name="ce14" office:value-type="string">
            <text:p>25124*</text:p>
          </table:table-cell>
          <table:table-cell table:style-name="ce12" office:value-type="string">
            <text:p>BRESCIA</text:p>
          </table:table-cell>
          <table:table-cell table:style-name="ce17" office:value-type="currency" office:currency="EUR" office:value="201.94">
            <text:p>€ 201,9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3]*4/100;2)" office:value-type="currency" office:currency="EUR" office:value="8.08">
            <text:p>€ 8,08</text:p>
          </table:table-cell>
          <table:table-cell table:style-name="ce22" table:formula="of:=[.G503]-[.K503]" office:value-type="currency" office:currency="EUR" office:value="193.86">
            <text:p>€ 193,86</text:p>
          </table:table-cell>
          <table:table-cell table:number-columns-repeated="1012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5" office:value-type="string">
            <text:p>03661500920*</text:p>
          </table:table-cell>
          <table:table-cell table:style-name="ce10" office:value-type="string">
            <text:p>PHARMATOP S.R.L.S. - IN LIQUIDAZIONE - IN FALLIMENTO </text:p>
          </table:table-cell>
          <table:table-cell table:style-name="ce11" office:value-type="string">
            <text:p>PIAZZA COSTITUZIONE 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9314204475304">
            <text:p>€ 19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4]*4/100;2)" office:value-type="currency" office:currency="EUR" office:value="0.8">
            <text:p>€ 0,80</text:p>
          </table:table-cell>
          <table:table-cell table:style-name="ce22" table:formula="of:=[.G504]-[.K504]" office:value-type="currency" office:currency="EUR" office:value="19.1314204475304">
            <text:p>€ 19,13</text:p>
          </table:table-cell>
          <table:table-cell table:number-columns-repeated="1012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5" office:value-type="string">
            <text:p>02588560835*</text:p>
          </table:table-cell>
          <table:table-cell table:style-name="ce10" office:value-type="string">
            <text:p>PIAZZA CASTELLO S.P.A. </text:p>
          </table:table-cell>
          <table:table-cell table:style-name="ce12" office:value-type="string">
            <text:p>PIAZZA STAZIONE SN</text:p>
          </table:table-cell>
          <table:table-cell table:style-name="ce14" office:value-type="string">
            <text:p>98060*</text:p>
          </table:table-cell>
          <table:table-cell table:style-name="ce12" office:value-type="string">
            <text:p>PIRAINO</text:p>
          </table:table-cell>
          <table:table-cell table:style-name="ce17" office:value-type="currency" office:currency="EUR" office:value="55.1927685647552">
            <text:p>€ 55,1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5]*4/100;2)" office:value-type="currency" office:currency="EUR" office:value="2.21">
            <text:p>€ 2,21</text:p>
          </table:table-cell>
          <table:table-cell table:style-name="ce22" table:formula="of:=[.G505]-[.K505]" office:value-type="currency" office:currency="EUR" office:value="52.9827685647552">
            <text:p>€ 52,98</text:p>
          </table:table-cell>
          <table:table-cell table:number-columns-repeated="1012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5" office:value-type="string">
            <text:p>03686270921*</text:p>
          </table:table-cell>
          <table:table-cell table:style-name="ce10" office:value-type="string">
            <text:p>PBREAD NATURAL BAKERY DI S. P.</text:p>
          </table:table-cell>
          <table:table-cell table:style-name="ce11" office:value-type="string">
            <text:p>VIALE COLOMBO 2D 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6]*4/100;2)" office:value-type="currency" office:currency="EUR" office:value="0.74">
            <text:p>€ 0,74</text:p>
          </table:table-cell>
          <table:table-cell table:style-name="ce22" table:formula="of:=[.G506]-[.K506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5" office:value-type="string">
            <text:p>02468510926*</text:p>
          </table:table-cell>
          <table:table-cell table:style-name="ce10" office:value-type="string">
            <text:p>M. DI P. C.</text:p>
          </table:table-cell>
          <table:table-cell table:style-name="ce11" office:value-type="string">
            <text:p>VIA BAYLLE LODOVICO 4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8.5169622242701">
            <text:p>€ 28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7]*4/100;2)" office:value-type="currency" office:currency="EUR" office:value="1.14">
            <text:p>€ 1,14</text:p>
          </table:table-cell>
          <table:table-cell table:style-name="ce22" table:formula="of:=[.G507]-[.K507]" office:value-type="currency" office:currency="EUR" office:value="27.3769622242701">
            <text:p>€ 27,38</text:p>
          </table:table-cell>
          <table:table-cell table:number-columns-repeated="1012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5" office:value-type="string">
            <text:p>00416660926</text:p>
          </table:table-cell>
          <table:table-cell table:style-name="ce10" office:value-type="string">
            <text:p>P. P.</text:p>
          </table:table-cell>
          <table:table-cell table:style-name="ce11" office:value-type="string">
            <text:p>VIA SANTA GILLA 12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8]*4/100;2)" office:value-type="currency" office:currency="EUR" office:value="0.34">
            <text:p>€ 0,34</text:p>
          </table:table-cell>
          <table:table-cell table:style-name="ce22" table:formula="of:=[.G508]-[.K508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5" office:value-type="string">
            <text:p>02949170928*</text:p>
          </table:table-cell>
          <table:table-cell table:style-name="ce10" office:value-type="string">
            <text:p>PIRASUFFICIO S.R.L. </text:p>
          </table:table-cell>
          <table:table-cell table:style-name="ce11" office:value-type="string">
            <text:p>VIA PERETTI N.11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13">
            <text:p>€ 0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09]*4/100;2)" office:value-type="currency" office:currency="EUR" office:value="0.01">
            <text:p>€ 0,01</text:p>
          </table:table-cell>
          <table:table-cell table:style-name="ce22" table:formula="of:=[.G509]-[.K509]" office:value-type="currency" office:currency="EUR" office:value="0.12">
            <text:p>€ 0,12</text:p>
          </table:table-cell>
          <table:table-cell table:number-columns-repeated="1012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5" office:value-type="string">
            <text:p>07211330159</text:p>
          </table:table-cell>
          <table:table-cell table:style-name="ce10" office:value-type="string">
            <text:p>PIRELLI TYRE SPA </text:p>
          </table:table-cell>
          <table:table-cell table:style-name="ce12" office:value-type="string">
            <text:p>V LE PIERO E ALBERTO PRELLIN 25</text:p>
          </table:table-cell>
          <table:table-cell table:style-name="ce14" office:value-type="string">
            <text:p>20126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287.92297447862">
            <text:p>€ 287,9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0]*4/100;2)" office:value-type="currency" office:currency="EUR" office:value="11.52">
            <text:p>€ 11,52</text:p>
          </table:table-cell>
          <table:table-cell table:style-name="ce22" table:formula="of:=[.G510]-[.K510]" office:value-type="currency" office:currency="EUR" office:value="276.40297447862">
            <text:p>€ 276,40</text:p>
          </table:table-cell>
          <table:table-cell table:number-columns-repeated="1012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5" office:value-type="string">
            <text:p>02175020920*</text:p>
          </table:table-cell>
          <table:table-cell table:style-name="ce10" office:value-type="string">
            <text:p>P. ING. G. S.R.L. </text:p>
          </table:table-cell>
          <table:table-cell table:style-name="ce11" office:value-type="string">
            <text:p>VIA RENZO LACONI 14-16-18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1]*4/100;2)" office:value-type="currency" office:currency="EUR" office:value="0.1">
            <text:p>€ 0,10</text:p>
          </table:table-cell>
          <table:table-cell table:style-name="ce22" table:formula="of:=[.G511]-[.K51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5" office:value-type="string">
            <text:p>03233530926*</text:p>
          </table:table-cell>
          <table:table-cell table:style-name="ce10" office:value-type="string">
            <text:p>C. C.</text:p>
          </table:table-cell>
          <table:table-cell table:style-name="ce11" office:value-type="string">
            <text:p>VIA SAN LUCIFERO 1  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2]*4/100;2)" office:value-type="currency" office:currency="EUR" office:value="0.74">
            <text:p>€ 0,74</text:p>
          </table:table-cell>
          <table:table-cell table:style-name="ce22" table:formula="of:=[.G512]-[.K512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5" office:value-type="string">
            <text:p>01580790929*</text:p>
          </table:table-cell>
          <table:table-cell table:style-name="ce10" office:value-type="string">
            <text:p>PIZZERIA NICOLINO DEI FRATELLI P. E C. S.N.C. </text:p>
          </table:table-cell>
          <table:table-cell table:style-name="ce11" office:value-type="string">
            <text:p>VIA MONTE SABOTINO N. 39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3]*4/100;2)" office:value-type="currency" office:currency="EUR" office:value="0.28">
            <text:p>€ 0,28</text:p>
          </table:table-cell>
          <table:table-cell table:style-name="ce22" table:formula="of:=[.G513]-[.K513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5" office:value-type="string">
            <text:p>03275720922*</text:p>
          </table:table-cell>
          <table:table-cell table:style-name="ce10" office:value-type="string">
            <text:p>PIZZERIA NICOLINO DI C. P.</text:p>
          </table:table-cell>
          <table:table-cell table:style-name="ce11" office:value-type="string">
            <text:p>VIA MOLISE 2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4]*4/100;2)" office:value-type="currency" office:currency="EUR" office:value="0.2">
            <text:p>€ 0,20</text:p>
          </table:table-cell>
          <table:table-cell table:style-name="ce22" table:formula="of:=[.G514]-[.K514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5" office:value-type="string">
            <text:p>03241860927*</text:p>
          </table:table-cell>
          <table:table-cell table:style-name="ce10" office:value-type="string">
            <text:p>PLAZA DEL SOL DI P. M. E A. S. S.N.C. </text:p>
          </table:table-cell>
          <table:table-cell table:style-name="ce11" office:value-type="string">
            <text:p>VIA PERGOLESI 1/B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0.6434658687612">
            <text:p>€ 80,6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5]*4/100;2)" office:value-type="currency" office:currency="EUR" office:value="3.23">
            <text:p>€ 3,23</text:p>
          </table:table-cell>
          <table:table-cell table:style-name="ce22" table:formula="of:=[.G515]-[.K515]" office:value-type="currency" office:currency="EUR" office:value="77.4134658687612">
            <text:p>€ 77,41</text:p>
          </table:table-cell>
          <table:table-cell table:number-columns-repeated="1012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5" office:value-type="string">
            <text:p>02851960928*</text:p>
          </table:table-cell>
          <table:table-cell table:style-name="ce10" office:value-type="string">
            <text:p>POLINESIA DI G. A. - IN FALLIMENTO </text:p>
          </table:table-cell>
          <table:table-cell table:style-name="ce11" office:value-type="string">
            <text:p>CIRCONVALLAZIONE QUADRIFOGLIO KM. 2,200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7.5278047299081">
            <text:p>€ 47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6]*4/100;2)" office:value-type="currency" office:currency="EUR" office:value="1.9">
            <text:p>€ 1,90</text:p>
          </table:table-cell>
          <table:table-cell table:style-name="ce22" table:formula="of:=[.G516]-[.K516]" office:value-type="currency" office:currency="EUR" office:value="45.6278047299081">
            <text:p>€ 45,63</text:p>
          </table:table-cell>
          <table:table-cell table:number-columns-repeated="1012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5" office:value-type="string">
            <text:p>02724090929*</text:p>
          </table:table-cell>
          <table:table-cell table:style-name="ce10" office:value-type="string">
            <text:p>CENTO CAFFE' DI R. M.</text:p>
          </table:table-cell>
          <table:table-cell table:style-name="ce12" office:value-type="string">
            <text:p>VIA ARGENTINA 92</text:p>
          </table:table-cell>
          <table:table-cell table:style-name="ce14" office:value-type="string">
            <text:p>09042*</text:p>
          </table:table-cell>
          <table:table-cell table:style-name="ce12" office:value-type="string">
            <text:p>MONSERRATO</text:p>
          </table:table-cell>
          <table:table-cell table:style-name="ce17" office:value-type="currency" office:currency="EUR" office:value="56.4192745328609">
            <text:p>€ 56,4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7]*4/100;2)" office:value-type="currency" office:currency="EUR" office:value="2.26">
            <text:p>€ 2,26</text:p>
          </table:table-cell>
          <table:table-cell table:style-name="ce22" table:formula="of:=[.G517]-[.K517]" office:value-type="currency" office:currency="EUR" office:value="54.1592745328609">
            <text:p>€ 54,16</text:p>
          </table:table-cell>
          <table:table-cell table:number-columns-repeated="1012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5" office:value-type="string">
            <text:p>03133560924*</text:p>
          </table:table-cell>
          <table:table-cell table:style-name="ce10" office:value-type="string">
            <text:p>PRESTINORD S.R.L. IN LIQUIDAZIONE </text:p>
          </table:table-cell>
          <table:table-cell table:style-name="ce11" office:value-type="string">
            <text:p>VIA ANGLONA 7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1.799995352771">
            <text:p>€ 101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8]*4/100;2)" office:value-type="currency" office:currency="EUR" office:value="4.07">
            <text:p>€ 4,07</text:p>
          </table:table-cell>
          <table:table-cell table:style-name="ce22" table:formula="of:=[.G518]-[.K518]" office:value-type="currency" office:currency="EUR" office:value="97.729995352771">
            <text:p>€ 97,73</text:p>
          </table:table-cell>
          <table:table-cell table:number-columns-repeated="1012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5" office:value-type="string">
            <text:p>03509030924*</text:p>
          </table:table-cell>
          <table:table-cell table:style-name="ce10" office:value-type="string">
            <text:p>PRIMA CASA IMMOBILIARE DI N. F.</text:p>
          </table:table-cell>
          <table:table-cell table:style-name="ce11" office:value-type="string">
            <text:p>VIA FRANCESCO SALARIS 9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19]*4/100;2)" office:value-type="currency" office:currency="EUR" office:value="0.25">
            <text:p>€ 0,25</text:p>
          </table:table-cell>
          <table:table-cell table:style-name="ce22" table:formula="of:=[.G519]-[.K519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5" office:value-type="string">
            <text:p>03698170929*</text:p>
          </table:table-cell>
          <table:table-cell table:style-name="ce10" office:value-type="string">
            <text:p>PRISCILLO S.R.L. </text:p>
          </table:table-cell>
          <table:table-cell table:style-name="ce11" office:value-type="string">
            <text:p>VIA GIUSEPPE PALOMBA 11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4.4615398096439">
            <text:p>€ 44,4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0]*4/100;2)" office:value-type="currency" office:currency="EUR" office:value="1.78">
            <text:p>€ 1,78</text:p>
          </table:table-cell>
          <table:table-cell table:style-name="ce22" table:formula="of:=[.G520]-[.K520]" office:value-type="currency" office:currency="EUR" office:value="42.6815398096439">
            <text:p>€ 42,68</text:p>
          </table:table-cell>
          <table:table-cell table:number-columns-repeated="1012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5" office:value-type="string">
            <text:p>02607780927*</text:p>
          </table:table-cell>
          <table:table-cell table:style-name="ce10" office:value-type="string">
            <text:p>PROFESSIONE PRESTITI S.R.L. IN LIQUIDAZIONE </text:p>
          </table:table-cell>
          <table:table-cell table:style-name="ce11" office:value-type="string">
            <text:p>VIA TACITO 64</text:p>
          </table:table-cell>
          <table:table-cell table:style-name="ce14" office:value-type="string">
            <text:p>00193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145.648282178362">
            <text:p>€ 145,6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1]*4/100;2)" office:value-type="currency" office:currency="EUR" office:value="5.83">
            <text:p>€ 5,83</text:p>
          </table:table-cell>
          <table:table-cell table:style-name="ce22" table:formula="of:=[.G521]-[.K521]" office:value-type="currency" office:currency="EUR" office:value="139.818282178362">
            <text:p>€ 139,82</text:p>
          </table:table-cell>
          <table:table-cell table:number-columns-repeated="1012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4" office:value-type="string">
            <text:p>03110850926*</text:p>
          </table:table-cell>
          <table:table-cell table:style-name="ce10" office:value-type="string">
            <text:p>PROGEST S.R.L., IN LIQUIDAZIONE </text:p>
          </table:table-cell>
          <table:table-cell table:style-name="ce12" office:value-type="string">
            <text:p>VIA SONNINO 32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2]*4/100;2)" office:value-type="currency" office:currency="EUR" office:value="0.25">
            <text:p>€ 0,25</text:p>
          </table:table-cell>
          <table:table-cell table:style-name="ce22" table:formula="of:=[.G522]-[.K522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5" office:value-type="string">
            <text:p>03733940922*</text:p>
          </table:table-cell>
          <table:table-cell table:style-name="ce10" office:value-type="string">
            <text:p>PROGETTO KARALIS SOCIETA' A RESPONSABILITA' LIMITATA SEMPLIFICATA </text:p>
          </table:table-cell>
          <table:table-cell table:style-name="ce11" office:value-type="string">
            <text:p>CORSO VITTORIO EMANUELE II 168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3]*4/100;2)" office:value-type="currency" office:currency="EUR" office:value="0.25">
            <text:p>€ 0,25</text:p>
          </table:table-cell>
          <table:table-cell table:style-name="ce22" table:formula="of:=[.G523]-[.K52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5" office:value-type="string">
            <text:p>08641920965*</text:p>
          </table:table-cell>
          <table:table-cell table:style-name="ce10" office:value-type="string">
            <text:p>PROGETTO PINTADERA S.R.L. </text:p>
          </table:table-cell>
          <table:table-cell table:style-name="ce12" office:value-type="string">
            <text:p>VIA VALCAVA 20</text:p>
          </table:table-cell>
          <table:table-cell table:style-name="ce14" office:value-type="string">
            <text:p>20900*</text:p>
          </table:table-cell>
          <table:table-cell table:style-name="ce12" office:value-type="string">
            <text:p>MONZA</text:p>
          </table:table-cell>
          <table:table-cell table:style-name="ce17" office:value-type="currency" office:currency="EUR" office:value="118.357825922197">
            <text:p>€ 118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4]*4/100;2)" office:value-type="currency" office:currency="EUR" office:value="4.73">
            <text:p>€ 4,73</text:p>
          </table:table-cell>
          <table:table-cell table:style-name="ce22" table:formula="of:=[.G524]-[.K524]" office:value-type="currency" office:currency="EUR" office:value="113.627825922197">
            <text:p>€ 113,63</text:p>
          </table:table-cell>
          <table:table-cell table:number-columns-repeated="1012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5" office:value-type="string">
            <text:p>03153000926*</text:p>
          </table:table-cell>
          <table:table-cell table:style-name="ce10" office:value-type="string">
            <text:p>PROGETTO RIPOSO S.R.L. </text:p>
          </table:table-cell>
          <table:table-cell table:style-name="ce11" office:value-type="string">
            <text:p>VIA TUVERI 80/8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5]*4/100;2)" office:value-type="currency" office:currency="EUR" office:value="0.28">
            <text:p>€ 0,28</text:p>
          </table:table-cell>
          <table:table-cell table:style-name="ce22" table:formula="of:=[.G525]-[.K525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5" office:value-type="string">
            <text:p>01996720924*</text:p>
          </table:table-cell>
          <table:table-cell table:style-name="ce10" office:value-type="string">
            <text:p>PROMO OFFICE DI C. D.</text:p>
          </table:table-cell>
          <table:table-cell table:style-name="ce11" office:value-type="string">
            <text:p>VIA NEWTON <text:s/>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2.346065715981">
            <text:p>€ 122,3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6]*4/100;2)" office:value-type="currency" office:currency="EUR" office:value="4.89">
            <text:p>€ 4,89</text:p>
          </table:table-cell>
          <table:table-cell table:style-name="ce22" table:formula="of:=[.G526]-[.K526]" office:value-type="currency" office:currency="EUR" office:value="117.456065715981">
            <text:p>€ 117,46</text:p>
          </table:table-cell>
          <table:table-cell table:number-columns-repeated="1012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5" office:value-type="string">
            <text:p>03218770927*</text:p>
          </table:table-cell>
          <table:table-cell table:style-name="ce10" office:value-type="string">
            <text:p>RP IMMOBILARE DI R. P.</text:p>
          </table:table-cell>
          <table:table-cell table:style-name="ce12" office:value-type="string">
            <text:p>VIA CAGLIARI 348/D </text:p>
          </table:table-cell>
          <table:table-cell table:style-name="ce14" office:value-type="string">
            <text:p>09032*</text:p>
          </table:table-cell>
          <table:table-cell table:style-name="ce12" office:value-type="string">
            <text:p>ASSEMINI</text:p>
          </table:table-cell>
          <table:table-cell table:style-name="ce17" office:value-type="currency" office:currency="EUR" office:value="159.082573630836">
            <text:p>€ 159,0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7]*4/100;2)" office:value-type="currency" office:currency="EUR" office:value="6.36">
            <text:p>€ 6,36</text:p>
          </table:table-cell>
          <table:table-cell table:style-name="ce22" table:formula="of:=[.G527]-[.K527]" office:value-type="currency" office:currency="EUR" office:value="152.722573630836">
            <text:p>€ 152,72</text:p>
          </table:table-cell>
          <table:table-cell table:number-columns-repeated="1012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5" office:value-type="string">
            <text:p>01850080928*</text:p>
          </table:table-cell>
          <table:table-cell table:style-name="ce10" office:value-type="string">
            <text:p>PROTEX S.R.L. - IN FALLIMENTO </text:p>
          </table:table-cell>
          <table:table-cell table:style-name="ce11" office:value-type="string">
            <text:p>VIA NEWTON 3 INT A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21.0676153796">
            <text:p>€ 1.021,0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8]*4/100;2)" office:value-type="currency" office:currency="EUR" office:value="40.84">
            <text:p>€ 40,84</text:p>
          </table:table-cell>
          <table:table-cell table:style-name="ce22" table:formula="of:=[.G528]-[.K528]" office:value-type="currency" office:currency="EUR" office:value="980.2276153796">
            <text:p>€ 980,23</text:p>
          </table:table-cell>
          <table:table-cell table:number-columns-repeated="1012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5" office:value-type="string">
            <text:p>03393060920*</text:p>
          </table:table-cell>
          <table:table-cell table:style-name="ce10" office:value-type="string">
            <text:p>PUBBLIA GROUP S.R.L. </text:p>
          </table:table-cell>
          <table:table-cell table:style-name="ce11" office:value-type="string">
            <text:p>VIA NICCOLO MACHIAVELLI 77/C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95.74999999999">
            <text:p>€ 2.495,7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29]*4/100;2)" office:value-type="currency" office:currency="EUR" office:value="99.83">
            <text:p>€ 99,83</text:p>
          </table:table-cell>
          <table:table-cell table:style-name="ce22" table:formula="of:=[.G529]-[.K529]" office:value-type="currency" office:currency="EUR" office:value="2395.91999999999">
            <text:p>€ 2.395,92</text:p>
          </table:table-cell>
          <table:table-cell table:number-columns-repeated="1012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5" office:value-type="string">
            <text:p>02923790923*</text:p>
          </table:table-cell>
          <table:table-cell table:style-name="ce10" office:value-type="string">
            <text:p>PUBBLIAPIA DI L. M. C. &amp; C. S.A.S. </text:p>
          </table:table-cell>
          <table:table-cell table:style-name="ce11" office:value-type="string">
            <text:p>VIALE MONASTIR KM. 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96.79">
            <text:p>€ 1.196,7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0]*4/100;2)" office:value-type="currency" office:currency="EUR" office:value="47.87">
            <text:p>€ 47,87</text:p>
          </table:table-cell>
          <table:table-cell table:style-name="ce22" table:formula="of:=[.G530]-[.K530]" office:value-type="currency" office:currency="EUR" office:value="1148.92">
            <text:p>€ 1.148,92</text:p>
          </table:table-cell>
          <table:table-cell table:number-columns-repeated="1012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5" office:value-type="string">
            <text:p>02112760927*</text:p>
          </table:table-cell>
          <table:table-cell table:style-name="ce10" office:value-type="string">
            <text:p>PUBBLICREA DI S. R.</text:p>
          </table:table-cell>
          <table:table-cell table:style-name="ce11" office:value-type="string">
            <text:p>VIA TEMO 28</text:p>
          </table:table-cell>
          <table:table-cell table:style-name="ce14" office:value-type="string">
            <text:p>09030*</text:p>
          </table:table-cell>
          <table:table-cell table:style-name="ce12" office:value-type="string">
            <text:p>ELMAS</text:p>
          </table:table-cell>
          <table:table-cell table:style-name="ce17" office:value-type="currency" office:currency="EUR" office:value="518.812024508699">
            <text:p>€ 518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1]*4/100;2)" office:value-type="currency" office:currency="EUR" office:value="20.75">
            <text:p>€ 20,75</text:p>
          </table:table-cell>
          <table:table-cell table:style-name="ce22" table:formula="of:=[.G531]-[.K531]" office:value-type="currency" office:currency="EUR" office:value="498.062024508699">
            <text:p>€ 498,06</text:p>
          </table:table-cell>
          <table:table-cell table:number-columns-repeated="1012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5" office:value-type="string">
            <text:p>02542470923*</text:p>
          </table:table-cell>
          <table:table-cell table:style-name="ce10" office:value-type="string">
            <text:p>MEDIA LED DI C. C.</text:p>
          </table:table-cell>
          <table:table-cell table:style-name="ce11" office:value-type="string">
            <text:p>VIA LIGURIA 30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91.6834165133388">
            <text:p>€ 91,6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2]*4/100;2)" office:value-type="currency" office:currency="EUR" office:value="3.67">
            <text:p>€ 3,67</text:p>
          </table:table-cell>
          <table:table-cell table:style-name="ce22" table:formula="of:=[.G532]-[.K532]" office:value-type="currency" office:currency="EUR" office:value="88.0134165133388">
            <text:p>€ 88,01</text:p>
          </table:table-cell>
          <table:table-cell table:number-columns-repeated="1012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5" office:value-type="string">
            <text:p>03071590925*</text:p>
          </table:table-cell>
          <table:table-cell table:style-name="ce10" office:value-type="string">
            <text:p>PUNTO IMMOBILIARE PIRRI 1 S.A.S. DI R. M.</text:p>
          </table:table-cell>
          <table:table-cell table:style-name="ce11" office:value-type="string">
            <text:p>VIA RIVA VILLASANTA 225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3]*4/100;2)" office:value-type="currency" office:currency="EUR" office:value="0.25">
            <text:p>€ 0,25</text:p>
          </table:table-cell>
          <table:table-cell table:style-name="ce22" table:formula="of:=[.G533]-[.K53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5" office:value-type="string">
            <text:p>01848970925*</text:p>
          </table:table-cell>
          <table:table-cell table:style-name="ce10" office:value-type="string">
            <text:p>P. ASSICURAZIONI DI G. P. E C. S.N.C. </text:p>
          </table:table-cell>
          <table:table-cell table:style-name="ce11" office:value-type="string">
            <text:p>VIA S'ARRULLONI 3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8.6349379953287">
            <text:p>€ 38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4]*4/100;2)" office:value-type="currency" office:currency="EUR" office:value="1.55">
            <text:p>€ 1,55</text:p>
          </table:table-cell>
          <table:table-cell table:style-name="ce22" table:formula="of:=[.G534]-[.K534]" office:value-type="currency" office:currency="EUR" office:value="37.0849379953287">
            <text:p>€ 37,08</text:p>
          </table:table-cell>
          <table:table-cell table:number-columns-repeated="1012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5" office:value-type="string">
            <text:p>03706250929</text:p>
          </table:table-cell>
          <table:table-cell table:style-name="ce10" office:value-type="string">
            <text:p>P. B.</text:p>
          </table:table-cell>
          <table:table-cell table:style-name="ce11" office:value-type="string">
            <text:p>VIA SCHIAVAZZI 45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97228879268687">
            <text:p>€ 7,9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5]*4/100;2)" office:value-type="currency" office:currency="EUR" office:value="0.32">
            <text:p>€ 0,32</text:p>
          </table:table-cell>
          <table:table-cell table:style-name="ce22" table:formula="of:=[.G535]-[.K535]" office:value-type="currency" office:currency="EUR" office:value="7.65228879268687">
            <text:p>€ 7,65</text:p>
          </table:table-cell>
          <table:table-cell table:number-columns-repeated="1012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5" office:value-type="string">
            <text:p>03339190922*</text:p>
          </table:table-cell>
          <table:table-cell table:style-name="ce10" office:value-type="string">
            <text:p>QBYTE S.R.L. </text:p>
          </table:table-cell>
          <table:table-cell table:style-name="ce11" office:value-type="string">
            <text:p>VIA CORELLI 19/A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6]*4/100;2)" office:value-type="currency" office:currency="EUR" office:value="1.03">
            <text:p>€ 1,03</text:p>
          </table:table-cell>
          <table:table-cell table:style-name="ce22" table:formula="of:=[.G536]-[.K536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5" office:value-type="string">
            <text:p>03462650924*</text:p>
          </table:table-cell>
          <table:table-cell table:style-name="ce10" office:value-type="string">
            <text:p>QIXI S.R.L. IN LIQUIDAZIONE </text:p>
          </table:table-cell>
          <table:table-cell table:style-name="ce11" office:value-type="string">
            <text:p>VIALE MARCONI 163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84.163929375527">
            <text:p>€ 484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7]*4/100;2)" office:value-type="currency" office:currency="EUR" office:value="19.37">
            <text:p>€ 19,37</text:p>
          </table:table-cell>
          <table:table-cell table:style-name="ce22" table:formula="of:=[.G537]-[.K537]" office:value-type="currency" office:currency="EUR" office:value="464.793929375527">
            <text:p>€ 464,79</text:p>
          </table:table-cell>
          <table:table-cell table:number-columns-repeated="1012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5" office:value-type="string">
            <text:p>03182790927*</text:p>
          </table:table-cell>
          <table:table-cell table:style-name="ce10" office:value-type="string">
            <text:p>QUATTRO S.R.L. </text:p>
          </table:table-cell>
          <table:table-cell table:style-name="ce11" office:value-type="string">
            <text:p>STRADA STATALE 131 KM 41 00</text:p>
          </table:table-cell>
          <table:table-cell table:style-name="ce14" office:value-type="string">
            <text:p>09025*</text:p>
          </table:table-cell>
          <table:table-cell table:style-name="ce12" office:value-type="string">
            <text:p>SANLURI</text:p>
          </table:table-cell>
          <table:table-cell table:style-name="ce17" office:value-type="currency" office:currency="EUR" office:value="430.504991736717">
            <text:p>€ 430,5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8]*4/100;2)" office:value-type="currency" office:currency="EUR" office:value="17.22">
            <text:p>€ 17,22</text:p>
          </table:table-cell>
          <table:table-cell table:style-name="ce22" table:formula="of:=[.G538]-[.K538]" office:value-type="currency" office:currency="EUR" office:value="413.284991736717">
            <text:p>€ 413,28</text:p>
          </table:table-cell>
          <table:table-cell table:number-columns-repeated="1012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5" office:value-type="string">
            <text:p>02924920925*</text:p>
          </table:table-cell>
          <table:table-cell table:style-name="ce10" office:value-type="string">
            <text:p>R. IMPIANTI DI R. R. &amp; C. S.A.S. </text:p>
          </table:table-cell>
          <table:table-cell table:style-name="ce11" office:value-type="string">
            <text:p>VIA BRIGATA SASSARI 17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.51927685647552">
            <text:p>€ 5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39]*4/100;2)" office:value-type="currency" office:currency="EUR" office:value="0.22">
            <text:p>€ 0,22</text:p>
          </table:table-cell>
          <table:table-cell table:style-name="ce22" table:formula="of:=[.G539]-[.K539]" office:value-type="currency" office:currency="EUR" office:value="5.29927685647552">
            <text:p>€ 5,30</text:p>
          </table:table-cell>
          <table:table-cell table:number-columns-repeated="1012"/>
        </table:table-row>
        <table:table-row table:style-name="ro2">
          <table:table-cell table:style-name="ce2" office:value-type="float" office:value="539">
            <text:p>539</text:p>
          </table:table-cell>
          <table:table-cell table:style-name="ce5" office:value-type="string">
            <text:p>02743850923*</text:p>
          </table:table-cell>
          <table:table-cell table:style-name="ce10" office:value-type="string">
            <text:p>R. A.</text:p>
          </table:table-cell>
          <table:table-cell table:style-name="ce11" office:value-type="string">
            <text:p>VIA PUCCINI 2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.7566253302191">
            <text:p>€ 25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0]*4/100;2)" office:value-type="currency" office:currency="EUR" office:value="1.03">
            <text:p>€ 1,03</text:p>
          </table:table-cell>
          <table:table-cell table:style-name="ce22" table:formula="of:=[.G540]-[.K540]" office:value-type="currency" office:currency="EUR" office:value="24.7266253302191">
            <text:p>€ 24,73</text:p>
          </table:table-cell>
          <table:table-cell table:number-columns-repeated="1012"/>
        </table:table-row>
        <table:table-row table:style-name="ro2">
          <table:table-cell table:style-name="ce2" office:value-type="float" office:value="540">
            <text:p>540</text:p>
          </table:table-cell>
          <table:table-cell table:style-name="ce5" office:value-type="string">
            <text:p>02706660921*</text:p>
          </table:table-cell>
          <table:table-cell table:style-name="ce10" office:value-type="string">
            <text:p>BAR RICEVITORIA 2002 DI R. M. &amp; C. S.A.S. IN LIQUIDAZIONE </text:p>
          </table:table-cell>
          <table:table-cell table:style-name="ce11" office:value-type="string">
            <text:p>VIA SANT'ALENIXEDDA 71 7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3181674634776">
            <text:p>€ 19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1]*4/100;2)" office:value-type="currency" office:currency="EUR" office:value="0.77">
            <text:p>€ 0,77</text:p>
          </table:table-cell>
          <table:table-cell table:style-name="ce22" table:formula="of:=[.G541]-[.K541]" office:value-type="currency" office:currency="EUR" office:value="18.5481674634776">
            <text:p>€ 18,55</text:p>
          </table:table-cell>
          <table:table-cell table:number-columns-repeated="1012"/>
        </table:table-row>
        <table:table-row table:style-name="ro2">
          <table:table-cell table:style-name="ce2" office:value-type="float" office:value="541">
            <text:p>541</text:p>
          </table:table-cell>
          <table:table-cell table:style-name="ce5" office:value-type="string">
            <text:p>03324550924*</text:p>
          </table:table-cell>
          <table:table-cell table:style-name="ce10" office:value-type="string">
            <text:p>REBECCA S.R.L. </text:p>
          </table:table-cell>
          <table:table-cell table:style-name="ce11" office:value-type="string">
            <text:p>VIA ANDREA GALASSI 2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6.5894403857615">
            <text:p>€ 96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2]*4/100;2)" office:value-type="currency" office:currency="EUR" office:value="3.86">
            <text:p>€ 3,86</text:p>
          </table:table-cell>
          <table:table-cell table:style-name="ce22" table:formula="of:=[.G542]-[.K542]" office:value-type="currency" office:currency="EUR" office:value="92.7294403857615">
            <text:p>€ 92,73</text:p>
          </table:table-cell>
          <table:table-cell table:number-columns-repeated="1012"/>
        </table:table-row>
        <table:table-row table:style-name="ro2">
          <table:table-cell table:style-name="ce2" office:value-type="float" office:value="542">
            <text:p>542</text:p>
          </table:table-cell>
          <table:table-cell table:style-name="ce5" office:value-type="string">
            <text:p>02649540925*</text:p>
          </table:table-cell>
          <table:table-cell table:style-name="ce10" office:value-type="string">
            <text:p>RECAPITI PIU' S.A.S. DI F. C. &amp; C. </text:p>
          </table:table-cell>
          <table:table-cell table:style-name="ce11" office:value-type="string">
            <text:p>VIA LIGURIA 94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0585168449337">
            <text:p>€ 13,0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3]*4/100;2)" office:value-type="currency" office:currency="EUR" office:value="0.52">
            <text:p>€ 0,52</text:p>
          </table:table-cell>
          <table:table-cell table:style-name="ce22" table:formula="of:=[.G543]-[.K543]" office:value-type="currency" office:currency="EUR" office:value="12.5385168449337">
            <text:p>€ 12,54</text:p>
          </table:table-cell>
          <table:table-cell table:number-columns-repeated="1012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5" office:value-type="string">
            <text:p>03223550926*</text:p>
          </table:table-cell>
          <table:table-cell table:style-name="ce10" office:value-type="string">
            <text:p>REGINA DOMUS S.R.L. </text:p>
          </table:table-cell>
          <table:table-cell table:style-name="ce11" office:value-type="string">
            <text:p>VIALE SANT'AVENDRACE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8.2590334850194">
            <text:p>€ 58,2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4]*4/100;2)" office:value-type="currency" office:currency="EUR" office:value="2.33">
            <text:p>€ 2,33</text:p>
          </table:table-cell>
          <table:table-cell table:style-name="ce22" table:formula="of:=[.G544]-[.K544]" office:value-type="currency" office:currency="EUR" office:value="55.9290334850194">
            <text:p>€ 55,93</text:p>
          </table:table-cell>
          <table:table-cell table:number-columns-repeated="1012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5" office:value-type="string">
            <text:p>03464270929*</text:p>
          </table:table-cell>
          <table:table-cell table:style-name="ce10" office:value-type="string">
            <text:p>RINALDORE S.R.L. </text:p>
          </table:table-cell>
          <table:table-cell table:style-name="ce11" office:value-type="string">
            <text:p>VIA BASILICATA 14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5]*4/100;2)" office:value-type="currency" office:currency="EUR" office:value="0.34">
            <text:p>€ 0,34</text:p>
          </table:table-cell>
          <table:table-cell table:style-name="ce22" table:formula="of:=[.G545]-[.K545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5" office:value-type="string">
            <text:p>03196580926*</text:p>
          </table:table-cell>
          <table:table-cell table:style-name="ce10" office:value-type="string">
            <text:p>RINNOVA SOFA' DI M. T.</text:p>
          </table:table-cell>
          <table:table-cell table:style-name="ce11" office:value-type="string">
            <text:p>VIA VINCENZO MONTI 21 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6]*4/100;2)" office:value-type="currency" office:currency="EUR" office:value="0.28">
            <text:p>€ 0,28</text:p>
          </table:table-cell>
          <table:table-cell table:style-name="ce22" table:formula="of:=[.G546]-[.K546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5" office:value-type="string">
            <text:p>11961891006*</text:p>
          </table:table-cell>
          <table:table-cell table:style-name="ce10" office:value-type="string">
            <text:p>RISPARMIO CASA VEIENTANA - S.R.L. </text:p>
          </table:table-cell>
          <table:table-cell table:style-name="ce12" office:value-type="string">
            <text:p>VIA GAETANO DONIZETTI 8/A</text:p>
          </table:table-cell>
          <table:table-cell table:style-name="ce14" office:value-type="string">
            <text:p>00041*</text:p>
          </table:table-cell>
          <table:table-cell table:style-name="ce12" office:value-type="string">
            <text:p>ALBANO LAZIALE</text:p>
          </table:table-cell>
          <table:table-cell table:style-name="ce17" office:value-type="currency" office:currency="EUR" office:value="1870.11567333494">
            <text:p>€ 1.870,1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7]*4/100;2)" office:value-type="currency" office:currency="EUR" office:value="74.8">
            <text:p>€ 74,80</text:p>
          </table:table-cell>
          <table:table-cell table:style-name="ce22" table:formula="of:=[.G547]-[.K547]" office:value-type="currency" office:currency="EUR" office:value="1795.31567333494">
            <text:p>€ 1.795,32</text:p>
          </table:table-cell>
          <table:table-cell table:number-columns-repeated="1012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5" office:value-type="string">
            <text:p>03222580924*</text:p>
          </table:table-cell>
          <table:table-cell table:style-name="ce10" office:value-type="string">
            <text:p>RISTORA S.R.L. </text:p>
          </table:table-cell>
          <table:table-cell table:style-name="ce12" office:value-type="string">
            <text:p>PIAZZA SALLUSTIO 3</text:p>
          </table:table-cell>
          <table:table-cell table:style-name="ce14" office:value-type="string">
            <text:p>00187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3.7783103414949">
            <text:p>€ 63,7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8]*4/100;2)" office:value-type="currency" office:currency="EUR" office:value="2.55">
            <text:p>€ 2,55</text:p>
          </table:table-cell>
          <table:table-cell table:style-name="ce22" table:formula="of:=[.G548]-[.K548]" office:value-type="currency" office:currency="EUR" office:value="61.2283103414949">
            <text:p>€ 61,23</text:p>
          </table:table-cell>
          <table:table-cell table:number-columns-repeated="1012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5" office:value-type="string">
            <text:p>03002670929*</text:p>
          </table:table-cell>
          <table:table-cell table:style-name="ce10" office:value-type="string">
            <text:p>DA A. M. E G. S. R. S.N.C. </text:p>
          </table:table-cell>
          <table:table-cell table:style-name="ce11" office:value-type="string">
            <text:p>VIA PO 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49]*4/100;2)" office:value-type="currency" office:currency="EUR" office:value="0.34">
            <text:p>€ 0,34</text:p>
          </table:table-cell>
          <table:table-cell table:style-name="ce22" table:formula="of:=[.G549]-[.K54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5" office:value-type="string">
            <text:p>02716700923*</text:p>
          </table:table-cell>
          <table:table-cell table:style-name="ce10" office:value-type="string">
            <text:p>DOLADA DI M. P. L. &amp; C. S.N.C. </text:p>
          </table:table-cell>
          <table:table-cell table:style-name="ce11" office:value-type="string">
            <text:p>VIA SARDEGNA 2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6.7265994907006">
            <text:p>€ 56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0]*4/100;2)" office:value-type="currency" office:currency="EUR" office:value="2.27">
            <text:p>€ 2,27</text:p>
          </table:table-cell>
          <table:table-cell table:style-name="ce22" table:formula="of:=[.G550]-[.K550]" office:value-type="currency" office:currency="EUR" office:value="54.4565994907006">
            <text:p>€ 54,46</text:p>
          </table:table-cell>
          <table:table-cell table:number-columns-repeated="1012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5" office:value-type="string">
            <text:p>02710400926*</text:p>
          </table:table-cell>
          <table:table-cell table:style-name="ce10" office:value-type="string">
            <text:p>VAL.KAR. S.R.L. </text:p>
          </table:table-cell>
          <table:table-cell table:style-name="ce11" office:value-type="string">
            <text:p>VIALE MARCONI 10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1]*4/100;2)" office:value-type="currency" office:currency="EUR" office:value="0.69">
            <text:p>€ 0,69</text:p>
          </table:table-cell>
          <table:table-cell table:style-name="ce22" table:formula="of:=[.G551]-[.K551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5" office:value-type="string">
            <text:p>03469790921*</text:p>
          </table:table-cell>
          <table:table-cell table:style-name="ce10" office:value-type="string">
            <text:p>LO SCOGLIO DI A. M. S.A.S. </text:p>
          </table:table-cell>
          <table:table-cell table:style-name="ce11" office:value-type="string">
            <text:p>LOC LA SPIAGGIOLA DI SANT'ELIA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4915656491624">
            <text:p>€ 13,4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2]*4/100;2)" office:value-type="currency" office:currency="EUR" office:value="0.54">
            <text:p>€ 0,54</text:p>
          </table:table-cell>
          <table:table-cell table:style-name="ce22" table:formula="of:=[.G552]-[.K552]" office:value-type="currency" office:currency="EUR" office:value="12.9515656491624">
            <text:p>€ 12,95</text:p>
          </table:table-cell>
          <table:table-cell table:number-columns-repeated="1012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5" office:value-type="string">
            <text:p>03679730923*</text:p>
          </table:table-cell>
          <table:table-cell table:style-name="ce10" office:value-type="string">
            <text:p>QUATTRO MORI AL MARE S.R.L.S. - IN LIQUIDAZIONE </text:p>
          </table:table-cell>
          <table:table-cell table:style-name="ce11" office:value-type="string">
            <text:p>VIA DEI NAVIGATORI SNC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3]*4/100;2)" office:value-type="currency" office:currency="EUR" office:value="0.2">
            <text:p>€ 0,20</text:p>
          </table:table-cell>
          <table:table-cell table:style-name="ce22" table:formula="of:=[.G553]-[.K553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5" office:value-type="string">
            <text:p>01294310915</text:p>
          </table:table-cell>
          <table:table-cell table:style-name="ce10" office:value-type="string">
            <text:p>V. G. D.</text:p>
          </table:table-cell>
          <table:table-cell table:style-name="ce11" office:value-type="string">
            <text:p>VICO SANTA MARGHERITA 3/5/7  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4]*4/100;2)" office:value-type="currency" office:currency="EUR" office:value="0.25">
            <text:p>€ 0,25</text:p>
          </table:table-cell>
          <table:table-cell table:style-name="ce22" table:formula="of:=[.G554]-[.K554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5" office:value-type="string">
            <text:p>02927010922*</text:p>
          </table:table-cell>
          <table:table-cell table:style-name="ce10" office:value-type="string">
            <text:p>RIVENDITA TABACCHI DI M. M.</text:p>
          </table:table-cell>
          <table:table-cell table:style-name="ce11" office:value-type="string">
            <text:p>VIA CORNALIAS 12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3181674634776">
            <text:p>€ 19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5]*4/100;2)" office:value-type="currency" office:currency="EUR" office:value="0.77">
            <text:p>€ 0,77</text:p>
          </table:table-cell>
          <table:table-cell table:style-name="ce22" table:formula="of:=[.G555]-[.K555]" office:value-type="currency" office:currency="EUR" office:value="18.5481674634776">
            <text:p>€ 18,55</text:p>
          </table:table-cell>
          <table:table-cell table:number-columns-repeated="1012"/>
        </table:table-row>
        <table:table-row table:style-name="ro2">
          <table:table-cell table:style-name="ce2" office:value-type="float" office:value="555">
            <text:p>555</text:p>
          </table:table-cell>
          <table:table-cell table:style-name="ce5" office:value-type="string">
            <text:p>02624850927*</text:p>
          </table:table-cell>
          <table:table-cell table:style-name="ce10" office:value-type="string">
            <text:p>R.M. DI R. M.</text:p>
          </table:table-cell>
          <table:table-cell table:style-name="ce11" office:value-type="string">
            <text:p>VIA TASSO 13/A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3181674634776">
            <text:p>€ 19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6]*4/100;2)" office:value-type="currency" office:currency="EUR" office:value="0.77">
            <text:p>€ 0,77</text:p>
          </table:table-cell>
          <table:table-cell table:style-name="ce22" table:formula="of:=[.G556]-[.K556]" office:value-type="currency" office:currency="EUR" office:value="18.5481674634776">
            <text:p>€ 18,55</text:p>
          </table:table-cell>
          <table:table-cell table:number-columns-repeated="1012"/>
        </table:table-row>
        <table:table-row table:style-name="ro2">
          <table:table-cell table:style-name="ce2" office:value-type="float" office:value="556">
            <text:p>556</text:p>
          </table:table-cell>
          <table:table-cell table:style-name="ce5" office:value-type="string">
            <text:p>02990510923*</text:p>
          </table:table-cell>
          <table:table-cell table:style-name="ce10" office:value-type="string">
            <text:p>APRIK DI R. B. H. &amp; C. S.A.S. </text:p>
          </table:table-cell>
          <table:table-cell table:style-name="ce11" office:value-type="string">
            <text:p>VIA DANTE 46/C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7]*4/100;2)" office:value-type="currency" office:currency="EUR" office:value="0.49">
            <text:p>€ 0,49</text:p>
          </table:table-cell>
          <table:table-cell table:style-name="ce22" table:formula="of:=[.G557]-[.K557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5" office:value-type="string">
            <text:p>00282290923*</text:p>
          </table:table-cell>
          <table:table-cell table:style-name="ce10" office:value-type="string">
            <text:p>SAN MICHELE - SOCIETA' A RESPONSABILITA' LIMITATA </text:p>
          </table:table-cell>
          <table:table-cell table:style-name="ce12" office:value-type="string">
            <text:p>VIA OTTAVIO PANCIROLI 7</text:p>
          </table:table-cell>
          <table:table-cell table:style-name="ce14" office:value-type="string">
            <text:p>00162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90.7614416398197">
            <text:p>€ 90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8]*4/100;2)" office:value-type="currency" office:currency="EUR" office:value="3.63">
            <text:p>€ 3,63</text:p>
          </table:table-cell>
          <table:table-cell table:style-name="ce22" table:formula="of:=[.G558]-[.K558]" office:value-type="currency" office:currency="EUR" office:value="87.1314416398197">
            <text:p>€ 87,13</text:p>
          </table:table-cell>
          <table:table-cell table:number-columns-repeated="1012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5" office:value-type="string">
            <text:p>02119021000*</text:p>
          </table:table-cell>
          <table:table-cell table:style-name="ce10" office:value-type="string">
            <text:p>SOCIETA' CONCESSIONI INTERNAZIONALI A RESPONSABILITA' LIMITATA IN BREVE S.C.I. S.R.L. </text:p>
          </table:table-cell>
          <table:table-cell table:style-name="ce12" office:value-type="string">
            <text:p>VIA MARCIANA MARINA 41</text:p>
          </table:table-cell>
          <table:table-cell table:style-name="ce14" office:value-type="string">
            <text:p>00138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695.428883915916">
            <text:p>€ 695,4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59]*4/100;2)" office:value-type="currency" office:currency="EUR" office:value="27.82">
            <text:p>€ 27,82</text:p>
          </table:table-cell>
          <table:table-cell table:style-name="ce22" table:formula="of:=[.G559]-[.K559]" office:value-type="currency" office:currency="EUR" office:value="667.608883915916">
            <text:p>€ 667,61</text:p>
          </table:table-cell>
          <table:table-cell table:number-columns-repeated="1012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5" office:value-type="string">
            <text:p>02186120925*</text:p>
          </table:table-cell>
          <table:table-cell table:style-name="ce10" office:value-type="string">
            <text:p>S.C.M. DI C. S. &amp; C. S.A.S. </text:p>
          </table:table-cell>
          <table:table-cell table:style-name="ce11" office:value-type="string">
            <text:p>VIA CADELLO 18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8.6349379953287">
            <text:p>€ 38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0]*4/100;2)" office:value-type="currency" office:currency="EUR" office:value="1.55">
            <text:p>€ 1,55</text:p>
          </table:table-cell>
          <table:table-cell table:style-name="ce22" table:formula="of:=[.G560]-[.K560]" office:value-type="currency" office:currency="EUR" office:value="37.0849379953287">
            <text:p>€ 37,08</text:p>
          </table:table-cell>
          <table:table-cell table:number-columns-repeated="1012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5" office:value-type="string">
            <text:p>03080990926*</text:p>
          </table:table-cell>
          <table:table-cell table:style-name="ce10" office:value-type="string">
            <text:p>S.F. COSTRUZIONI S.R.L. </text:p>
          </table:table-cell>
          <table:table-cell table:style-name="ce11" office:value-type="string">
            <text:p>VIA MACHIAVELLI 42/E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1]*4/100;2)" office:value-type="currency" office:currency="EUR" office:value="0.28">
            <text:p>€ 0,28</text:p>
          </table:table-cell>
          <table:table-cell table:style-name="ce22" table:formula="of:=[.G561]-[.K561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5" office:value-type="string">
            <text:p>03002990921*</text:p>
          </table:table-cell>
          <table:table-cell table:style-name="ce10" office:value-type="string">
            <text:p>S.M.C. - S.A.S. DI B. M.</text:p>
          </table:table-cell>
          <table:table-cell table:style-name="ce11" office:value-type="string">
            <text:p>VIA BOSCO CAPPUCCIO 31/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2]*4/100;2)" office:value-type="currency" office:currency="EUR" office:value="0.74">
            <text:p>€ 0,74</text:p>
          </table:table-cell>
          <table:table-cell table:style-name="ce22" table:formula="of:=[.G562]-[.K562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4" office:value-type="string">
            <text:p>08652300156*</text:p>
          </table:table-cell>
          <table:table-cell table:style-name="ce10" office:value-type="string">
            <text:p>S.S.C. SOCIETA' SVILUPPO COMMERCIALE S.R.L. IN SIGLA S.S.C. S.R.L. </text:p>
          </table:table-cell>
          <table:table-cell table:style-name="ce12" office:value-type="string">
            <text:p>VIA CALDERA 21</text:p>
          </table:table-cell>
          <table:table-cell table:style-name="ce14" office:value-type="string">
            <text:p>20153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3]*4/100;2)" office:value-type="currency" office:currency="EUR" office:value="0.25">
            <text:p>€ 0,25</text:p>
          </table:table-cell>
          <table:table-cell table:style-name="ce22" table:formula="of:=[.G563]-[.K563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63">
            <text:p>563</text:p>
          </table:table-cell>
          <table:table-cell table:style-name="ce5" office:value-type="string">
            <text:p>01661720928*</text:p>
          </table:table-cell>
          <table:table-cell table:style-name="ce10" office:value-type="string">
            <text:p>SA FORREDDA DI L. F. &amp; C. S.A.S. </text:p>
          </table:table-cell>
          <table:table-cell table:style-name="ce11" office:value-type="string">
            <text:p>VIALE POETTO 25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2.978502033914">
            <text:p>€ 72,9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4]*4/100;2)" office:value-type="currency" office:currency="EUR" office:value="2.92">
            <text:p>€ 2,92</text:p>
          </table:table-cell>
          <table:table-cell table:style-name="ce22" table:formula="of:=[.G564]-[.K564]" office:value-type="currency" office:currency="EUR" office:value="70.058502033914">
            <text:p>€ 70,06</text:p>
          </table:table-cell>
          <table:table-cell table:number-columns-repeated="1012"/>
        </table:table-row>
        <table:table-row table:style-name="ro2">
          <table:table-cell table:style-name="ce2" office:value-type="float" office:value="564">
            <text:p>564</text:p>
          </table:table-cell>
          <table:table-cell table:style-name="ce5" office:value-type="string">
            <text:p>03312770922*</text:p>
          </table:table-cell>
          <table:table-cell table:style-name="ce10" office:value-type="string">
            <text:p>SA SCHIRONADA S.R.L. </text:p>
          </table:table-cell>
          <table:table-cell table:style-name="ce11" office:value-type="string">
            <text:p>VIA BAYLLE 3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5]*4/100;2)" office:value-type="currency" office:currency="EUR" office:value="0.25">
            <text:p>€ 0,25</text:p>
          </table:table-cell>
          <table:table-cell table:style-name="ce22" table:formula="of:=[.G565]-[.K565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5" office:value-type="string">
            <text:p>02687410924*</text:p>
          </table:table-cell>
          <table:table-cell table:style-name="ce10" office:value-type="string">
            <text:p>ROBY SHOW DI S. R.</text:p>
          </table:table-cell>
          <table:table-cell table:style-name="ce11" office:value-type="string">
            <text:p>VIA GIANTURCO ENRICO 11B,11C</text:p>
          </table:table-cell>
          <table:table-cell table:style-name="ce14" office:value-type="string">
            <text:p>*09125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6]*4/100;2)" office:value-type="currency" office:currency="EUR" office:value="0.1">
            <text:p>€ 0,10</text:p>
          </table:table-cell>
          <table:table-cell table:style-name="ce22" table:formula="of:=[.G566]-[.K566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5" office:value-type="string">
            <text:p>02455020921*</text:p>
          </table:table-cell>
          <table:table-cell table:style-name="ce10" office:value-type="string">
            <text:p>S. ASCENSORI S.R.L. IN FORMA ABBREVIATA S. S.R.L. </text:p>
          </table:table-cell>
          <table:table-cell table:style-name="ce11" office:value-type="string">
            <text:p>VIA SALARIS 5-7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7]*4/100;2)" office:value-type="currency" office:currency="EUR" office:value="0.28">
            <text:p>€ 0,28</text:p>
          </table:table-cell>
          <table:table-cell table:style-name="ce22" table:formula="of:=[.G567]-[.K567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5" office:value-type="string">
            <text:p>12949250158*</text:p>
          </table:table-cell>
          <table:table-cell table:style-name="ce10" office:value-type="string">
            <text:p>S. &amp; V. S.P.A. E - IN FORMA ABBREVIATA - S&amp;V S.P.A. </text:p>
          </table:table-cell>
          <table:table-cell table:style-name="ce12" office:value-type="string">
            <text:p>PIAZZALE CADORNA 3</text:p>
          </table:table-cell>
          <table:table-cell table:style-name="ce14" office:value-type="string">
            <text:p>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96.8939714803481">
            <text:p>€ 96,8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8]*4/100;2)" office:value-type="currency" office:currency="EUR" office:value="3.88">
            <text:p>€ 3,88</text:p>
          </table:table-cell>
          <table:table-cell table:style-name="ce22" table:formula="of:=[.G568]-[.K568]" office:value-type="currency" office:currency="EUR" office:value="93.0139714803481">
            <text:p>€ 93,01</text:p>
          </table:table-cell>
          <table:table-cell table:number-columns-repeated="1012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5" office:value-type="string">
            <text:p>01506040920*</text:p>
          </table:table-cell>
          <table:table-cell table:style-name="ce10" office:value-type="string">
            <text:p>S. M. S.R.L. DENOMINAZIONE ABBREVIATA S.M. S.R.L. </text:p>
          </table:table-cell>
          <table:table-cell table:style-name="ce11" office:value-type="string">
            <text:p>VIA IGOL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69]*4/100;2)" office:value-type="currency" office:currency="EUR" office:value="0.28">
            <text:p>€ 0,28</text:p>
          </table:table-cell>
          <table:table-cell table:style-name="ce22" table:formula="of:=[.G569]-[.K569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5" office:value-type="string">
            <text:p>01758780926*</text:p>
          </table:table-cell>
          <table:table-cell table:style-name="ce10" office:value-type="string">
            <text:p>SANADENT S.R.L. </text:p>
          </table:table-cell>
          <table:table-cell table:style-name="ce11" office:value-type="string">
            <text:p>VIA VESALIO 2/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0]*4/100;2)" office:value-type="currency" office:currency="EUR" office:value="0.2">
            <text:p>€ 0,20</text:p>
          </table:table-cell>
          <table:table-cell table:style-name="ce22" table:formula="of:=[.G570]-[.K570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5" office:value-type="string">
            <text:p>03104800929*</text:p>
          </table:table-cell>
          <table:table-cell table:style-name="ce10" office:value-type="string">
            <text:p>SAR GLASS S.R.L. </text:p>
          </table:table-cell>
          <table:table-cell table:style-name="ce11" office:value-type="string">
            <text:p>VIALE MONASTIR 21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76.616859407217">
            <text:p>€ 176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1]*4/100;2)" office:value-type="currency" office:currency="EUR" office:value="7.06">
            <text:p>€ 7,06</text:p>
          </table:table-cell>
          <table:table-cell table:style-name="ce22" table:formula="of:=[.G571]-[.K571]" office:value-type="currency" office:currency="EUR" office:value="169.556859407217">
            <text:p>€ 169,56</text:p>
          </table:table-cell>
          <table:table-cell table:number-columns-repeated="1012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5" office:value-type="string">
            <text:p>01667800922*</text:p>
          </table:table-cell>
          <table:table-cell table:style-name="ce10" office:value-type="string">
            <text:p>SARDA ANTINFORTUNISTICA DI C. &amp; C. S.A.S. *SARDA ANTINFORTUNISTICA S.A.S. </text:p>
          </table:table-cell>
          <table:table-cell table:style-name="ce11" office:value-type="string">
            <text:p>VIA RIVA VILLASANTA 195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.81204774484537">
            <text:p>€ 9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2]*4/100;2)" office:value-type="currency" office:currency="EUR" office:value="0.39">
            <text:p>€ 0,39</text:p>
          </table:table-cell>
          <table:table-cell table:style-name="ce22" table:formula="of:=[.G572]-[.K572]" office:value-type="currency" office:currency="EUR" office:value="9.42204774484537">
            <text:p>€ 9,42</text:p>
          </table:table-cell>
          <table:table-cell table:number-columns-repeated="1012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4" office:value-type="string">
            <text:p>02422880928*</text:p>
          </table:table-cell>
          <table:table-cell table:style-name="ce10" office:value-type="string">
            <text:p>SARDA DECORAZIONI S.R.L. </text:p>
          </table:table-cell>
          <table:table-cell table:style-name="ce12" office:value-type="string">
            <text:p>VIA BRIGATA SASSARI 17/B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.3889805066081">
            <text:p>€ 10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3]*4/100;2)" office:value-type="currency" office:currency="EUR" office:value="0.42">
            <text:p>€ 0,42</text:p>
          </table:table-cell>
          <table:table-cell table:style-name="ce22" table:formula="of:=[.G573]-[.K573]" office:value-type="currency" office:currency="EUR" office:value="9.9689805066081">
            <text:p>€ 9,97</text:p>
          </table:table-cell>
          <table:table-cell table:number-columns-repeated="1012"/>
        </table:table-row>
        <table:table-row table:style-name="ro2">
          <table:table-cell table:style-name="ce2" office:value-type="float" office:value="573">
            <text:p>573</text:p>
          </table:table-cell>
          <table:table-cell table:style-name="ce5" office:value-type="string">
            <text:p>00496850926*</text:p>
          </table:table-cell>
          <table:table-cell table:style-name="ce10" office:value-type="string">
            <text:p>SARDA RESIDENCES - SA.RES - S.R.L. IN LIQUIDAZIONE </text:p>
          </table:table-cell>
          <table:table-cell table:style-name="ce11" office:value-type="string">
            <text:p>VIALE DIAZ 231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82.590334850194">
            <text:p>€ 582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4]*4/100;2)" office:value-type="currency" office:currency="EUR" office:value="23.3">
            <text:p>€ 23,30</text:p>
          </table:table-cell>
          <table:table-cell table:style-name="ce22" table:formula="of:=[.G574]-[.K574]" office:value-type="currency" office:currency="EUR" office:value="559.290334850194">
            <text:p>€ 559,29</text:p>
          </table:table-cell>
          <table:table-cell table:number-columns-repeated="1012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5" office:value-type="string">
            <text:p>14915061007*</text:p>
          </table:table-cell>
          <table:table-cell table:style-name="ce10" office:value-type="string">
            <text:p>SARDASUD S.R.L. </text:p>
          </table:table-cell>
          <table:table-cell table:style-name="ce12" office:value-type="string">
            <text:p>VIALE REGINA MARGHERITA 42</text:p>
          </table:table-cell>
          <table:table-cell table:style-name="ce14" office:value-type="string">
            <text:p>00198*</text:p>
          </table:table-cell>
          <table:table-cell table:style-name="ce12" office:value-type="string">
            <text:p>ROMA</text:p>
          </table:table-cell>
          <table:table-cell table:style-name="ce17" office:value-type="currency" office:currency="EUR" office:value="3156.72881546755">
            <text:p>€ 3.156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5]*4/100;2)" office:value-type="currency" office:currency="EUR" office:value="126.27">
            <text:p>€ 126,27</text:p>
          </table:table-cell>
          <table:table-cell table:style-name="ce22" table:formula="of:=[.G575]-[.K575]" office:value-type="currency" office:currency="EUR" office:value="3030.45881546755">
            <text:p>€ 3.030,46</text:p>
          </table:table-cell>
          <table:table-cell table:number-columns-repeated="1012"/>
        </table:table-row>
        <table:table-row table:style-name="ro2">
          <table:table-cell table:style-name="ce2" office:value-type="float" office:value="575">
            <text:p>575</text:p>
          </table:table-cell>
          <table:table-cell table:style-name="ce5" office:value-type="string">
            <text:p>03649920927*</text:p>
          </table:table-cell>
          <table:table-cell table:style-name="ce10" office:value-type="string">
            <text:p>SARDEGNA MARKETING DI F. S.</text:p>
          </table:table-cell>
          <table:table-cell table:style-name="ce11" office:value-type="string">
            <text:p> VIALE ARMANDO DIAZ 29 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33.293916777144">
            <text:p>€ 333,2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6]*4/100;2)" office:value-type="currency" office:currency="EUR" office:value="13.33">
            <text:p>€ 13,33</text:p>
          </table:table-cell>
          <table:table-cell table:style-name="ce22" table:formula="of:=[.G576]-[.K576]" office:value-type="currency" office:currency="EUR" office:value="319.963916777144">
            <text:p>€ 319,96</text:p>
          </table:table-cell>
          <table:table-cell table:number-columns-repeated="1012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5" office:value-type="string">
            <text:p>02915410928*</text:p>
          </table:table-cell>
          <table:table-cell table:style-name="ce10" office:value-type="string">
            <text:p>SARDEGNA TV S.R.L. - IN FALLIMENTO </text:p>
          </table:table-cell>
          <table:table-cell table:style-name="ce11" office:value-type="string">
            <text:p>VIA VENTURI S N C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4.6289117992914">
            <text:p>€ 84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7]*4/100;2)" office:value-type="currency" office:currency="EUR" office:value="3.39">
            <text:p>€ 3,39</text:p>
          </table:table-cell>
          <table:table-cell table:style-name="ce22" table:formula="of:=[.G577]-[.K577]" office:value-type="currency" office:currency="EUR" office:value="81.2389117992914">
            <text:p>€ 81,24</text:p>
          </table:table-cell>
          <table:table-cell table:number-columns-repeated="1012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5" office:value-type="string">
            <text:p>03758400927*</text:p>
          </table:table-cell>
          <table:table-cell table:style-name="ce10" office:value-type="string">
            <text:p>SARDEGNAMMY SOCIETA' A RESPONSABILITA' LIMITATA </text:p>
          </table:table-cell>
          <table:table-cell table:style-name="ce11" office:value-type="string">
            <text:p>VIA PESCHIERA 16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6.5894403857615">
            <text:p>€ 96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8]*4/100;2)" office:value-type="currency" office:currency="EUR" office:value="3.86">
            <text:p>€ 3,86</text:p>
          </table:table-cell>
          <table:table-cell table:style-name="ce22" table:formula="of:=[.G578]-[.K578]" office:value-type="currency" office:currency="EUR" office:value="92.7294403857615">
            <text:p>€ 92,73</text:p>
          </table:table-cell>
          <table:table-cell table:number-columns-repeated="1012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5" office:value-type="string">
            <text:p>01067090918*</text:p>
          </table:table-cell>
          <table:table-cell table:style-name="ce10" office:value-type="string">
            <text:p>SARDINIA HOLIDAYS S.R.L. - IN FALLIMENTO </text:p>
          </table:table-cell>
          <table:table-cell table:style-name="ce11" office:value-type="string">
            <text:p>VIA CALAMATTIA 12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11.907187286567">
            <text:p>€ 911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79]*4/100;2)" office:value-type="currency" office:currency="EUR" office:value="36.48">
            <text:p>€ 36,48</text:p>
          </table:table-cell>
          <table:table-cell table:style-name="ce22" table:formula="of:=[.G579]-[.K579]" office:value-type="currency" office:currency="EUR" office:value="875.427187286567">
            <text:p>€ 875,43</text:p>
          </table:table-cell>
          <table:table-cell table:number-columns-repeated="1012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5" office:value-type="string">
            <text:p>03645190921*</text:p>
          </table:table-cell>
          <table:table-cell table:style-name="ce10" office:value-type="string">
            <text:p>SARDINIA RE SOCIETA' IN ACCOMANDITA SEMPLICE DI P. P. EC. - O IN FORMA ABBREVIATA SARDINIA DI P. P.</text:p>
          </table:table-cell>
          <table:table-cell table:style-name="ce11" office:value-type="string">
            <text:p>PIAZZA DEFFENU 9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3.65">
            <text:p>€ 43,6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0]*4/100;2)" office:value-type="currency" office:currency="EUR" office:value="1.75">
            <text:p>€ 1,75</text:p>
          </table:table-cell>
          <table:table-cell table:style-name="ce22" table:formula="of:=[.G580]-[.K580]" office:value-type="currency" office:currency="EUR" office:value="41.9">
            <text:p>€ 41,90</text:p>
          </table:table-cell>
          <table:table-cell table:number-columns-repeated="1012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5" office:value-type="string">
            <text:p>01109120921*</text:p>
          </table:table-cell>
          <table:table-cell table:style-name="ce10" office:value-type="string">
            <text:p>S'ATRA SARDIGNA SOCIETA' COOPERATIVA AGRICOLA O IN FORMA ABBREVIATA S'ATRA SARDIGNA SOC. COOP. AGRICOLA </text:p>
          </table:table-cell>
          <table:table-cell table:style-name="ce11" office:value-type="string">
            <text:p>VIA SAN BENEDETTO 2/D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3.383222497305">
            <text:p>€ 133,3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1]*4/100;2)" office:value-type="currency" office:currency="EUR" office:value="5.34">
            <text:p>€ 5,34</text:p>
          </table:table-cell>
          <table:table-cell table:style-name="ce22" table:formula="of:=[.G581]-[.K581]" office:value-type="currency" office:currency="EUR" office:value="128.043222497305">
            <text:p>€ 128,04</text:p>
          </table:table-cell>
          <table:table-cell table:number-columns-repeated="1012"/>
        </table:table-row>
        <table:table-row table:style-name="ro2">
          <table:table-cell table:style-name="ce2" office:value-type="float" office:value="581">
            <text:p>581</text:p>
          </table:table-cell>
          <table:table-cell table:style-name="ce5" office:value-type="string">
            <text:p>02295520924</text:p>
          </table:table-cell>
          <table:table-cell table:style-name="ce10" office:value-type="string">
            <text:p>S. C.</text:p>
          </table:table-cell>
          <table:table-cell table:style-name="ce11" office:value-type="string">
            <text:p>VIA MALFIDANO N 3/5 B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2]*4/100;2)" office:value-type="currency" office:currency="EUR" office:value="0.1">
            <text:p>€ 0,10</text:p>
          </table:table-cell>
          <table:table-cell table:style-name="ce22" table:formula="of:=[.G582]-[.K582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5" office:value-type="string">
            <text:p>02484680927</text:p>
          </table:table-cell>
          <table:table-cell table:style-name="ce10" office:value-type="string">
            <text:p>S. R. A.</text:p>
          </table:table-cell>
          <table:table-cell table:style-name="ce11" office:value-type="string">
            <text:p>VIA FRATELLI BANDIERA N. 100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3]*4/100;2)" office:value-type="currency" office:currency="EUR" office:value="0.29">
            <text:p>€ 0,29</text:p>
          </table:table-cell>
          <table:table-cell table:style-name="ce22" table:formula="of:=[.G583]-[.K583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5" office:value-type="string">
            <text:p>02295490920*</text:p>
          </table:table-cell>
          <table:table-cell table:style-name="ce10" office:value-type="string">
            <text:p>S. F.</text:p>
          </table:table-cell>
          <table:table-cell table:style-name="ce11" office:value-type="string">
            <text:p>VIA PUCCINI 18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3.3036133940078">
            <text:p>€ 23,3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4]*4/100;2)" office:value-type="currency" office:currency="EUR" office:value="0.93">
            <text:p>€ 0,93</text:p>
          </table:table-cell>
          <table:table-cell table:style-name="ce22" table:formula="of:=[.G584]-[.K584]" office:value-type="currency" office:currency="EUR" office:value="22.3736133940078">
            <text:p>€ 22,37</text:p>
          </table:table-cell>
          <table:table-cell table:number-columns-repeated="1012"/>
        </table:table-row>
        <table:table-row table:style-name="ro2">
          <table:table-cell table:style-name="ce2" office:value-type="float" office:value="584">
            <text:p>584</text:p>
          </table:table-cell>
          <table:table-cell table:style-name="ce5" office:value-type="string">
            <text:p>01122630922*</text:p>
          </table:table-cell>
          <table:table-cell table:style-name="ce10" office:value-type="string">
            <text:p>SECAR - S.R.L. </text:p>
          </table:table-cell>
          <table:table-cell table:style-name="ce11" office:value-type="string">
            <text:p>VIA FAUSTINO TANARA 5</text:p>
          </table:table-cell>
          <table:table-cell table:style-name="ce14" office:value-type="string">
            <text:p>43121*</text:p>
          </table:table-cell>
          <table:table-cell table:style-name="ce12" office:value-type="string">
            <text:p>PARMA</text:p>
          </table:table-cell>
          <table:table-cell table:style-name="ce17" office:value-type="currency" office:currency="EUR" office:value="0">
            <text:p>€ 0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5]*4/100;2)" office:value-type="currency" office:currency="EUR" office:value="0">
            <text:p>€ 0,00</text:p>
          </table:table-cell>
          <table:table-cell table:style-name="ce22" table:formula="of:=[.G585]-[.K585]" office:value-type="currency" office:currency="EUR" office:value="0">
            <text:p>€ 0,00</text:p>
          </table:table-cell>
          <table:table-cell table:number-columns-repeated="1012"/>
        </table:table-row>
        <table:table-row table:style-name="ro2">
          <table:table-cell table:style-name="ce2" office:value-type="float" office:value="585">
            <text:p>585</text:p>
          </table:table-cell>
          <table:table-cell table:style-name="ce5" office:value-type="string">
            <text:p>02042410924</text:p>
          </table:table-cell>
          <table:table-cell table:style-name="ce10" office:value-type="string">
            <text:p>S. R.</text:p>
          </table:table-cell>
          <table:table-cell table:style-name="ce11" office:value-type="string">
            <text:p>VIALE ARMANDO DIAZ 68/70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3.848286825591">
            <text:p>€ 43,8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6]*4/100;2)" office:value-type="currency" office:currency="EUR" office:value="1.75">
            <text:p>€ 1,75</text:p>
          </table:table-cell>
          <table:table-cell table:style-name="ce22" table:formula="of:=[.G586]-[.K586]" office:value-type="currency" office:currency="EUR" office:value="42.098286825591">
            <text:p>€ 42,10</text:p>
          </table:table-cell>
          <table:table-cell table:number-columns-repeated="1012"/>
        </table:table-row>
        <table:table-row table:style-name="ro2">
          <table:table-cell table:style-name="ce2" office:value-type="float" office:value="586">
            <text:p>586</text:p>
          </table:table-cell>
          <table:table-cell table:style-name="ce5" office:value-type="string">
            <text:p>02861390926*</text:p>
          </table:table-cell>
          <table:table-cell table:style-name="ce10" office:value-type="string">
            <text:p>SECURE GLASS DI C. P.</text:p>
          </table:table-cell>
          <table:table-cell table:style-name="ce11" office:value-type="string">
            <text:p>VIA SANTA GILLA 43/45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0.4175526535678">
            <text:p>€ 20,4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7]*4/100;2)" office:value-type="currency" office:currency="EUR" office:value="0.82">
            <text:p>€ 0,82</text:p>
          </table:table-cell>
          <table:table-cell table:style-name="ce22" table:formula="of:=[.G587]-[.K587]" office:value-type="currency" office:currency="EUR" office:value="19.5975526535678">
            <text:p>€ 19,60</text:p>
          </table:table-cell>
          <table:table-cell table:number-columns-repeated="1012"/>
        </table:table-row>
        <table:table-row table:style-name="ro2">
          <table:table-cell table:style-name="ce2" office:value-type="float" office:value="587">
            <text:p>587</text:p>
          </table:table-cell>
          <table:table-cell table:style-name="ce5" office:value-type="string">
            <text:p>03402670925</text:p>
          </table:table-cell>
          <table:table-cell table:style-name="ce10" office:value-type="string">
            <text:p>SERISERVICE S.R.L. </text:p>
          </table:table-cell>
          <table:table-cell table:style-name="ce11" office:value-type="string">
            <text:p>VIA CARDANO 9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8.3084297036084">
            <text:p>€ 88,3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8]*4/100;2)" office:value-type="currency" office:currency="EUR" office:value="3.53">
            <text:p>€ 3,53</text:p>
          </table:table-cell>
          <table:table-cell table:style-name="ce22" table:formula="of:=[.G588]-[.K588]" office:value-type="currency" office:currency="EUR" office:value="84.7784297036084">
            <text:p>€ 84,78</text:p>
          </table:table-cell>
          <table:table-cell table:number-columns-repeated="1012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5" office:value-type="string">
            <text:p>00135720928*</text:p>
          </table:table-cell>
          <table:table-cell table:style-name="ce10" office:value-type="string">
            <text:p>SETTENANI DI R. P. E C. - S.A.S. </text:p>
          </table:table-cell>
          <table:table-cell table:style-name="ce11" office:value-type="string">
            <text:p>VIA DANTE N. 166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89]*4/100;2)" office:value-type="currency" office:currency="EUR" office:value="0.34">
            <text:p>€ 0,34</text:p>
          </table:table-cell>
          <table:table-cell table:style-name="ce22" table:formula="of:=[.G589]-[.K589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5" office:value-type="string">
            <text:p>03526810928*</text:p>
          </table:table-cell>
          <table:table-cell table:style-name="ce10" office:value-type="string">
            <text:p>SHOWROOM INGENIO S.R.L. </text:p>
          </table:table-cell>
          <table:table-cell table:style-name="ce11" office:value-type="string">
            <text:p>VIA PUCCINI 71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9.764536070127">
            <text:p>€ 119,7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0]*4/100;2)" office:value-type="currency" office:currency="EUR" office:value="4.79">
            <text:p>€ 4,79</text:p>
          </table:table-cell>
          <table:table-cell table:style-name="ce22" table:formula="of:=[.G590]-[.K590]" office:value-type="currency" office:currency="EUR" office:value="114.974536070127">
            <text:p>€ 114,97</text:p>
          </table:table-cell>
          <table:table-cell table:number-columns-repeated="1012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5" office:value-type="string">
            <text:p>03436260925*</text:p>
          </table:table-cell>
          <table:table-cell table:style-name="ce10" office:value-type="string">
            <text:p>SICURTECNICA S.R.L. </text:p>
          </table:table-cell>
          <table:table-cell table:style-name="ce11" office:value-type="string">
            <text:p>VIA SAN BENEDETTO 42-44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19.832336205983">
            <text:p>€ 219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1]*4/100;2)" office:value-type="currency" office:currency="EUR" office:value="8.79">
            <text:p>€ 8,79</text:p>
          </table:table-cell>
          <table:table-cell table:style-name="ce22" table:formula="of:=[.G591]-[.K591]" office:value-type="currency" office:currency="EUR" office:value="211.042336205983">
            <text:p>€ 211,04</text:p>
          </table:table-cell>
          <table:table-cell table:number-columns-repeated="1012"/>
        </table:table-row>
        <table:table-row table:style-name="ro2">
          <table:table-cell table:style-name="ce2" office:value-type="float" office:value="591">
            <text:p>591</text:p>
          </table:table-cell>
          <table:table-cell table:style-name="ce5" office:value-type="string">
            <text:p>00143590925*</text:p>
          </table:table-cell>
          <table:table-cell table:style-name="ce10" office:value-type="string">
            <text:p>SIETE FUENTES S.R.L. </text:p>
          </table:table-cell>
          <table:table-cell table:style-name="ce11" office:value-type="string">
            <text:p>VIA DEL COMMERCIO 17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7.6457805009666">
            <text:p>€ 57,6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2]*4/100;2)" office:value-type="currency" office:currency="EUR" office:value="2.31">
            <text:p>€ 2,31</text:p>
          </table:table-cell>
          <table:table-cell table:style-name="ce22" table:formula="of:=[.G592]-[.K592]" office:value-type="currency" office:currency="EUR" office:value="55.3357805009666">
            <text:p>€ 55,34</text:p>
          </table:table-cell>
          <table:table-cell table:number-columns-repeated="1012"/>
        </table:table-row>
        <table:table-row table:style-name="ro2">
          <table:table-cell table:style-name="ce2" office:value-type="float" office:value="592">
            <text:p>592</text:p>
          </table:table-cell>
          <table:table-cell table:style-name="ce5" office:value-type="string">
            <text:p>01195820921*</text:p>
          </table:table-cell>
          <table:table-cell table:style-name="ce10" office:value-type="string">
            <text:p>SIMECAR DI M. V.</text:p>
          </table:table-cell>
          <table:table-cell table:style-name="ce11" office:value-type="string">
            <text:p>VIA SIMETO 5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3]*4/100;2)" office:value-type="currency" office:currency="EUR" office:value="0.74">
            <text:p>€ 0,74</text:p>
          </table:table-cell>
          <table:table-cell table:style-name="ce22" table:formula="of:=[.G593]-[.K593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593">
            <text:p>593</text:p>
          </table:table-cell>
          <table:table-cell table:style-name="ce5" office:value-type="string">
            <text:p>02519830828*</text:p>
          </table:table-cell>
          <table:table-cell table:style-name="ce10" office:value-type="string">
            <text:p>SIRE CAFFE' DI C. L. D. M. &amp; C. S.N.C. </text:p>
          </table:table-cell>
          <table:table-cell table:style-name="ce12" office:value-type="string">
            <text:p>VIA MONFENERA</text:p>
          </table:table-cell>
          <table:table-cell table:style-name="ce14" office:value-type="string">
            <text:p>90128*</text:p>
          </table:table-cell>
          <table:table-cell table:style-name="ce12" office:value-type="string">
            <text:p>PALERMO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4]*4/100;2)" office:value-type="currency" office:currency="EUR" office:value="1.47">
            <text:p>€ 1,47</text:p>
          </table:table-cell>
          <table:table-cell table:style-name="ce22" table:formula="of:=[.G594]-[.K594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5" office:value-type="string">
            <text:p>03616270926*</text:p>
          </table:table-cell>
          <table:table-cell table:style-name="ce10" office:value-type="string">
            <text:p>SMAG S.R.L. </text:p>
          </table:table-cell>
          <table:table-cell table:style-name="ce11" office:value-type="string">
            <text:p>VIA LUIGI CONTIVECCHI 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0.009632619201">
            <text:p>€ 130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5]*4/100;2)" office:value-type="currency" office:currency="EUR" office:value="5.2">
            <text:p>€ 5,20</text:p>
          </table:table-cell>
          <table:table-cell table:style-name="ce22" table:formula="of:=[.G595]-[.K595]" office:value-type="currency" office:currency="EUR" office:value="124.809632619201">
            <text:p>€ 124,81</text:p>
          </table:table-cell>
          <table:table-cell table:number-columns-repeated="1012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5" office:value-type="string">
            <text:p>00146700927*</text:p>
          </table:table-cell>
          <table:table-cell table:style-name="ce10" office:value-type="string">
            <text:p>SO.DI.GAS - S.O.I.S. - SOCIETA' DISTRIBUZIONE GAS E COMBUSTIBILI RISCALDAMENTO - S.P.A. FORMA ABBREVIATA SO.DI.GAS S.P.A. </text:p>
          </table:table-cell>
          <table:table-cell table:style-name="ce11" office:value-type="string">
            <text:p>STRADA PROV LE SESTU-ELMAS</text:p>
          </table:table-cell>
          <table:table-cell table:style-name="ce14" office:value-type="string">
            <text:p>09028*</text:p>
          </table:table-cell>
          <table:table-cell table:style-name="ce12" office:value-type="string">
            <text:p>SESTU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6]*4/100;2)" office:value-type="currency" office:currency="EUR" office:value="1.47">
            <text:p>€ 1,47</text:p>
          </table:table-cell>
          <table:table-cell table:style-name="ce22" table:formula="of:=[.G596]-[.K596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5" office:value-type="string">
            <text:p>03482760927*</text:p>
          </table:table-cell>
          <table:table-cell table:style-name="ce10" office:value-type="string">
            <text:p>OPEN SERVICE SOCIETA' COOPERATIVA SOCIALE </text:p>
          </table:table-cell>
          <table:table-cell table:style-name="ce11" office:value-type="string">
            <text:p>VIALE MONASTIR KM 4 80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10.813745625015">
            <text:p>€ 210,8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7]*4/100;2)" office:value-type="currency" office:currency="EUR" office:value="8.43">
            <text:p>€ 8,43</text:p>
          </table:table-cell>
          <table:table-cell table:style-name="ce22" table:formula="of:=[.G597]-[.K597]" office:value-type="currency" office:currency="EUR" office:value="202.383745625015">
            <text:p>€ 202,38</text:p>
          </table:table-cell>
          <table:table-cell table:number-columns-repeated="1012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5" office:value-type="string">
            <text:p>03546270921*</text:p>
          </table:table-cell>
          <table:table-cell table:style-name="ce10" office:value-type="string">
            <text:p>SOCIETA' SERVIZI SOMMINISTRAZIONI S.R.L. </text:p>
          </table:table-cell>
          <table:table-cell table:style-name="ce11" office:value-type="string">
            <text:p>VIALE SANT'AVENDRACE 16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38.864132686019">
            <text:p>€ 238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8]*4/100;2)" office:value-type="currency" office:currency="EUR" office:value="9.55">
            <text:p>€ 9,55</text:p>
          </table:table-cell>
          <table:table-cell table:style-name="ce22" table:formula="of:=[.G598]-[.K598]" office:value-type="currency" office:currency="EUR" office:value="229.314132686019">
            <text:p>€ 229,31</text:p>
          </table:table-cell>
          <table:table-cell table:number-columns-repeated="1012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5" office:value-type="string">
            <text:p>02145970923*</text:p>
          </table:table-cell>
          <table:table-cell table:style-name="ce10" office:value-type="string">
            <text:p>SOGEP - SOCIETA' DI GESTIONE ESERCIZI PUBBLICI S.R.L. </text:p>
          </table:table-cell>
          <table:table-cell table:style-name="ce11" office:value-type="string">
            <text:p>VIA ROMA N.19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95.28340721888">
            <text:p>€ 295,2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599]*4/100;2)" office:value-type="currency" office:currency="EUR" office:value="11.81">
            <text:p>€ 11,81</text:p>
          </table:table-cell>
          <table:table-cell table:style-name="ce22" table:formula="of:=[.G599]-[.K599]" office:value-type="currency" office:currency="EUR" office:value="283.47340721888">
            <text:p>€ 283,47</text:p>
          </table:table-cell>
          <table:table-cell table:number-columns-repeated="1012"/>
        </table:table-row>
        <table:table-row table:style-name="ro2">
          <table:table-cell table:style-name="ce2" office:value-type="float" office:value="599">
            <text:p>599</text:p>
          </table:table-cell>
          <table:table-cell table:style-name="ce5" office:value-type="string">
            <text:p>02189310929*</text:p>
          </table:table-cell>
          <table:table-cell table:style-name="ce10" office:value-type="string">
            <text:p>SOLEMAR SERVICE DI S. P. S.N.C. </text:p>
          </table:table-cell>
          <table:table-cell table:style-name="ce11" office:value-type="string">
            <text:p>VIALE COLOMBO 18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4.7180716172681">
            <text:p>€ 14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0]*4/100;2)" office:value-type="currency" office:currency="EUR" office:value="0.59">
            <text:p>€ 0,59</text:p>
          </table:table-cell>
          <table:table-cell table:style-name="ce22" table:formula="of:=[.G600]-[.K600]" office:value-type="currency" office:currency="EUR" office:value="14.1280716172681">
            <text:p>€ 14,13</text:p>
          </table:table-cell>
          <table:table-cell table:number-columns-repeated="1012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5" office:value-type="string">
            <text:p>00725380265</text:p>
          </table:table-cell>
          <table:table-cell table:style-name="ce10" office:value-type="string">
            <text:p>SOMA S.R.L. </text:p>
          </table:table-cell>
          <table:table-cell table:style-name="ce12" office:value-type="string">
            <text:p>VIA DELLE INDUSTRIE 15</text:p>
          </table:table-cell>
          <table:table-cell table:style-name="ce14" office:value-type="string">
            <text:p>31050*</text:p>
          </table:table-cell>
          <table:table-cell table:style-name="ce12" office:value-type="string">
            <text:p>PONZANO VENETO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1]*4/100;2)" office:value-type="currency" office:currency="EUR" office:value="0.1">
            <text:p>€ 0,10</text:p>
          </table:table-cell>
          <table:table-cell table:style-name="ce22" table:formula="of:=[.G601]-[.K601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5" office:value-type="string">
            <text:p>02505540928*</text:p>
          </table:table-cell>
          <table:table-cell table:style-name="ce10" office:value-type="string">
            <text:p>SPAZI &amp; PUBBLICITA' SOCIETA' A RESPONSABILITA' LIMITATA </text:p>
          </table:table-cell>
          <table:table-cell table:style-name="ce11" office:value-type="string">
            <text:p>VIA CIMAROSA 7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96.995395879179">
            <text:p>€ 397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2]*4/100;2)" office:value-type="currency" office:currency="EUR" office:value="15.88">
            <text:p>€ 15,88</text:p>
          </table:table-cell>
          <table:table-cell table:style-name="ce22" table:formula="of:=[.G602]-[.K602]" office:value-type="currency" office:currency="EUR" office:value="381.115395879179">
            <text:p>€ 381,12</text:p>
          </table:table-cell>
          <table:table-cell table:number-columns-repeated="1012"/>
        </table:table-row>
        <table:table-row table:style-name="ro2">
          <table:table-cell table:style-name="ce2" office:value-type="float" office:value="602">
            <text:p>602</text:p>
          </table:table-cell>
          <table:table-cell table:style-name="ce5" office:value-type="string">
            <text:p>02505540928*</text:p>
          </table:table-cell>
          <table:table-cell table:style-name="ce10" office:value-type="string">
            <text:p>SPAZI &amp; PUBBLICITA' SOCIETA' A RESPONSABILITA' LIMITATA </text:p>
          </table:table-cell>
          <table:table-cell table:style-name="ce11" office:value-type="string">
            <text:p>VIA CIMAROSA 7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31.47894679223">
            <text:p>€ 1.031,4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3]*4/100;2)" office:value-type="currency" office:currency="EUR" office:value="41.26">
            <text:p>€ 41,26</text:p>
          </table:table-cell>
          <table:table-cell table:style-name="ce22" table:formula="of:=[.G603]-[.K603]" office:value-type="currency" office:currency="EUR" office:value="990.21894679223">
            <text:p>€ 990,22</text:p>
          </table:table-cell>
          <table:table-cell table:number-columns-repeated="1012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5" office:value-type="string">
            <text:p>01931830929</text:p>
          </table:table-cell>
          <table:table-cell table:style-name="ce10" office:value-type="string">
            <text:p>SPEEDY GAS DI L. G.</text:p>
          </table:table-cell>
          <table:table-cell table:style-name="ce11" office:value-type="string">
            <text:p>VIA MONTE SABOTINO N. 2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4]*4/100;2)" office:value-type="currency" office:currency="EUR" office:value="0.28">
            <text:p>€ 0,28</text:p>
          </table:table-cell>
          <table:table-cell table:style-name="ce22" table:formula="of:=[.G604]-[.K60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604">
            <text:p>604</text:p>
          </table:table-cell>
          <table:table-cell table:style-name="ce5" office:value-type="string">
            <text:p>01115370924*</text:p>
          </table:table-cell>
          <table:table-cell table:style-name="ce10" office:value-type="string">
            <text:p>S. L. </text:p>
          </table:table-cell>
          <table:table-cell table:style-name="ce11" office:value-type="string">
            <text:p>VIA DEL FANGARIO 29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5.3313246013209">
            <text:p>€ 15,3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5]*4/100;2)" office:value-type="currency" office:currency="EUR" office:value="0.61">
            <text:p>€ 0,61</text:p>
          </table:table-cell>
          <table:table-cell table:style-name="ce22" table:formula="of:=[.G605]-[.K605]" office:value-type="currency" office:currency="EUR" office:value="14.7213246013209">
            <text:p>€ 14,72</text:p>
          </table:table-cell>
          <table:table-cell table:number-columns-repeated="1012"/>
        </table:table-row>
        <table:table-row table:style-name="ro2">
          <table:table-cell table:style-name="ce2" office:value-type="float" office:value="605">
            <text:p>605</text:p>
          </table:table-cell>
          <table:table-cell table:style-name="ce5" office:value-type="string">
            <text:p>03651160925*</text:p>
          </table:table-cell>
          <table:table-cell table:style-name="ce10" office:value-type="string">
            <text:p>SPORTBET CAFFE' SOCIETA' A RESPONSABILITA' LIMITATA SEMPLIFICATA </text:p>
          </table:table-cell>
          <table:table-cell table:style-name="ce11" office:value-type="string">
            <text:p>VIALE TRIESTE 39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9.348380348186">
            <text:p>€ 99,3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6]*4/100;2)" office:value-type="currency" office:currency="EUR" office:value="3.97">
            <text:p>€ 3,97</text:p>
          </table:table-cell>
          <table:table-cell table:style-name="ce22" table:formula="of:=[.G606]-[.K606]" office:value-type="currency" office:currency="EUR" office:value="95.378380348186">
            <text:p>€ 95,38</text:p>
          </table:table-cell>
          <table:table-cell table:number-columns-repeated="1012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5" office:value-type="string">
            <text:p>13283070152*</text:p>
          </table:table-cell>
          <table:table-cell table:style-name="ce10" office:value-type="string">
            <text:p>START AFFISSIONI S.R.L. </text:p>
          </table:table-cell>
          <table:table-cell table:style-name="ce12" office:value-type="string">
            <text:p>VIA PRIVATA PASSARELLA 4</text:p>
          </table:table-cell>
          <table:table-cell table:style-name="ce14" office:value-type="string">
            <text:p>20122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0.00999999999839929">
            <text:p>€ 0,0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7]*4/100;2)" office:value-type="currency" office:currency="EUR" office:value="0">
            <text:p>€ 0,00</text:p>
          </table:table-cell>
          <table:table-cell table:style-name="ce22" table:formula="of:=[.G607]-[.K607]" office:value-type="currency" office:currency="EUR" office:value="0.00999999999839929">
            <text:p>€ 0,01</text:p>
          </table:table-cell>
          <table:table-cell table:number-columns-repeated="1012"/>
        </table:table-row>
        <table:table-row table:style-name="ro2">
          <table:table-cell table:style-name="ce2" office:value-type="float" office:value="607">
            <text:p>607</text:p>
          </table:table-cell>
          <table:table-cell table:style-name="ce5" office:value-type="string">
            <text:p>01612110922*</text:p>
          </table:table-cell>
          <table:table-cell table:style-name="ce10" office:value-type="string">
            <text:p>STIV S.R.L. </text:p>
          </table:table-cell>
          <table:table-cell table:style-name="ce11" office:value-type="string">
            <text:p>VIA MERCALLI 2</text:p>
          </table:table-cell>
          <table:table-cell table:style-name="ce14" office:value-type="string">
            <text:p>09129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3.728914122906">
            <text:p>€ 33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8]*4/100;2)" office:value-type="currency" office:currency="EUR" office:value="1.35">
            <text:p>€ 1,35</text:p>
          </table:table-cell>
          <table:table-cell table:style-name="ce22" table:formula="of:=[.G608]-[.K608]" office:value-type="currency" office:currency="EUR" office:value="32.378914122906">
            <text:p>€ 32,38</text:p>
          </table:table-cell>
          <table:table-cell table:number-columns-repeated="1012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5" office:value-type="string">
            <text:p>01703650927*</text:p>
          </table:table-cell>
          <table:table-cell table:style-name="ce10" office:value-type="string">
            <text:p>CREMONESE DI G. A. S.N.C. </text:p>
          </table:table-cell>
          <table:table-cell table:style-name="ce11" office:value-type="string">
            <text:p>VIA VAL D'ELSA 8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.45301193621134">
            <text:p>€ 2,4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09]*4/100;2)" office:value-type="currency" office:currency="EUR" office:value="0.1">
            <text:p>€ 0,10</text:p>
          </table:table-cell>
          <table:table-cell table:style-name="ce22" table:formula="of:=[.G609]-[.K609]" office:value-type="currency" office:currency="EUR" office:value="2.35301193621134">
            <text:p>€ 2,35</text:p>
          </table:table-cell>
          <table:table-cell table:number-columns-repeated="1012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5" office:value-type="string">
            <text:p>03621080922*</text:p>
          </table:table-cell>
          <table:table-cell table:style-name="ce10" office:value-type="string">
            <text:p>STUDIO DI FISIOKINESITERAPIA CDR S.R.L. </text:p>
          </table:table-cell>
          <table:table-cell table:style-name="ce11" office:value-type="string">
            <text:p>VIA MARCONI 21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7.7157569850627">
            <text:p>€ 37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0]*4/100;2)" office:value-type="currency" office:currency="EUR" office:value="1.51">
            <text:p>€ 1,51</text:p>
          </table:table-cell>
          <table:table-cell table:style-name="ce22" table:formula="of:=[.G610]-[.K610]" office:value-type="currency" office:currency="EUR" office:value="36.2057569850627">
            <text:p>€ 36,21</text:p>
          </table:table-cell>
          <table:table-cell table:number-columns-repeated="1012"/>
        </table:table-row>
        <table:table-row table:style-name="ro2">
          <table:table-cell table:style-name="ce2" office:value-type="float" office:value="610">
            <text:p>610</text:p>
          </table:table-cell>
          <table:table-cell table:style-name="ce5" office:value-type="string">
            <text:p>02216460929*</text:p>
          </table:table-cell>
          <table:table-cell table:style-name="ce10" office:value-type="string">
            <text:p>STUDIO IMMOBILIARE CENTO QUARTIERI DI A. G. &amp; C. S.N.C. </text:p>
          </table:table-cell>
          <table:table-cell table:style-name="ce11" office:value-type="string">
            <text:p>VIA CAVARO N.48/50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1]*4/100;2)" office:value-type="currency" office:currency="EUR" office:value="0.74">
            <text:p>€ 0,74</text:p>
          </table:table-cell>
          <table:table-cell table:style-name="ce22" table:formula="of:=[.G611]-[.K611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5" office:value-type="string">
            <text:p>02637520921*</text:p>
          </table:table-cell>
          <table:table-cell table:style-name="ce10" office:value-type="string">
            <text:p>STUDIO LINEA SERVICE S.R.L. </text:p>
          </table:table-cell>
          <table:table-cell table:style-name="ce11" office:value-type="string">
            <text:p>VIA TOMMASEO 62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2]*4/100;2)" office:value-type="currency" office:currency="EUR" office:value="0.28">
            <text:p>€ 0,28</text:p>
          </table:table-cell>
          <table:table-cell table:style-name="ce22" table:formula="of:=[.G612]-[.K612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5" office:value-type="string">
            <text:p>01352950925*</text:p>
          </table:table-cell>
          <table:table-cell table:style-name="ce10" office:value-type="string">
            <text:p>STUDIO RADIOLOGICO ED ECOGRAFICO C.D.R. S.R.L. </text:p>
          </table:table-cell>
          <table:table-cell table:style-name="ce11" office:value-type="string">
            <text:p>VIALE MARCONI 218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3.8291034917105">
            <text:p>€ 93,8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3]*4/100;2)" office:value-type="currency" office:currency="EUR" office:value="3.75">
            <text:p>€ 3,75</text:p>
          </table:table-cell>
          <table:table-cell table:style-name="ce22" table:formula="of:=[.G613]-[.K613]" office:value-type="currency" office:currency="EUR" office:value="90.0791034917105">
            <text:p>€ 90,08</text:p>
          </table:table-cell>
          <table:table-cell table:number-columns-repeated="1012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5" office:value-type="string">
            <text:p>03258450927*</text:p>
          </table:table-cell>
          <table:table-cell table:style-name="ce10" office:value-type="string">
            <text:p>STYLE NEW GENERATION S.A.S. DI M. C.</text:p>
          </table:table-cell>
          <table:table-cell table:style-name="ce11" office:value-type="string">
            <text:p>VIA PASUBIO N.2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.6240954896908">
            <text:p>€ 19,6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4]*4/100;2)" office:value-type="currency" office:currency="EUR" office:value="0.78">
            <text:p>€ 0,78</text:p>
          </table:table-cell>
          <table:table-cell table:style-name="ce22" table:formula="of:=[.G614]-[.K614]" office:value-type="currency" office:currency="EUR" office:value="18.8440954896908">
            <text:p>€ 18,84</text:p>
          </table:table-cell>
          <table:table-cell table:number-columns-repeated="1012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5" office:value-type="string">
            <text:p>00142640929*</text:p>
          </table:table-cell>
          <table:table-cell table:style-name="ce10" office:value-type="string">
            <text:p>SU.GI.CA. S.R.L. IN LIQUIDAZIONE </text:p>
          </table:table-cell>
          <table:table-cell table:style-name="ce11" office:value-type="string">
            <text:p>VIA MANNO 59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4.0856352993346">
            <text:p>€ 64,0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5]*4/100;2)" office:value-type="currency" office:currency="EUR" office:value="2.56">
            <text:p>€ 2,56</text:p>
          </table:table-cell>
          <table:table-cell table:style-name="ce22" table:formula="of:=[.G615]-[.K615]" office:value-type="currency" office:currency="EUR" office:value="61.5256352993346">
            <text:p>€ 61,53</text:p>
          </table:table-cell>
          <table:table-cell table:number-columns-repeated="1012"/>
        </table:table-row>
        <table:table-row table:style-name="ro2">
          <table:table-cell table:style-name="ce2" office:value-type="float" office:value="615">
            <text:p>615</text:p>
          </table:table-cell>
          <table:table-cell table:style-name="ce5" office:value-type="string">
            <text:p>03686310925*</text:p>
          </table:table-cell>
          <table:table-cell table:style-name="ce10" office:value-type="string">
            <text:p>SUPER FRUIT SOCIETA' A RESPONSABILITA' LIMITATA SEMPLIFICATA </text:p>
          </table:table-cell>
          <table:table-cell table:style-name="ce11" office:value-type="string">
            <text:p>VIA DELLA PINETA 207</text:p>
          </table:table-cell>
          <table:table-cell table:style-name="ce14" office:value-type="string">
            <text:p>09126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6]*4/100;2)" office:value-type="currency" office:currency="EUR" office:value="1.29">
            <text:p>€ 1,29</text:p>
          </table:table-cell>
          <table:table-cell table:style-name="ce22" table:formula="of:=[.G616]-[.K616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616">
            <text:p>616</text:p>
          </table:table-cell>
          <table:table-cell table:style-name="ce5" office:value-type="string">
            <text:p>03616430926*</text:p>
          </table:table-cell>
          <table:table-cell table:style-name="ce10" office:value-type="string">
            <text:p>SUPERMERCATI GIEFFE S.R.L. </text:p>
          </table:table-cell>
          <table:table-cell table:style-name="ce11" office:value-type="string">
            <text:p>VIA MONTE GRAN SASSO 60</text:p>
          </table:table-cell>
          <table:table-cell table:style-name="ce14" office:value-type="string">
            <text:p>09047*</text:p>
          </table:table-cell>
          <table:table-cell table:style-name="ce12" office:value-type="string">
            <text:p>SELARGIUS</text:p>
          </table:table-cell>
          <table:table-cell table:style-name="ce17" office:value-type="currency" office:currency="EUR" office:value="49.5800000000017">
            <text:p>€ 49,5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7]*4/100;2)" office:value-type="currency" office:currency="EUR" office:value="1.98">
            <text:p>€ 1,98</text:p>
          </table:table-cell>
          <table:table-cell table:style-name="ce22" table:formula="of:=[.G617]-[.K617]" office:value-type="currency" office:currency="EUR" office:value="47.6000000000017">
            <text:p>€ 47,60</text:p>
          </table:table-cell>
          <table:table-cell table:number-columns-repeated="1012"/>
        </table:table-row>
        <table:table-row table:style-name="ro2">
          <table:table-cell table:style-name="ce2" office:value-type="float" office:value="617">
            <text:p>617</text:p>
          </table:table-cell>
          <table:table-cell table:style-name="ce4" office:value-type="string">
            <text:p>03772130922*</text:p>
          </table:table-cell>
          <table:table-cell table:style-name="ce10" office:value-type="string">
            <text:p>SUSHI NIWA DI W. G.</text:p>
          </table:table-cell>
          <table:table-cell table:style-name="ce12" office:value-type="string">
            <text:p>VIALE ARMANDO DIAZ 87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1.197787918961">
            <text:p>€ 121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8]*4/100;2)" office:value-type="currency" office:currency="EUR" office:value="4.85">
            <text:p>€ 4,85</text:p>
          </table:table-cell>
          <table:table-cell table:style-name="ce22" table:formula="of:=[.G618]-[.K618]" office:value-type="currency" office:currency="EUR" office:value="116.347787918961">
            <text:p>€ 116,35</text:p>
          </table:table-cell>
          <table:table-cell table:number-columns-repeated="1012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5" office:value-type="string">
            <text:p>03565580929*</text:p>
          </table:table-cell>
          <table:table-cell table:style-name="ce10" office:value-type="string">
            <text:p>SUSHI ZEN S.R.L. </text:p>
          </table:table-cell>
          <table:table-cell table:style-name="ce11" office:value-type="string">
            <text:p>VIALE ARMANDO DIAZ 93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19]*4/100;2)" office:value-type="currency" office:currency="EUR" office:value="0.74">
            <text:p>€ 0,74</text:p>
          </table:table-cell>
          <table:table-cell table:style-name="ce22" table:formula="of:=[.G619]-[.K619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5" office:value-type="string">
            <text:p>02827060928*</text:p>
          </table:table-cell>
          <table:table-cell table:style-name="ce10" office:value-type="string">
            <text:p>SVAG FRUITS DI C. G. &amp; C. S.A.S. </text:p>
          </table:table-cell>
          <table:table-cell table:style-name="ce12" office:value-type="string">
            <text:p>VIA KENNEDY 15</text:p>
          </table:table-cell>
          <table:table-cell table:style-name="ce14" office:value-type="string">
            <text:p>09040*</text:p>
          </table:table-cell>
          <table:table-cell table:style-name="ce12" office:value-type="string">
            <text:p>MARACALAGONIS</text:p>
          </table:table-cell>
          <table:table-cell table:style-name="ce17" office:value-type="currency" office:currency="EUR" office:value="37.7157569850627">
            <text:p>€ 37,7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0]*4/100;2)" office:value-type="currency" office:currency="EUR" office:value="1.51">
            <text:p>€ 1,51</text:p>
          </table:table-cell>
          <table:table-cell table:style-name="ce22" table:formula="of:=[.G620]-[.K620]" office:value-type="currency" office:currency="EUR" office:value="36.2057569850627">
            <text:p>€ 36,21</text:p>
          </table:table-cell>
          <table:table-cell table:number-columns-repeated="1012"/>
        </table:table-row>
        <table:table-row table:style-name="ro2">
          <table:table-cell table:style-name="ce2" office:value-type="float" office:value="620">
            <text:p>620</text:p>
          </table:table-cell>
          <table:table-cell table:style-name="ce5" office:value-type="string">
            <text:p>03640360925*</text:p>
          </table:table-cell>
          <table:table-cell table:style-name="ce10" office:value-type="string">
            <text:p>M. S.</text:p>
          </table:table-cell>
          <table:table-cell table:style-name="ce11" office:value-type="string">
            <text:p>VIA NAPOLI 55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9.8614439634343">
            <text:p>€ 39,8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1]*4/100;2)" office:value-type="currency" office:currency="EUR" office:value="1.59">
            <text:p>€ 1,59</text:p>
          </table:table-cell>
          <table:table-cell table:style-name="ce22" table:formula="of:=[.G621]-[.K621]" office:value-type="currency" office:currency="EUR" office:value="38.2714439634343">
            <text:p>€ 38,27</text:p>
          </table:table-cell>
          <table:table-cell table:number-columns-repeated="1012"/>
        </table:table-row>
        <table:table-row table:style-name="ro2">
          <table:table-cell table:style-name="ce2" office:value-type="float" office:value="621">
            <text:p>621</text:p>
          </table:table-cell>
          <table:table-cell table:style-name="ce5" office:value-type="string">
            <text:p>02988880924*</text:p>
          </table:table-cell>
          <table:table-cell table:style-name="ce10" office:value-type="string">
            <text:p>SYMPOSIUM PORTE &amp; FINESTRE S.R.L. </text:p>
          </table:table-cell>
          <table:table-cell table:style-name="ce11" office:value-type="string">
            <text:p>VIA ANASSAGORA 2/A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.90602387242269">
            <text:p>€ 4,9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2]*4/100;2)" office:value-type="currency" office:currency="EUR" office:value="0.2">
            <text:p>€ 0,20</text:p>
          </table:table-cell>
          <table:table-cell table:style-name="ce22" table:formula="of:=[.G622]-[.K622]" office:value-type="currency" office:currency="EUR" office:value="4.70602387242269">
            <text:p>€ 4,71</text:p>
          </table:table-cell>
          <table:table-cell table:number-columns-repeated="1012"/>
        </table:table-row>
        <table:table-row table:style-name="ro2">
          <table:table-cell table:style-name="ce2" office:value-type="float" office:value="622">
            <text:p>622</text:p>
          </table:table-cell>
          <table:table-cell table:style-name="ce5" office:value-type="string">
            <text:p>03855440925*</text:p>
          </table:table-cell>
          <table:table-cell table:style-name="ce10" office:value-type="string">
            <text:p>TAAK SOCIETA' A RESPONSABILITA' LIMITATA SEMPLIFICATA </text:p>
          </table:table-cell>
          <table:table-cell table:style-name="ce11" office:value-type="string">
            <text:p>VIALE TRIESTE 136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6.5880434541349">
            <text:p>€ 96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3]*4/100;2)" office:value-type="currency" office:currency="EUR" office:value="3.86">
            <text:p>€ 3,86</text:p>
          </table:table-cell>
          <table:table-cell table:style-name="ce22" table:formula="of:=[.G623]-[.K623]" office:value-type="currency" office:currency="EUR" office:value="92.7280434541349">
            <text:p>€ 92,73</text:p>
          </table:table-cell>
          <table:table-cell table:number-columns-repeated="1012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5" office:value-type="string">
            <text:p>00698550159*</text:p>
          </table:table-cell>
          <table:table-cell table:style-name="ce10" office:value-type="string">
            <text:p>TAMOIL ITALIA S.P.A. </text:p>
          </table:table-cell>
          <table:table-cell table:style-name="ce12" office:value-type="string">
            <text:p>VIA ANDREA COSTA 17</text:p>
          </table:table-cell>
          <table:table-cell table:style-name="ce14" office:value-type="string">
            <text:p>2013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458.713232071521">
            <text:p>€ 458,7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4]*4/100;2)" office:value-type="currency" office:currency="EUR" office:value="18.35">
            <text:p>€ 18,35</text:p>
          </table:table-cell>
          <table:table-cell table:style-name="ce22" table:formula="of:=[.G624]-[.K624]" office:value-type="currency" office:currency="EUR" office:value="440.363232071521">
            <text:p>€ 440,36</text:p>
          </table:table-cell>
          <table:table-cell table:number-columns-repeated="1012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5" office:value-type="string">
            <text:p>03506910920</text:p>
          </table:table-cell>
          <table:table-cell table:style-name="ce10" office:value-type="string">
            <text:p>TAXI ZOO DI S. P.</text:p>
          </table:table-cell>
          <table:table-cell table:style-name="ce11" office:value-type="string">
            <text:p>VIA PIER CAPPONI 28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370000000000033">
            <text:p>€ 0,3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5]*4/100;2)" office:value-type="currency" office:currency="EUR" office:value="0.01">
            <text:p>€ 0,01</text:p>
          </table:table-cell>
          <table:table-cell table:style-name="ce22" table:formula="of:=[.G625]-[.K625]" office:value-type="currency" office:currency="EUR" office:value="0.360000000000033">
            <text:p>€ 0,36</text:p>
          </table:table-cell>
          <table:table-cell table:number-columns-repeated="1012"/>
        </table:table-row>
        <table:table-row table:style-name="ro2">
          <table:table-cell table:style-name="ce2" office:value-type="float" office:value="625">
            <text:p>625</text:p>
          </table:table-cell>
          <table:table-cell table:style-name="ce5" office:value-type="string">
            <text:p>03479430922*</text:p>
          </table:table-cell>
          <table:table-cell table:style-name="ce10" office:value-type="string">
            <text:p>TECHNOLOGY SYSTEM STORE DI P. O.</text:p>
          </table:table-cell>
          <table:table-cell table:style-name="ce11" office:value-type="string">
            <text:p>VIA DELLA PINETA 22/A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6]*4/100;2)" office:value-type="currency" office:currency="EUR" office:value="0.28">
            <text:p>€ 0,28</text:p>
          </table:table-cell>
          <table:table-cell table:style-name="ce22" table:formula="of:=[.G626]-[.K626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5" office:value-type="string">
            <text:p>02710390929*</text:p>
          </table:table-cell>
          <table:table-cell table:style-name="ce10" office:value-type="string">
            <text:p>TECNOEDIL DI D. W. - IN FALLIMENTO </text:p>
          </table:table-cell>
          <table:table-cell table:style-name="ce11" office:value-type="string">
            <text:p>VIA SIMETO 44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94.095267918536">
            <text:p>€ 194,1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7]*4/100;2)" office:value-type="currency" office:currency="EUR" office:value="7.76">
            <text:p>€ 7,76</text:p>
          </table:table-cell>
          <table:table-cell table:style-name="ce22" table:formula="of:=[.G627]-[.K627]" office:value-type="currency" office:currency="EUR" office:value="186.335267918536">
            <text:p>€ 186,34</text:p>
          </table:table-cell>
          <table:table-cell table:number-columns-repeated="1012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5" office:value-type="string">
            <text:p>02253210237</text:p>
          </table:table-cell>
          <table:table-cell table:style-name="ce10" office:value-type="string">
            <text:p>CALZEDONIA S.P.A. </text:p>
          </table:table-cell>
          <table:table-cell table:style-name="ce12" office:value-type="string">
            <text:p>VIA PORTICI UMBERTO PRIMO 3/5</text:p>
          </table:table-cell>
          <table:table-cell table:style-name="ce14" office:value-type="string">
            <text:p>37018*</text:p>
          </table:table-cell>
          <table:table-cell table:style-name="ce12" office:value-type="string">
            <text:p>MALCESINE</text:p>
          </table:table-cell>
          <table:table-cell table:style-name="ce17" office:value-type="currency" office:currency="EUR" office:value="52.4338286023307">
            <text:p>€ 52,4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8]*4/100;2)" office:value-type="currency" office:currency="EUR" office:value="2.1">
            <text:p>€ 2,10</text:p>
          </table:table-cell>
          <table:table-cell table:style-name="ce22" table:formula="of:=[.G628]-[.K628]" office:value-type="currency" office:currency="EUR" office:value="50.3338286023307">
            <text:p>€ 50,33</text:p>
          </table:table-cell>
          <table:table-cell table:number-columns-repeated="1012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5" office:value-type="string">
            <text:p>03735480927*</text:p>
          </table:table-cell>
          <table:table-cell table:style-name="ce10" office:value-type="string">
            <text:p>THE FOODIE DI L. Y. S.A.S. </text:p>
          </table:table-cell>
          <table:table-cell table:style-name="ce11" office:value-type="string">
            <text:p>VIA DEL FANGARIO 32/A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6.1627427252367">
            <text:p>€ 86,1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29]*4/100;2)" office:value-type="currency" office:currency="EUR" office:value="3.45">
            <text:p>€ 3,45</text:p>
          </table:table-cell>
          <table:table-cell table:style-name="ce22" table:formula="of:=[.G629]-[.K629]" office:value-type="currency" office:currency="EUR" office:value="82.7127427252367">
            <text:p>€ 82,71</text:p>
          </table:table-cell>
          <table:table-cell table:number-columns-repeated="1012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5" office:value-type="string">
            <text:p>02978450928</text:p>
          </table:table-cell>
          <table:table-cell table:style-name="ce10" office:value-type="string">
            <text:p>THE PARTNER'S 2005 S.R.L. - IN LIQUIDAZIONE </text:p>
          </table:table-cell>
          <table:table-cell table:style-name="ce11" office:value-type="string">
            <text:p>VIA AMAT 3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07.626597167086">
            <text:p>€ 107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0]*4/100;2)" office:value-type="currency" office:currency="EUR" office:value="4.31">
            <text:p>€ 4,31</text:p>
          </table:table-cell>
          <table:table-cell table:style-name="ce22" table:formula="of:=[.G630]-[.K630]" office:value-type="currency" office:currency="EUR" office:value="103.316597167086">
            <text:p>€ 103,32</text:p>
          </table:table-cell>
          <table:table-cell table:number-columns-repeated="1012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5" office:value-type="string">
            <text:p>00833770217*</text:p>
          </table:table-cell>
          <table:table-cell table:style-name="ce10" office:value-type="string">
            <text:p>THUN S.P.A. </text:p>
          </table:table-cell>
          <table:table-cell table:style-name="ce12" office:value-type="string">
            <text:p>VIA GALVANI 29</text:p>
          </table:table-cell>
          <table:table-cell table:style-name="ce14" office:value-type="string">
            <text:p>39100*</text:p>
          </table:table-cell>
          <table:table-cell table:style-name="ce12" office:value-type="string">
            <text:p>BOLZANO .BOZEN.</text:p>
          </table:table-cell>
          <table:table-cell table:style-name="ce17" office:value-type="currency" office:currency="EUR" office:value="133.976918438586">
            <text:p>€ 133,9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1]*4/100;2)" office:value-type="currency" office:currency="EUR" office:value="5.36">
            <text:p>€ 5,36</text:p>
          </table:table-cell>
          <table:table-cell table:style-name="ce22" table:formula="of:=[.G631]-[.K631]" office:value-type="currency" office:currency="EUR" office:value="128.616918438586">
            <text:p>€ 128,62</text:p>
          </table:table-cell>
          <table:table-cell table:number-columns-repeated="1012"/>
        </table:table-row>
        <table:table-row table:style-name="ro2">
          <table:table-cell table:style-name="ce2" office:value-type="float" office:value="631">
            <text:p>631</text:p>
          </table:table-cell>
          <table:table-cell table:style-name="ce5" office:value-type="string">
            <text:p>03004500926*</text:p>
          </table:table-cell>
          <table:table-cell table:style-name="ce10" office:value-type="string">
            <text:p>TINTOLAVANDERIA S.PIETRO DI C. P.</text:p>
          </table:table-cell>
          <table:table-cell table:style-name="ce11" office:value-type="string">
            <text:p>VIA BALILLA 27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.3975895215851">
            <text:p>€ 18,4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2]*4/100;2)" office:value-type="currency" office:currency="EUR" office:value="0.74">
            <text:p>€ 0,74</text:p>
          </table:table-cell>
          <table:table-cell table:style-name="ce22" table:formula="of:=[.G632]-[.K632]" office:value-type="currency" office:currency="EUR" office:value="17.6575895215851">
            <text:p>€ 17,66</text:p>
          </table:table-cell>
          <table:table-cell table:number-columns-repeated="1012"/>
        </table:table-row>
        <table:table-row table:style-name="ro2">
          <table:table-cell table:style-name="ce2" office:value-type="float" office:value="632">
            <text:p>632</text:p>
          </table:table-cell>
          <table:table-cell table:style-name="ce5" office:value-type="string">
            <text:p>00132880923*</text:p>
          </table:table-cell>
          <table:table-cell table:style-name="ce10" office:value-type="string">
            <text:p>TIPOGRAFIA D. DI R. D. &amp; C. S.A.S. CON DEN. ABBR. TIPOGRAFIA D. S.A.S. </text:p>
          </table:table-cell>
          <table:table-cell table:style-name="ce11" office:value-type="string">
            <text:p>VIA CIMAROSA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6.7265994907006">
            <text:p>€ 56,7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3]*4/100;2)" office:value-type="currency" office:currency="EUR" office:value="2.27">
            <text:p>€ 2,27</text:p>
          </table:table-cell>
          <table:table-cell table:style-name="ce22" table:formula="of:=[.G633]-[.K633]" office:value-type="currency" office:currency="EUR" office:value="54.4565994907006">
            <text:p>€ 54,46</text:p>
          </table:table-cell>
          <table:table-cell table:number-columns-repeated="1012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5" office:value-type="string">
            <text:p>03142580921*</text:p>
          </table:table-cell>
          <table:table-cell table:style-name="ce10" office:value-type="string">
            <text:p>TZHS S.R.L. </text:p>
          </table:table-cell>
          <table:table-cell table:style-name="ce11" office:value-type="string">
            <text:p>VIA SAN LUCIFERO 31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9.4361432345361">
            <text:p>€ 29,4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4]*4/100;2)" office:value-type="currency" office:currency="EUR" office:value="1.18">
            <text:p>€ 1,18</text:p>
          </table:table-cell>
          <table:table-cell table:style-name="ce22" table:formula="of:=[.G634]-[.K634]" office:value-type="currency" office:currency="EUR" office:value="28.2561432345361">
            <text:p>€ 28,26</text:p>
          </table:table-cell>
          <table:table-cell table:number-columns-repeated="1012"/>
        </table:table-row>
        <table:table-row table:style-name="ro2">
          <table:table-cell table:style-name="ce2" office:value-type="float" office:value="634">
            <text:p>634</text:p>
          </table:table-cell>
          <table:table-cell table:style-name="ce5" office:value-type="string">
            <text:p>03424690927*</text:p>
          </table:table-cell>
          <table:table-cell table:style-name="ce10" office:value-type="string">
            <text:p>TONINI S.R.L. </text:p>
          </table:table-cell>
          <table:table-cell table:style-name="ce12" office:value-type="string">
            <text:p>LOCALITA' PODERE CORMONS</text:p>
          </table:table-cell>
          <table:table-cell table:style-name="ce14" office:value-type="string">
            <text:p>09025*</text:p>
          </table:table-cell>
          <table:table-cell table:style-name="ce12" office:value-type="string">
            <text:p>SANLURI</text:p>
          </table:table-cell>
          <table:table-cell table:style-name="ce17" office:value-type="currency" office:currency="EUR" office:value="260.63">
            <text:p>€ 260,6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5]*4/100;2)" office:value-type="currency" office:currency="EUR" office:value="10.43">
            <text:p>€ 10,43</text:p>
          </table:table-cell>
          <table:table-cell table:style-name="ce22" table:formula="of:=[.G635]-[.K635]" office:value-type="currency" office:currency="EUR" office:value="250.2">
            <text:p>€ 250,20</text:p>
          </table:table-cell>
          <table:table-cell table:number-columns-repeated="1012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5" office:value-type="string">
            <text:p>03199460928*</text:p>
          </table:table-cell>
          <table:table-cell table:style-name="ce10" office:value-type="string">
            <text:p>TORREFAZIONE NUOVA IDEALCAFFE' S.R.L. </text:p>
          </table:table-cell>
          <table:table-cell table:style-name="ce11" office:value-type="string">
            <text:p>VIA SIMETO 1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88.881919088273">
            <text:p>€ 188,8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6]*4/100;2)" office:value-type="currency" office:currency="EUR" office:value="7.56">
            <text:p>€ 7,56</text:p>
          </table:table-cell>
          <table:table-cell table:style-name="ce22" table:formula="of:=[.G636]-[.K636]" office:value-type="currency" office:currency="EUR" office:value="181.321919088273">
            <text:p>€ 181,32</text:p>
          </table:table-cell>
          <table:table-cell table:number-columns-repeated="1012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5" office:value-type="string">
            <text:p>03459040923*</text:p>
          </table:table-cell>
          <table:table-cell table:style-name="ce10" office:value-type="string">
            <text:p>TRA.VE.S S.R.L. </text:p>
          </table:table-cell>
          <table:table-cell table:style-name="ce11" office:value-type="string">
            <text:p>VIA GIOSUE' CARDUCCI 5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7]*4/100;2)" office:value-type="currency" office:currency="EUR" office:value="0.28">
            <text:p>€ 0,28</text:p>
          </table:table-cell>
          <table:table-cell table:style-name="ce22" table:formula="of:=[.G637]-[.K637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637">
            <text:p>637</text:p>
          </table:table-cell>
          <table:table-cell table:style-name="ce5" office:value-type="string">
            <text:p>01854300926*</text:p>
          </table:table-cell>
          <table:table-cell table:style-name="ce10" office:value-type="string">
            <text:p>TRATTORIA CI PENSA CANNAS DI C. S.</text:p>
          </table:table-cell>
          <table:table-cell table:style-name="ce11" office:value-type="string">
            <text:p>VIA SARDEGNA 37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8]*4/100;2)" office:value-type="currency" office:currency="EUR" office:value="0.49">
            <text:p>€ 0,49</text:p>
          </table:table-cell>
          <table:table-cell table:style-name="ce22" table:formula="of:=[.G638]-[.K638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4" office:value-type="string">
            <text:p>02068820923*</text:p>
          </table:table-cell>
          <table:table-cell table:style-name="ce10" office:value-type="string">
            <text:p>TRATTORIA GENNARGENTU DI C. S. E C. S.A.S. </text:p>
          </table:table-cell>
          <table:table-cell table:style-name="ce12" office:value-type="string">
            <text:p>VIA SARDEGNA 60/C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9.2481909793815">
            <text:p>€ 39,2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39]*4/100;2)" office:value-type="currency" office:currency="EUR" office:value="1.57">
            <text:p>€ 1,57</text:p>
          </table:table-cell>
          <table:table-cell table:style-name="ce22" table:formula="of:=[.G639]-[.K639]" office:value-type="currency" office:currency="EUR" office:value="37.6781909793815">
            <text:p>€ 37,68</text:p>
          </table:table-cell>
          <table:table-cell table:number-columns-repeated="1012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5" office:value-type="string">
            <text:p>03013850924*</text:p>
          </table:table-cell>
          <table:table-cell table:style-name="ce10" office:value-type="string">
            <text:p>TRE EFFE 2006 S.R.L. </text:p>
          </table:table-cell>
          <table:table-cell table:style-name="ce11" office:value-type="string">
            <text:p>VIA LEGNANO 24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.51927685647552">
            <text:p>€ 5,5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0]*4/100;2)" office:value-type="currency" office:currency="EUR" office:value="0.22">
            <text:p>€ 0,22</text:p>
          </table:table-cell>
          <table:table-cell table:style-name="ce22" table:formula="of:=[.G640]-[.K640]" office:value-type="currency" office:currency="EUR" office:value="5.29927685647552">
            <text:p>€ 5,30</text:p>
          </table:table-cell>
          <table:table-cell table:number-columns-repeated="1012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5" office:value-type="string">
            <text:p>02551760925*</text:p>
          </table:table-cell>
          <table:table-cell table:style-name="ce10" office:value-type="string">
            <text:p>TRE L DI L. D. &amp; C. S.A.S. </text:p>
          </table:table-cell>
          <table:table-cell table:style-name="ce11" office:value-type="string">
            <text:p>VIA IS MIRRIONIS 67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7.1025040010098">
            <text:p>€ 37,1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1]*4/100;2)" office:value-type="currency" office:currency="EUR" office:value="1.48">
            <text:p>€ 1,48</text:p>
          </table:table-cell>
          <table:table-cell table:style-name="ce22" table:formula="of:=[.G641]-[.K641]" office:value-type="currency" office:currency="EUR" office:value="35.6225040010098">
            <text:p>€ 35,62</text:p>
          </table:table-cell>
          <table:table-cell table:number-columns-repeated="1012"/>
        </table:table-row>
        <table:table-row table:style-name="ro2">
          <table:table-cell table:style-name="ce2" office:value-type="float" office:value="641">
            <text:p>641</text:p>
          </table:table-cell>
          <table:table-cell table:style-name="ce5" office:value-type="string">
            <text:p>00591270921*</text:p>
          </table:table-cell>
          <table:table-cell table:style-name="ce10" office:value-type="string">
            <text:p>TURIST S.R.L. - IN LIQUIDAZIONE - IN FALLIMENTO </text:p>
          </table:table-cell>
          <table:table-cell table:style-name="ce11" office:value-type="string">
            <text:p>VIALE TRIESTE 15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13252984052836">
            <text:p>€ 6,1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2]*4/100;2)" office:value-type="currency" office:currency="EUR" office:value="0.25">
            <text:p>€ 0,25</text:p>
          </table:table-cell>
          <table:table-cell table:style-name="ce22" table:formula="of:=[.G642]-[.K642]" office:value-type="currency" office:currency="EUR" office:value="5.88252984052836">
            <text:p>€ 5,88</text:p>
          </table:table-cell>
          <table:table-cell table:number-columns-repeated="1012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5" office:value-type="string">
            <text:p>00591270921*</text:p>
          </table:table-cell>
          <table:table-cell table:style-name="ce10" office:value-type="string">
            <text:p>TURIST S.R.L. - IN LIQUIDAZIONE - IN FALLIMENTO </text:p>
          </table:table-cell>
          <table:table-cell table:style-name="ce11" office:value-type="string">
            <text:p>VIALE TRIESTE 15</text:p>
          </table:table-cell>
          <table:table-cell table:style-name="ce14" office:value-type="string">
            <text:p>09123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57.6457805009666">
            <text:p>€ 57,6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3]*4/100;2)" office:value-type="currency" office:currency="EUR" office:value="2.31">
            <text:p>€ 2,31</text:p>
          </table:table-cell>
          <table:table-cell table:style-name="ce22" table:formula="of:=[.G643]-[.K643]" office:value-type="currency" office:currency="EUR" office:value="55.3357805009666">
            <text:p>€ 55,34</text:p>
          </table:table-cell>
          <table:table-cell table:number-columns-repeated="1012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5" office:value-type="string">
            <text:p>01720090925*</text:p>
          </table:table-cell>
          <table:table-cell table:style-name="ce10" office:value-type="string">
            <text:p>TUTTO BERE DI C. M. E C. S.A.S. </text:p>
          </table:table-cell>
          <table:table-cell table:style-name="ce11" office:value-type="string">
            <text:p>VIALE SANT'AVENDRACE 195/197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.92598700440538">
            <text:p>€ 6,9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4]*4/100;2)" office:value-type="currency" office:currency="EUR" office:value="0.28">
            <text:p>€ 0,28</text:p>
          </table:table-cell>
          <table:table-cell table:style-name="ce22" table:formula="of:=[.G644]-[.K644]" office:value-type="currency" office:currency="EUR" office:value="6.64598700440538">
            <text:p>€ 6,65</text:p>
          </table:table-cell>
          <table:table-cell table:number-columns-repeated="1012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5" office:value-type="string">
            <text:p>03248180923*</text:p>
          </table:table-cell>
          <table:table-cell table:style-name="ce10" office:value-type="string">
            <text:p>TYCHE S.R.L. </text:p>
          </table:table-cell>
          <table:table-cell table:style-name="ce11" office:value-type="string">
            <text:p>PIAZZA SAN BENEDETTO 11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.7988906070021">
            <text:p>€ 13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5]*4/100;2)" office:value-type="currency" office:currency="EUR" office:value="0.55">
            <text:p>€ 0,55</text:p>
          </table:table-cell>
          <table:table-cell table:style-name="ce22" table:formula="of:=[.G645]-[.K645]" office:value-type="currency" office:currency="EUR" office:value="13.2488906070021">
            <text:p>€ 13,25</text:p>
          </table:table-cell>
          <table:table-cell table:number-columns-repeated="1012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5" office:value-type="string">
            <text:p>02401110222*</text:p>
          </table:table-cell>
          <table:table-cell table:style-name="ce10" office:value-type="string">
            <text:p>TYRE RETAIL S.R.L. - IN LIQUIDAZIONE </text:p>
          </table:table-cell>
          <table:table-cell table:style-name="ce12" office:value-type="string">
            <text:p>VIA DELL'ORA DEL GARDA 13</text:p>
          </table:table-cell>
          <table:table-cell table:style-name="ce14" office:value-type="string">
            <text:p>38121*</text:p>
          </table:table-cell>
          <table:table-cell table:style-name="ce12" office:value-type="string">
            <text:p>TRENTO</text:p>
          </table:table-cell>
          <table:table-cell table:style-name="ce17" office:value-type="currency" office:currency="EUR" office:value="420.385619034032">
            <text:p>€ 420,3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6]*4/100;2)" office:value-type="currency" office:currency="EUR" office:value="16.82">
            <text:p>€ 16,82</text:p>
          </table:table-cell>
          <table:table-cell table:style-name="ce22" table:formula="of:=[.G646]-[.K646]" office:value-type="currency" office:currency="EUR" office:value="403.565619034032">
            <text:p>€ 403,57</text:p>
          </table:table-cell>
          <table:table-cell table:number-columns-repeated="1012"/>
        </table:table-row>
        <table:table-row table:style-name="ro2">
          <table:table-cell table:style-name="ce2" office:value-type="float" office:value="646">
            <text:p>646</text:p>
          </table:table-cell>
          <table:table-cell table:style-name="ce5" office:value-type="string">
            <text:p>05011481214*</text:p>
          </table:table-cell>
          <table:table-cell table:style-name="ce10" office:value-type="string">
            <text:p>UCM SPORTSWEAR S.R.L. </text:p>
          </table:table-cell>
          <table:table-cell table:style-name="ce12" office:value-type="string">
            <text:p>VIALE I MELINA N 3</text:p>
          </table:table-cell>
          <table:table-cell table:style-name="ce14" office:value-type="string">
            <text:p>80055*</text:p>
          </table:table-cell>
          <table:table-cell table:style-name="ce12" office:value-type="string">
            <text:p>PORTICI</text:p>
          </table:table-cell>
          <table:table-cell table:style-name="ce17" office:value-type="currency" office:currency="EUR" office:value="244.995265594921">
            <text:p>€ 245,0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7]*4/100;2)" office:value-type="currency" office:currency="EUR" office:value="9.8">
            <text:p>€ 9,80</text:p>
          </table:table-cell>
          <table:table-cell table:style-name="ce22" table:formula="of:=[.G647]-[.K647]" office:value-type="currency" office:currency="EUR" office:value="235.195265594921">
            <text:p>€ 235,20</text:p>
          </table:table-cell>
          <table:table-cell table:number-columns-repeated="1012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6" office:value-type="string">
            <text:p>03843680376</text:p>
          </table:table-cell>
          <table:table-cell table:style-name="ce10" office:value-type="string">
            <text:p>UNISALUTE S.P.A. </text:p>
          </table:table-cell>
          <table:table-cell table:style-name="ce12" office:value-type="string">
            <text:p>VIA LARGA 8</text:p>
          </table:table-cell>
          <table:table-cell table:style-name="ce14" office:value-type="string">
            <text:p>40138*</text:p>
          </table:table-cell>
          <table:table-cell table:style-name="ce12" office:value-type="string">
            <text:p>BOLOGNA</text:p>
          </table:table-cell>
          <table:table-cell table:style-name="ce17" office:value-type="currency" office:currency="EUR" office:value="149.941053066732">
            <text:p>€ 149,9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8]*4/100;2)" office:value-type="currency" office:currency="EUR" office:value="6">
            <text:p>€ 6,00</text:p>
          </table:table-cell>
          <table:table-cell table:style-name="ce22" table:formula="of:=[.G648]-[.K648]" office:value-type="currency" office:currency="EUR" office:value="143.941053066732">
            <text:p>€ 143,94</text:p>
          </table:table-cell>
          <table:table-cell table:number-columns-repeated="1012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5" office:value-type="string">
            <text:p>07261250018*</text:p>
          </table:table-cell>
          <table:table-cell table:style-name="ce10" office:value-type="string">
            <text:p>UNICALCESTRUZZI S.P.A. SIGLABILE UNICAL S.P.A. </text:p>
          </table:table-cell>
          <table:table-cell table:style-name="ce12" office:value-type="string">
            <text:p>VIA LUIGI BUZZI 6 </text:p>
          </table:table-cell>
          <table:table-cell table:style-name="ce14" office:value-type="string">
            <text:p>15033*</text:p>
          </table:table-cell>
          <table:table-cell table:style-name="ce12" office:value-type="string">
            <text:p>CASALE MONFERRATO</text:p>
          </table:table-cell>
          <table:table-cell table:style-name="ce17" office:value-type="currency" office:currency="EUR" office:value="250.207217493557">
            <text:p>€ 250,2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49]*4/100;2)" office:value-type="currency" office:currency="EUR" office:value="10.01">
            <text:p>€ 10,01</text:p>
          </table:table-cell>
          <table:table-cell table:style-name="ce22" table:formula="of:=[.G649]-[.K649]" office:value-type="currency" office:currency="EUR" office:value="240.197217493557">
            <text:p>€ 240,20</text:p>
          </table:table-cell>
          <table:table-cell table:number-columns-repeated="1012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5" office:value-type="string">
            <text:p>03540490921*</text:p>
          </table:table-cell>
          <table:table-cell table:style-name="ce10" office:value-type="string">
            <text:p>VENTITRE.DIECI SOCIETA' A RESPONSABILITA' LIMITATA SEMPLIFICATA </text:p>
          </table:table-cell>
          <table:table-cell table:style-name="ce11" office:value-type="string">
            <text:p>VIA SAN SIMONE N 60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8.5855417767397">
            <text:p>€ 8,5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0]*4/100;2)" office:value-type="currency" office:currency="EUR" office:value="0.34">
            <text:p>€ 0,34</text:p>
          </table:table-cell>
          <table:table-cell table:style-name="ce22" table:formula="of:=[.G650]-[.K650]" office:value-type="currency" office:currency="EUR" office:value="8.2455417767397">
            <text:p>€ 8,25</text:p>
          </table:table-cell>
          <table:table-cell table:number-columns-repeated="1012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5" office:value-type="string">
            <text:p>02272610920</text:p>
          </table:table-cell>
          <table:table-cell table:style-name="ce10" office:value-type="string">
            <text:p>VENUS DEA DI M. C. &amp; C. S.A.S. </text:p>
          </table:table-cell>
          <table:table-cell table:style-name="ce11" office:value-type="string">
            <text:p>VIA SANTA GILLA 51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0.34">
            <text:p>€ 0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1]*4/100;2)" office:value-type="currency" office:currency="EUR" office:value="0.01">
            <text:p>€ 0,01</text:p>
          </table:table-cell>
          <table:table-cell table:style-name="ce22" table:formula="of:=[.G651]-[.K651]" office:value-type="currency" office:currency="EUR" office:value="0.33">
            <text:p>€ 0,33</text:p>
          </table:table-cell>
          <table:table-cell table:number-columns-repeated="1012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7" office:value-type="string">
            <text:p>03746980923</text:p>
          </table:table-cell>
          <table:table-cell table:style-name="ce10" office:value-type="string">
            <text:p>VERTICAL DI C. V.</text:p>
          </table:table-cell>
          <table:table-cell table:style-name="ce12" office:value-type="string">
            <text:p>VIA MERCURIO 2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QUARTU SANT'ELENA</text:p>
          </table:table-cell>
          <table:table-cell table:style-name="ce17" office:value-type="currency" office:currency="EUR" office:value="7.35903580863403">
            <text:p>€ 7,36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2]*4/100;2)" office:value-type="currency" office:currency="EUR" office:value="0.29">
            <text:p>€ 0,29</text:p>
          </table:table-cell>
          <table:table-cell table:style-name="ce22" table:formula="of:=[.G652]-[.K652]" office:value-type="currency" office:currency="EUR" office:value="7.06903580863403">
            <text:p>€ 7,07</text:p>
          </table:table-cell>
          <table:table-cell table:number-columns-repeated="1012"/>
        </table:table-row>
        <table:table-row table:style-name="ro2">
          <table:table-cell table:style-name="ce2" office:value-type="float" office:value="652">
            <text:p>652</text:p>
          </table:table-cell>
          <table:table-cell table:style-name="ce5" office:value-type="string">
            <text:p>03304420924*</text:p>
          </table:table-cell>
          <table:table-cell table:style-name="ce10" office:value-type="string">
            <text:p>VIAPAOLI S.R.L. </text:p>
          </table:table-cell>
          <table:table-cell table:style-name="ce11" office:value-type="string">
            <text:p>VIA PAOLI 49</text:p>
          </table:table-cell>
          <table:table-cell table:style-name="ce14" office:value-type="string">
            <text:p>09128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8.3212618937851">
            <text:p>€ 48,3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3]*4/100;2)" office:value-type="currency" office:currency="EUR" office:value="1.93">
            <text:p>€ 1,93</text:p>
          </table:table-cell>
          <table:table-cell table:style-name="ce22" table:formula="of:=[.G653]-[.K653]" office:value-type="currency" office:currency="EUR" office:value="46.3912618937851">
            <text:p>€ 46,39</text:p>
          </table:table-cell>
          <table:table-cell table:number-columns-repeated="1012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5" office:value-type="string">
            <text:p>03281930929*</text:p>
          </table:table-cell>
          <table:table-cell table:style-name="ce10" office:value-type="string">
            <text:p>VIDEO E FILM DI N. M.</text:p>
          </table:table-cell>
          <table:table-cell table:style-name="ce11" office:value-type="string">
            <text:p>VIA SANTA MARIA CHIARA 104</text:p>
          </table:table-cell>
          <table:table-cell table:style-name="ce14" office:value-type="string">
            <text:p>0904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6.7951790431702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4]*4/100;2)" office:value-type="currency" office:currency="EUR" office:value="1.47">
            <text:p>€ 1,47</text:p>
          </table:table-cell>
          <table:table-cell table:style-name="ce22" table:formula="of:=[.G654]-[.K654]" office:value-type="currency" office:currency="EUR" office:value="35.3251790431702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5" office:value-type="string">
            <text:p>03619540929*</text:p>
          </table:table-cell>
          <table:table-cell table:style-name="ce10" office:value-type="string">
            <text:p>VILLANOVA LA VEGA SOCIETA' A RESPONSABILITA' LIMITATA SEMPLIFICATA </text:p>
          </table:table-cell>
          <table:table-cell table:style-name="ce11" office:value-type="string">
            <text:p>PIAZZA JOHN FITZGERALD KENNEDY 1/C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32.1964801285872">
            <text:p>€ 32,2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5]*4/100;2)" office:value-type="currency" office:currency="EUR" office:value="1.29">
            <text:p>€ 1,29</text:p>
          </table:table-cell>
          <table:table-cell table:style-name="ce22" table:formula="of:=[.G655]-[.K655]" office:value-type="currency" office:currency="EUR" office:value="30.9064801285872">
            <text:p>€ 30,91</text:p>
          </table:table-cell>
          <table:table-cell table:number-columns-repeated="1012"/>
        </table:table-row>
        <table:table-row table:style-name="ro2">
          <table:table-cell table:style-name="ce2" office:value-type="float" office:value="655">
            <text:p>655</text:p>
          </table:table-cell>
          <table:table-cell table:style-name="ce5" office:value-type="string">
            <text:p>03052490921*</text:p>
          </table:table-cell>
          <table:table-cell table:style-name="ce10" office:value-type="string">
            <text:p>VIMA F.S. S.R.L. - IN LIQUIDAZIONE </text:p>
          </table:table-cell>
          <table:table-cell table:style-name="ce11" office:value-type="string">
            <text:p>VIALE SANT AVENDRACE 3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.2650596810567">
            <text:p>€ 12,2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6]*4/100;2)" office:value-type="currency" office:currency="EUR" office:value="0.49">
            <text:p>€ 0,49</text:p>
          </table:table-cell>
          <table:table-cell table:style-name="ce22" table:formula="of:=[.G656]-[.K656]" office:value-type="currency" office:currency="EUR" office:value="11.7750596810567">
            <text:p>€ 11,78</text:p>
          </table:table-cell>
          <table:table-cell table:number-columns-repeated="1012"/>
        </table:table-row>
        <table:table-row table:style-name="ro2">
          <table:table-cell table:style-name="ce2" office:value-type="float" office:value="656">
            <text:p>656</text:p>
          </table:table-cell>
          <table:table-cell table:style-name="ce5" office:value-type="string">
            <text:p>03707560920*</text:p>
          </table:table-cell>
          <table:table-cell table:style-name="ce10" office:value-type="string">
            <text:p>VIVERE CAGLIARI S.R.L. </text:p>
          </table:table-cell>
          <table:table-cell table:style-name="ce11" office:value-type="string">
            <text:p>VIA SIDNEY SONNINO 95</text:p>
          </table:table-cell>
          <table:table-cell table:style-name="ce14" office:value-type="string">
            <text:p>09127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6.2327192093328">
            <text:p>€ 66,2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7]*4/100;2)" office:value-type="currency" office:currency="EUR" office:value="2.65">
            <text:p>€ 2,65</text:p>
          </table:table-cell>
          <table:table-cell table:style-name="ce22" table:formula="of:=[.G657]-[.K657]" office:value-type="currency" office:currency="EUR" office:value="63.5827192093328">
            <text:p>€ 63,58</text:p>
          </table:table-cell>
          <table:table-cell table:number-columns-repeated="1012"/>
        </table:table-row>
        <table:table-row table:style-name="ro2">
          <table:table-cell table:style-name="ce2" office:value-type="float" office:value="657">
            <text:p>657</text:p>
          </table:table-cell>
          <table:table-cell table:style-name="ce5" office:value-type="string">
            <text:p>02437810928*</text:p>
          </table:table-cell>
          <table:table-cell table:style-name="ce10" office:value-type="string">
            <text:p>VOLTURNO S.R.L. </text:p>
          </table:table-cell>
          <table:table-cell table:style-name="ce11" office:value-type="string">
            <text:p>VIA ARNO 13</text:p>
          </table:table-cell>
          <table:table-cell table:style-name="ce14" office:value-type="string">
            <text:p>09122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76.0433700225517">
            <text:p>€ 76,0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8]*4/100;2)" office:value-type="currency" office:currency="EUR" office:value="3.04">
            <text:p>€ 3,04</text:p>
          </table:table-cell>
          <table:table-cell table:style-name="ce22" table:formula="of:=[.G658]-[.K658]" office:value-type="currency" office:currency="EUR" office:value="73.0033700225517">
            <text:p>€ 73,00</text:p>
          </table:table-cell>
          <table:table-cell table:number-columns-repeated="1012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5" office:value-type="string">
            <text:p>02035330923*</text:p>
          </table:table-cell>
          <table:table-cell table:style-name="ce10" office:value-type="string">
            <text:p>WADEL DI B. A. &amp; C. S.A.S. </text:p>
          </table:table-cell>
          <table:table-cell table:style-name="ce11" office:value-type="string">
            <text:p>VIA CURTATONE 9/11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35.528909475677">
            <text:p>€ 135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59]*4/100;2)" office:value-type="currency" office:currency="EUR" office:value="5.42">
            <text:p>€ 5,42</text:p>
          </table:table-cell>
          <table:table-cell table:style-name="ce22" table:formula="of:=[.G659]-[.K659]" office:value-type="currency" office:currency="EUR" office:value="130.108909475677">
            <text:p>€ 130,11</text:p>
          </table:table-cell>
          <table:table-cell table:number-columns-repeated="1012"/>
        </table:table-row>
        <table:table-row table:style-name="ro2">
          <table:table-cell table:style-name="ce2" office:value-type="float" office:value="659">
            <text:p>659</text:p>
          </table:table-cell>
          <table:table-cell table:style-name="ce5" office:value-type="string">
            <text:p>02810700928*</text:p>
          </table:table-cell>
          <table:table-cell table:style-name="ce10" office:value-type="string">
            <text:p>WADEL S.R.L. </text:p>
          </table:table-cell>
          <table:table-cell table:style-name="ce11" office:value-type="string">
            <text:p>VIA RISORGIMENTO 5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18.051897895984">
            <text:p>€ 118,0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0]*4/100;2)" office:value-type="currency" office:currency="EUR" office:value="4.72">
            <text:p>€ 4,72</text:p>
          </table:table-cell>
          <table:table-cell table:style-name="ce22" table:formula="of:=[.G660]-[.K660]" office:value-type="currency" office:currency="EUR" office:value="113.331897895984">
            <text:p>€ 113,33</text:p>
          </table:table-cell>
          <table:table-cell table:number-columns-repeated="1012"/>
        </table:table-row>
        <table:table-row table:style-name="ro2">
          <table:table-cell table:style-name="ce2" office:value-type="float" office:value="660">
            <text:p>660</text:p>
          </table:table-cell>
          <table:table-cell table:style-name="ce5" office:value-type="string">
            <text:p>02511920924*</text:p>
          </table:table-cell>
          <table:table-cell table:style-name="ce10" office:value-type="string">
            <text:p>WALMAR DI W. M. S.A.S. </text:p>
          </table:table-cell>
          <table:table-cell table:style-name="ce11" office:value-type="string">
            <text:p>VIA ROMA 20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66.2313222777063">
            <text:p>€ 66,2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1]*4/100;2)" office:value-type="currency" office:currency="EUR" office:value="2.65">
            <text:p>€ 2,65</text:p>
          </table:table-cell>
          <table:table-cell table:style-name="ce22" table:formula="of:=[.G661]-[.K661]" office:value-type="currency" office:currency="EUR" office:value="63.5813222777063">
            <text:p>€ 63,58</text:p>
          </table:table-cell>
          <table:table-cell table:number-columns-repeated="1012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5" office:value-type="string">
            <text:p>02202890907*</text:p>
          </table:table-cell>
          <table:table-cell table:style-name="ce10" office:value-type="string">
            <text:p>WAY POINT S.R.L. </text:p>
          </table:table-cell>
          <table:table-cell table:style-name="ce12" office:value-type="string">
            <text:p>VIA DE BIASE 53</text:p>
          </table:table-cell>
          <table:table-cell table:style-name="ce14" office:value-type="string">
            <text:p>07041*</text:p>
          </table:table-cell>
          <table:table-cell table:style-name="ce12" office:value-type="string">
            <text:p>ALGHERO</text:p>
          </table:table-cell>
          <table:table-cell table:style-name="ce17" office:value-type="currency" office:currency="EUR" office:value="98.1204774484537">
            <text:p>€ 98,12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2]*4/100;2)" office:value-type="currency" office:currency="EUR" office:value="3.92">
            <text:p>€ 3,92</text:p>
          </table:table-cell>
          <table:table-cell table:style-name="ce22" table:formula="of:=[.G662]-[.K662]" office:value-type="currency" office:currency="EUR" office:value="94.2004774484537">
            <text:p>€ 94,20</text:p>
          </table:table-cell>
          <table:table-cell table:number-columns-repeated="1012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5" office:value-type="string">
            <text:p>13378520152*</text:p>
          </table:table-cell>
          <table:table-cell table:style-name="ce10" office:value-type="string">
            <text:p>WIND TRE S.P.A. </text:p>
          </table:table-cell>
          <table:table-cell table:style-name="ce12" office:value-type="string">
            <text:p>LARGO METROPOLITANA 5</text:p>
          </table:table-cell>
          <table:table-cell table:style-name="ce14" office:value-type="string">
            <text:p>20017*</text:p>
          </table:table-cell>
          <table:table-cell table:style-name="ce12" office:value-type="string">
            <text:p>RHO</text:p>
          </table:table-cell>
          <table:table-cell table:style-name="ce17" office:value-type="currency" office:currency="EUR" office:value="17.1710835534794">
            <text:p>€ 17,17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3]*4/100;2)" office:value-type="currency" office:currency="EUR" office:value="0.69">
            <text:p>€ 0,69</text:p>
          </table:table-cell>
          <table:table-cell table:style-name="ce22" table:formula="of:=[.G663]-[.K663]" office:value-type="currency" office:currency="EUR" office:value="16.4810835534794">
            <text:p>€ 16,48</text:p>
          </table:table-cell>
          <table:table-cell table:number-columns-repeated="1012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5" office:value-type="string">
            <text:p>13077530155*</text:p>
          </table:table-cell>
          <table:table-cell table:style-name="ce10" office:value-type="string">
            <text:p>WM CAPITAL S.P.A. </text:p>
          </table:table-cell>
          <table:table-cell table:style-name="ce12" office:value-type="string">
            <text:p>CUSANI 10</text:p>
          </table:table-cell>
          <table:table-cell table:style-name="ce14" office:value-type="string">
            <text:p>20121*</text:p>
          </table:table-cell>
          <table:table-cell table:style-name="ce12" office:value-type="string">
            <text:p>MILANO</text:p>
          </table:table-cell>
          <table:table-cell table:style-name="ce17" office:value-type="currency" office:currency="EUR" office:value="36.7965759747967">
            <text:p>€ 36,80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4]*4/100;2)" office:value-type="currency" office:currency="EUR" office:value="1.47">
            <text:p>€ 1,47</text:p>
          </table:table-cell>
          <table:table-cell table:style-name="ce22" table:formula="of:=[.G664]-[.K664]" office:value-type="currency" office:currency="EUR" office:value="35.3265759747967">
            <text:p>€ 35,33</text:p>
          </table:table-cell>
          <table:table-cell table:number-columns-repeated="1012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5" office:value-type="string">
            <text:p>02990410926*</text:p>
          </table:table-cell>
          <table:table-cell table:style-name="ce10" office:value-type="string">
            <text:p>WORLD LINK CENTER S.N.C. DI Y. A.</text:p>
          </table:table-cell>
          <table:table-cell table:style-name="ce11" office:value-type="string">
            <text:p>VIA CAVOUR 53</text:p>
          </table:table-cell>
          <table:table-cell table:style-name="ce14" office:value-type="string">
            <text:p>0912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4.5301193621134">
            <text:p>€ 2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5]*4/100;2)" office:value-type="currency" office:currency="EUR" office:value="0.98">
            <text:p>€ 0,98</text:p>
          </table:table-cell>
          <table:table-cell table:style-name="ce22" table:formula="of:=[.G665]-[.K665]" office:value-type="currency" office:currency="EUR" office:value="23.5501193621134">
            <text:p>€ 23,55</text:p>
          </table:table-cell>
          <table:table-cell table:number-columns-repeated="1012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5" office:value-type="string">
            <text:p>03450490929*</text:p>
          </table:table-cell>
          <table:table-cell table:style-name="ce10" office:value-type="string">
            <text:p>Y. G. S.R.L. </text:p>
          </table:table-cell>
          <table:table-cell table:style-name="ce11" office:value-type="string">
            <text:p>VIALE DIAZ 131-145</text:p>
          </table:table-cell>
          <table:table-cell table:style-name="ce14" office:value-type="string">
            <text:p>09125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124.184427736513">
            <text:p>€ 124,18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6]*4/100;2)" office:value-type="currency" office:currency="EUR" office:value="4.97">
            <text:p>€ 4,97</text:p>
          </table:table-cell>
          <table:table-cell table:style-name="ce22" table:formula="of:=[.G666]-[.K666]" office:value-type="currency" office:currency="EUR" office:value="119.214427736513">
            <text:p>€ 119,21</text:p>
          </table:table-cell>
          <table:table-cell table:number-columns-repeated="1012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5" office:value-type="string">
            <text:p>01404220913*</text:p>
          </table:table-cell>
          <table:table-cell table:style-name="ce10" office:value-type="string">
            <text:p>Y. S.</text:p>
          </table:table-cell>
          <table:table-cell table:style-name="ce11" office:value-type="string">
            <text:p>VIALE ELMAS 160</text:p>
          </table:table-cell>
          <table:table-cell table:style-name="ce14" office:value-type="string">
            <text:p>09100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91.9879476079254">
            <text:p>€ 91,99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7]*4/100;2)" office:value-type="currency" office:currency="EUR" office:value="3.68">
            <text:p>€ 3,68</text:p>
          </table:table-cell>
          <table:table-cell table:style-name="ce22" table:formula="of:=[.G667]-[.K667]" office:value-type="currency" office:currency="EUR" office:value="88.3079476079254">
            <text:p>€ 88,31</text:p>
          </table:table-cell>
          <table:table-cell table:number-columns-repeated="1012"/>
        </table:table-row>
        <table:table-row table:style-name="ro2">
          <table:table-cell table:style-name="ce2" office:value-type="float" office:value="667">
            <text:p>667</text:p>
          </table:table-cell>
          <table:table-cell table:style-name="ce5" office:value-type="string">
            <text:p>01563880929*</text:p>
          </table:table-cell>
          <table:table-cell table:style-name="ce10" office:value-type="string">
            <text:p>Z. F.</text:p>
          </table:table-cell>
          <table:table-cell table:style-name="ce12" office:value-type="string">
            <text:p><text:s/>VIA MAESTRALE 19 </text:p>
          </table:table-cell>
          <table:table-cell table:style-name="ce14" office:value-type="string">
            <text:p>09018*</text:p>
          </table:table-cell>
          <table:table-cell table:style-name="ce12" office:value-type="string">
            <text:p>SARROCH</text:p>
          </table:table-cell>
          <table:table-cell table:style-name="ce17" office:value-type="currency" office:currency="EUR" office:value="46.6072267880155">
            <text:p>€ 46,61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8]*4/100;2)" office:value-type="currency" office:currency="EUR" office:value="1.86">
            <text:p>€ 1,86</text:p>
          </table:table-cell>
          <table:table-cell table:style-name="ce22" table:formula="of:=[.G668]-[.K668]" office:value-type="currency" office:currency="EUR" office:value="44.7472267880155">
            <text:p>€ 44,75</text:p>
          </table:table-cell>
          <table:table-cell table:number-columns-repeated="1012"/>
        </table:table-row>
        <table:table-row table:style-name="ro2">
          <table:table-cell table:style-name="ce2" office:value-type="float" office:value="668">
            <text:p>668</text:p>
          </table:table-cell>
          <table:table-cell table:style-name="ce5" office:value-type="string">
            <text:p>03180200929*</text:p>
          </table:table-cell>
          <table:table-cell table:style-name="ce10" office:value-type="string">
            <text:p>ZELIG RESTAURANT DI M. M. S. &amp; C. S.A.S. </text:p>
          </table:table-cell>
          <table:table-cell table:style-name="ce11" office:value-type="string">
            <text:p>VIA MONTECASSINO SNC</text:p>
          </table:table-cell>
          <table:table-cell table:style-name="ce14" office:value-type="string">
            <text:p>09134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6.339747334085">
            <text:p>€ 256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69]*4/100;2)" office:value-type="currency" office:currency="EUR" office:value="10.25">
            <text:p>€ 10,25</text:p>
          </table:table-cell>
          <table:table-cell table:style-name="ce22" table:formula="of:=[.G669]-[.K669]" office:value-type="currency" office:currency="EUR" office:value="246.089747334085">
            <text:p>€ 246,09</text:p>
          </table:table-cell>
          <table:table-cell table:number-columns-repeated="1012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8" office:value-type="string">
            <text:p>03093430928*</text:p>
          </table:table-cell>
          <table:table-cell table:style-name="ce10" office:value-type="string">
            <text:p>ZEN DI A. S. &amp; L. D. S.N.C. </text:p>
          </table:table-cell>
          <table:table-cell table:style-name="ce12" office:value-type="string">
            <text:p>VIA DORGALI 42</text:p>
          </table:table-cell>
          <table:table-cell table:style-name="ce14" office:value-type="string">
            <text:p>09042*</text:p>
          </table:table-cell>
          <table:table-cell table:style-name="ce12" office:value-type="string">
            <text:p>MONSERRATO</text:p>
          </table:table-cell>
          <table:table-cell table:style-name="ce17" office:value-type="currency" office:currency="EUR" office:value="62.5518043733893">
            <text:p>€ 62,5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70]*4/100;2)" office:value-type="currency" office:currency="EUR" office:value="2.5">
            <text:p>€ 2,50</text:p>
          </table:table-cell>
          <table:table-cell table:style-name="ce22" table:formula="of:=[.G670]-[.K670]" office:value-type="currency" office:currency="EUR" office:value="60.0518043733893">
            <text:p>€ 60,05</text:p>
          </table:table-cell>
          <table:table-cell table:number-columns-repeated="1012"/>
        </table:table-row>
        <table:table-row table:style-name="ro2">
          <table:table-cell table:style-name="ce2" office:value-type="float" office:value="670">
            <text:p>670</text:p>
          </table:table-cell>
          <table:table-cell table:style-name="ce5" office:value-type="string">
            <text:p>03695710925*</text:p>
          </table:table-cell>
          <table:table-cell table:style-name="ce10" office:value-type="string">
            <text:p>ZENIT MULTIMEDIA S.R.L. - IN FALLIMENTO </text:p>
          </table:table-cell>
          <table:table-cell table:style-name="ce11" office:value-type="string">
            <text:p>VIA GUANTINO CAVALLINO 19</text:p>
          </table:table-cell>
          <table:table-cell table:style-name="ce14" office:value-type="string">
            <text:p>0913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254.527927014458">
            <text:p>€ 254,53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71]*4/100;2)" office:value-type="currency" office:currency="EUR" office:value="10.18">
            <text:p>€ 10,18</text:p>
          </table:table-cell>
          <table:table-cell table:style-name="ce22" table:formula="of:=[.G671]-[.K671]" office:value-type="currency" office:currency="EUR" office:value="244.347927014458">
            <text:p>€ 244,35</text:p>
          </table:table-cell>
          <table:table-cell table:number-columns-repeated="1012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8" office:value-type="string">
            <text:p>02536670926</text:p>
          </table:table-cell>
          <table:table-cell table:style-name="ce10" office:value-type="string">
            <text:p>Z. M.</text:p>
          </table:table-cell>
          <table:table-cell table:style-name="ce12" office:value-type="string">
            <text:p>VIA ROMA S N C</text:p>
          </table:table-cell>
          <table:table-cell table:style-name="ce14" office:value-type="string">
            <text:p>09013*</text:p>
          </table:table-cell>
          <table:table-cell table:style-name="ce12" office:value-type="string">
            <text:p>CARBONIA</text:p>
          </table:table-cell>
          <table:table-cell table:style-name="ce17" office:value-type="currency" office:currency="EUR" office:value="34.3421671069588">
            <text:p>€ 34,34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72]*4/100;2)" office:value-type="currency" office:currency="EUR" office:value="1.37">
            <text:p>€ 1,37</text:p>
          </table:table-cell>
          <table:table-cell table:style-name="ce22" table:formula="of:=[.G672]-[.K672]" office:value-type="currency" office:currency="EUR" office:value="32.9721671069588">
            <text:p>€ 32,97</text:p>
          </table:table-cell>
          <table:table-cell table:number-columns-repeated="1012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5" office:value-type="string">
            <text:p>03173090923*</text:p>
          </table:table-cell>
          <table:table-cell table:style-name="ce10" office:value-type="string">
            <text:p>ZOE S.R.L. </text:p>
          </table:table-cell>
          <table:table-cell table:style-name="ce11" office:value-type="string">
            <text:p>VIA SARRABUS N 12 C/O COROSU</text:p>
          </table:table-cell>
          <table:table-cell table:style-name="ce14" office:value-type="string">
            <text:p>09121*</text:p>
          </table:table-cell>
          <table:table-cell table:style-name="ce12" office:value-type="string">
            <text:p>CAGLIARI</text:p>
          </table:table-cell>
          <table:table-cell table:style-name="ce17" office:value-type="currency" office:currency="EUR" office:value="44.1542148518042">
            <text:p>€ 44,15</text:p>
          </table:table-cell>
          <table:table-cell table:style-name="ce20" office:value-type="string">
            <text:p>Misure di sostegno economico per imprese connesse all'emergenza epidemiologica da COVID-19 - Erogazione contributo a parziale copertura dell'imposta comunale di pubblicità versata o dovuta per il trimestre marzo/maggio 2020 - sistemazione contabile</text:p>
          </table:table-cell>
          <table:table-cell table:style-name="ce21" office:value-type="float" office:value="2020">
            <text:p>2020</text:p>
          </table:table-cell>
          <table:table-cell table:style-name="ce4" office:value-type="float" office:value="10977">
            <text:p>10977</text:p>
          </table:table-cell>
          <table:table-cell table:style-name="ce22" table:formula="of:=ROUND([.G673]*4/100;2)" office:value-type="currency" office:currency="EUR" office:value="1.77">
            <text:p>€ 1,77</text:p>
          </table:table-cell>
          <table:table-cell table:style-name="ce22" table:formula="of:=[.G673]-[.K673]" office:value-type="currency" office:currency="EUR" office:value="42.3842148518042">
            <text:p>€ 42,38</text:p>
          </table:table-cell>
          <table:table-cell table:number-columns-repeated="1012"/>
        </table:table-row>
        <table:table-row table:style-name="ro3">
          <table:table-cell table:number-columns-repeated="6"/>
          <table:table-cell table:style-name="ce18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3" table:number-rows-repeated="104789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xlnm._FilterDatabase" table:target-range-address="'Beneficiari-Liquidazioni'.A1:'Beneficiari-Liquidazioni'.L673" table:display-filter-buttons="true"/>
        <table:database-range table:target-range-address="'Beneficiari-Liquidazioni'.A1:'Beneficiari-Liquidazioni'.ALC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s sans" svg:font-family="'Liberations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2" number:min-integer-digits="0"/>
    </number:number-style>
    <number:number-style style:name="N106">
      <number:number number:decimal-places="2" number:min-integer-digits="2"/>
    </number:number-style>
    <number:number-style style:name="N107">
      <number:number number:decimal-places="0" number:min-integer-digits="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3" number:min-integer-digits="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Ope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621cm" fo:margin-bottom="0.455cm" fo:margin-left="0.626cm" fo:margin-right="2cm" style:print-page-order="ttb" style:first-page-number="1" style:scale-to="6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263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7.15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eficiari-Liquidazioni" style:display-name="PageStyle_Beneficiari-Liquidazion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PG_5f_orig" style:display-name="PageStyle_PG_ori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F_5f_orig" style:display-name="PageStyle_PF_ori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printed-by>Maria Giovanna Curreli</meta:printed-by>
    <meta:print-date>2021-03-29T10:36:35.82</meta:print-date>
    <dc:date>2021-12-21T17:15:04.14</dc:date>
    <meta:editing-duration>P2DT20H1M22S</meta:editing-duration>
    <meta:editing-cycles>1313</meta:editing-cycles>
    <dc:creator>Maria Giovanna Curreli</dc:creator>
    <meta:document-statistic meta:table-count="1" meta:cell-count="8077" meta:object-count="0"/>
  </office:meta>
</office:document-meta>
</file>