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0.8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49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8" style:family="table-cell" style:parent-style-name="Excel_20_Built-in_20_Normal">
      <style:table-cell-properties fo:wrap-option="wrap"/>
    </style:style>
    <style:style style:name="ce9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3° TRIM 2021 TIT. I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8"/>
        <table:table-column table:style-name="co1" table:number-columns-repeated="3" table:default-cell-style-name="Excel_20_Built-in_20_Normal"/>
        <table:table-column table:style-name="co6" table:number-columns-repeated="939" table:default-cell-style-name="Excel_20_Built-in_20_Normal"/>
        <table:table-column table:style-name="co6" table:number-columns-repeated="76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style-name="ce12" table:number-columns-repeated="939"/>
          <table:table-cell table:number-columns-repeated="76"/>
        </table:table-row>
        <table:table-row table:style-name="ro2">
          <table:table-cell table:style-name="ce2" office:value-type="float" office:value="538281">
            <text:p>53828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9 <text:s/>(PARTE) - <text:s/>MANUTENZIONE STRAORDINARIA E LAVORI CONSOLIDAMENTO <text:s/>RETE VIARIA COMUNALE <text:s/>Pagamento fattura n. 341/40</text:p>
          </table:table-cell>
          <table:table-cell table:style-name="ce5" office:value-type="string">
            <text:p>AVR SPA</text:p>
          </table:table-cell>
          <table:table-cell table:style-name="ce2" office:value-type="float" office:value="32781">
            <text:p>32781</text:p>
          </table:table-cell>
          <table:table-cell table:style-name="ce2" office:value-type="string">
            <text:p>01/07/2021</text:p>
          </table:table-cell>
          <table:table-cell table:style-name="ce9" office:value-type="float" office:value="356463.02">
            <text:p>356.463,02</text:p>
          </table:table-cell>
          <table:table-cell table:number-columns-repeated="1015"/>
        </table:table-row>
        <table:table-row table:style-name="ro2">
          <table:table-cell table:style-name="ce3" office:value-type="float" office:value="538269">
            <text:p>53826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QUISIZIONE IMMOBILE CENSITO AL CAT T, FOGLIO 2, MAPP 4170 SEZ. D - REP.5848 DEL 16.10.2020 Pagamento fattura n. 7/2020/20</text:p>
          </table:table-cell>
          <table:table-cell table:style-name="ce6" office:value-type="string">
            <text:p>COSTRUZIONI PER. IND. TULIO ANGIUS S.R.L.</text:p>
          </table:table-cell>
          <table:table-cell table:style-name="ce3" office:value-type="float" office:value="32805">
            <text:p>32805</text:p>
          </table:table-cell>
          <table:table-cell table:style-name="ce3" office:value-type="string">
            <text:p>02/07/2021</text:p>
          </table:table-cell>
          <table:table-cell table:style-name="ce10" office:value-type="float" office:value="180.74">
            <text:p>180,74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<text:s/>D.P.R. N. 380/2001 - <text:s/>PRATICA CU <text:s/>156127/2020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2809">
            <text:p>32809</text:p>
          </table:table-cell>
          <table:table-cell table:style-name="ce3" office:value-type="string">
            <text:p>02/07/2021</text:p>
          </table:table-cell>
          <table:table-cell table:style-name="ce10" office:value-type="float" office:value="3813.24">
            <text:p>3.813,24</text:p>
          </table:table-cell>
          <table:table-cell table:number-columns-repeated="1015"/>
        </table:table-row>
        <table:table-row table:style-name="ro2">
          <table:table-cell table:style-name="ce3" office:value-type="float" office:value="549948">
            <text:p>54994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 3 (PARTE) - LAVORI DI RIQUALIFICAZIONE <text:s/>SISTEMA DI ACCESSO E RESTAURO <text:s/>TORRE DELL'ELEFANTE Pagamento fattura n. 21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873">
            <text:p>32873</text:p>
          </table:table-cell>
          <table:table-cell table:style-name="ce3" office:value-type="string">
            <text:p>02/07/2021</text:p>
          </table:table-cell>
          <table:table-cell table:style-name="ce10" office:value-type="float" office:value="43086.17">
            <text:p>43.086,17</text:p>
          </table:table-cell>
          <table:table-cell table:number-columns-repeated="1015"/>
        </table:table-row>
        <table:table-row table:style-name="ro2">
          <table:table-cell table:style-name="ce3" office:value-type="float" office:value="549948">
            <text:p>54994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 3 (PARTE) - LAVORI DI RIQUALIFICAZIONE <text:s/>SISTEMA DI ACCESSO E RESTAURO <text:s/>TORRE DELL'ELEFANTE Pagamento fattura n. 21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941">
            <text:p>32941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20239.22">
            <text:p>20.239,22</text:p>
          </table:table-cell>
          <table:table-cell table:number-columns-repeated="1015"/>
        </table:table-row>
        <table:table-row table:style-name="ro2">
          <table:table-cell table:style-name="ce3" office:value-type="float" office:value="538980">
            <text:p>53898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(PARTE) - LAVORI SUPPLEMENTARI - LAVORI DI RIQUALIFICAZIONE <text:s/>SISTEMA DI ACCESSO E RESTAURO <text:s/>TORRE DELL'ELEFANTE Pagamento fattura n. 22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943">
            <text:p>32943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6074.44">
            <text:p>6.074,44</text:p>
          </table:table-cell>
          <table:table-cell table:number-columns-repeated="1015"/>
        </table:table-row>
        <table:table-row table:style-name="ro2">
          <table:table-cell table:style-name="ce3" office:value-type="float" office:value="549948">
            <text:p>54994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(PARTE) - LAVORI SUPPLEMENTARI - LAVORI DI RIQUALIFICAZIONE <text:s/>SISTEMA DI ACCESSO E RESTAURO <text:s/>TORRE DELL'ELEFANTE Pagamento fattura n. 22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944">
            <text:p>32944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9912.17">
            <text:p>9.912,17</text:p>
          </table:table-cell>
          <table:table-cell table:number-columns-repeated="1015"/>
        </table:table-row>
        <table:table-row table:style-name="ro2">
          <table:table-cell table:style-name="ce3" office:value-type="float" office:value="549948">
            <text:p>54994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(PARTE) - LAVORI SUPPLEMENTARI - LAVORI DI RIQUALIFICAZIONE <text:s/>SISTEMA DI ACCESSO E RESTAURO <text:s/>TORRE DELL'ELEFANTE Pagamento fattura n. 22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945">
            <text:p>32945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4814.72">
            <text:p>4.814,72</text:p>
          </table:table-cell>
          <table:table-cell table:number-columns-repeated="1015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CONTO A TUTTO IL II SAL - INCARICO DIRETTORE OPERATIVO, CONTABILITA E CSE - LAVORI DI RIFUNZIONALIZZ DEL TEATRO LIRICO - SCHEDA AZIONE 1 Pagamento fattura n. 12</text:p>
          </table:table-cell>
          <table:table-cell table:style-name="ce6" office:value-type="string">
            <text:p>STUDIO TECNICO ASSOCIATO EGERIA</text:p>
          </table:table-cell>
          <table:table-cell table:style-name="ce3" office:value-type="float" office:value="32946">
            <text:p>32946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4750.46">
            <text:p>4.750,46</text:p>
          </table:table-cell>
          <table:table-cell table:number-columns-repeated="1015"/>
        </table:table-row>
        <table:table-row table:style-name="ro2">
          <table:table-cell table:style-name="ce3" office:value-type="float" office:value="594617">
            <text:p>59461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II SAL LAVORI SCUOLA SECONDARIA DI I GRADO IN VIA DEL SOLE-C.COLOMBO- PROGRAMMA TRIENNALE DI EDILIZIA SCOLASTICA ISCOL@ - DECRETO MUTUI BEI 2016 Pagamento fattura n. 14</text:p>
          </table:table-cell>
          <table:table-cell table:style-name="ce6" office:value-type="string">
            <text:p>MEDIA S.R.L.</text:p>
          </table:table-cell>
          <table:table-cell table:style-name="ce3" office:value-type="float" office:value="32948">
            <text:p>32948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69960">
            <text:p>69.960,00</text:p>
          </table:table-cell>
          <table:table-cell table:number-columns-repeated="1015"/>
        </table:table-row>
        <table:table-row table:style-name="ro2">
          <table:table-cell table:style-name="ce3" office:value-type="float" office:value="549946">
            <text:p>54994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(PARTE) - LAVORI SUPPLEMENTARI - LAVORI DI RIQUALIFICAZIONE <text:s/>SISTEMA DI ACCESSO E RESTAURO <text:s/>TORRE DELL'ELEFANTE Pagamento fattura n. 22</text:p>
          </table:table-cell>
          <table:table-cell table:style-name="ce6" office:value-type="string">
            <text:p>CGP SRL COSTRUZIONI GESTIONI PUBBLICHE E PRIVATE</text:p>
          </table:table-cell>
          <table:table-cell table:style-name="ce3" office:value-type="float" office:value="32957">
            <text:p>32957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3068.67">
            <text:p>3.068,67</text:p>
          </table:table-cell>
          <table:table-cell table:number-columns-repeated="1015"/>
        </table:table-row>
        <table:table-row table:style-name="ro1">
          <table:table-cell table:style-name="ce3" office:value-type="float" office:value="634416">
            <text:p>63441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187/PA DEL 24/6/21 (PARTE) PER LIQUIDAZIONE III SAL- INTERVENTO DI RIQUALIFICAZIONE DEL PADIGLIONE NERVI-PONTE CICLOPEDONALE CANALE S.BARTOLOMEO Pagamento fattura n. 187/PA</text:p>
          </table:table-cell>
          <table:table-cell table:style-name="ce6" office:value-type="string">
            <text:p>CONS. NAZ. COOP. CIRO MENOTTI S.C.p.A.</text:p>
          </table:table-cell>
          <table:table-cell table:style-name="ce3" office:value-type="float" office:value="32962">
            <text:p>32962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14513.4">
            <text:p>14.513,40</text:p>
          </table:table-cell>
          <table:table-cell table:number-columns-repeated="1015"/>
        </table:table-row>
        <table:table-row table:style-name="ro1">
          <table:table-cell table:style-name="ce3" office:value-type="float" office:value="634416">
            <text:p>63441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187/PA DEL 24/6/21 (PARTE RESIDUA) PER LIQUIDAZIONE III SAL- INTERVENTO DI RIQUALIFICAZIONE DEL PADIGLIONE NERVI-PONTE CICLOPEDONALE CANALE S.BARTOLOMEO Pagamento fattura n. 187/PA</text:p>
          </table:table-cell>
          <table:table-cell table:style-name="ce6" office:value-type="string">
            <text:p>CONS. NAZ. COOP. CIRO MENOTTI S.C.p.A.</text:p>
          </table:table-cell>
          <table:table-cell table:style-name="ce3" office:value-type="float" office:value="32963">
            <text:p>32963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52586.6">
            <text:p>52.586,60</text:p>
          </table:table-cell>
          <table:table-cell table:number-columns-repeated="1015"/>
        </table:table-row>
        <table:table-row table:style-name="ro2">
          <table:table-cell table:style-name="ce3" office:value-type="float" office:value="539259">
            <text:p>53925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Mandato annullato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32964">
            <text:p>32964</text:p>
          </table:table-cell>
          <table:table-cell table:style-name="ce3" office:value-type="string">
            <text:p>05/07/2021</text:p>
          </table:table-cell>
          <table:table-cell table:style-name="ce10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662882">
            <text:p>66288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<text:s/>FORNITURA DI N. 2 GAZEBO AD APERTURA AUTOMATICA COMPLETI DI ACCESSORI PER IL COMUNE DI CA- COLONNA MOBILE ENTI LOCALI – UFF. PROTEZ. CIVILE- Pagamento fattura n. 57</text:p>
          </table:table-cell>
          <table:table-cell table:style-name="ce6" office:value-type="string">
            <text:p>MEDIAEVENTI SRL</text:p>
          </table:table-cell>
          <table:table-cell table:style-name="ce3" office:value-type="float" office:value="33107">
            <text:p>33107</text:p>
          </table:table-cell>
          <table:table-cell table:style-name="ce3" office:value-type="string">
            <text:p>06/07/2021</text:p>
          </table:table-cell>
          <table:table-cell table:style-name="ce10" office:value-type="float" office:value="12200">
            <text:p>12.200,00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III SAL - RESTAURO PROSPETTI E COPERTURE DEL PALAZZO CIVICO DELLA VIA ROMA - <text:s/>Pagamento fattura n. 7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33148">
            <text:p>33148</text:p>
          </table:table-cell>
          <table:table-cell table:style-name="ce3" office:value-type="string">
            <text:p>06/07/2021</text:p>
          </table:table-cell>
          <table:table-cell table:style-name="ce10" office:value-type="float" office:value="115793.14">
            <text:p>115.793,14</text:p>
          </table:table-cell>
          <table:table-cell table:number-columns-repeated="1015"/>
        </table:table-row>
        <table:table-row table:style-name="ro2">
          <table:table-cell table:style-name="ce3" office:value-type="float" office:value="697352">
            <text:p>6973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CREDITO RESIDUO <text:s/>- RECUPERO ASILO QUARTIERE SANT'ELIA PER STRUTTURA SOCIALE POLIVALENTE Pagamento fattura n. FATTPA 28_18/18</text:p>
          </table:table-cell>
          <table:table-cell table:style-name="ce6" office:value-type="string">
            <text:p>I.C.E.A. SRL</text:p>
          </table:table-cell>
          <table:table-cell table:style-name="ce3" office:value-type="float" office:value="33229">
            <text:p>33229</text:p>
          </table:table-cell>
          <table:table-cell table:style-name="ce3" office:value-type="string">
            <text:p>06/07/2021</text:p>
          </table:table-cell>
          <table:table-cell table:style-name="ce10" office:value-type="float" office:value="416.33">
            <text:p>416,33</text:p>
          </table:table-cell>
          <table:table-cell table:number-columns-repeated="1015"/>
        </table:table-row>
        <table:table-row table:style-name="ro2">
          <table:table-cell table:style-name="ce3" office:value-type="float" office:value="539259">
            <text:p>53925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CONDOMINIO C.SO V. EMANUELEII N.323 CA-ACCONTO SU QUOTE CONDOMINIALI STRAORDINARIE RELATIVE A COMPL. LAVORI FOGNARI, ISPEZ. SOLAI INTERPIANO, RIF. TETTO PER INFILTRAZIONI E MESSA IN SICUREZZA FACCIATA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35066">
            <text:p>35066</text:p>
          </table:table-cell>
          <table:table-cell table:style-name="ce3" office:value-type="string">
            <text:p>07/07/2021</text:p>
          </table:table-cell>
          <table:table-cell table:style-name="ce10" office:value-type="float" office:value="539.25">
            <text:p>539,25</text:p>
          </table:table-cell>
          <table:table-cell table:number-columns-repeated="1015"/>
        </table:table-row>
        <table:table-row table:style-name="ro2">
          <table:table-cell table:style-name="ce3" office:value-type="float" office:value="634272">
            <text:p>63427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PARTE - OPERE DI ADEGUAMENTO NEL PARCHEGGIO PER AUTOVETTURE SU DUE LIVELLI FUORI TERRA UBICATO IN VIA CESARE BATTISTI Pagamento fattura n. 7/PA</text:p>
          </table:table-cell>
          <table:table-cell table:style-name="ce6" office:value-type="string">
            <text:p>ATI P.N.P COSTRUZIONI SRL-VESSIA IMPIANTI</text:p>
          </table:table-cell>
          <table:table-cell table:style-name="ce3" office:value-type="float" office:value="35115">
            <text:p>35115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21960">
            <text:p>21.960,00</text:p>
          </table:table-cell>
          <table:table-cell table:number-columns-repeated="1015"/>
        </table:table-row>
        <table:table-row table:style-name="ro2">
          <table:table-cell table:style-name="ce3" office:value-type="float" office:value="634272">
            <text:p>63427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PARTE - OPERE DI ADEGUAMENTO NEL PARCHEGGIO PER AUTOVETTURE SU DUE LIVELLI FUORI TERRA UBICATO IN VIA CESARE BATTISTI Pagamento fattura n. 9</text:p>
          </table:table-cell>
          <table:table-cell table:style-name="ce6" office:value-type="string">
            <text:p>ATI P.N.P COSTRUZIONI SRL-VESSIA IMPIANTI</text:p>
          </table:table-cell>
          <table:table-cell table:style-name="ce3" office:value-type="float" office:value="35116">
            <text:p>35116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100000">
            <text:p>100.000,00</text:p>
          </table:table-cell>
          <table:table-cell table:number-columns-repeated="1015"/>
        </table:table-row>
        <table:table-row table:style-name="ro2">
          <table:table-cell table:style-name="ce3" office:value-type="float" office:value="634272">
            <text:p>63427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PARTE - OPERE DI ADEGUAMENTO NEL PARCHEGGIO PER AUTOVETTURE SU DUE LIVELLI FUORI TERRA UBICATO IN VIA CESARE BATTISTI Pagamento fattura n. 9</text:p>
          </table:table-cell>
          <table:table-cell table:style-name="ce6" office:value-type="string">
            <text:p>ATI P.N.P COSTRUZIONI SRL-VESSIA IMPIANTI</text:p>
          </table:table-cell>
          <table:table-cell table:style-name="ce3" office:value-type="float" office:value="35118">
            <text:p>35118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57671.01">
            <text:p>57.671,01</text:p>
          </table:table-cell>
          <table:table-cell table:number-columns-repeated="1015"/>
        </table:table-row>
        <table:table-row table:style-name="ro2">
          <table:table-cell table:style-name="ce3" office:value-type="float" office:value="634272">
            <text:p>63427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I SAL - PARTE - OPERE DI ADEGUAMENTO NEL PARCHEGGIO PER AUTOVETTURE SU DUE LIVELLI FUORI TERRA UBICATO IN VIA CESARE BATTISTI Pagamento fattura n. 9</text:p>
          </table:table-cell>
          <table:table-cell table:style-name="ce6" office:value-type="string">
            <text:p>ATI P.N.P COSTRUZIONI SRL-VESSIA IMPIANTI</text:p>
          </table:table-cell>
          <table:table-cell table:style-name="ce3" office:value-type="float" office:value="35119">
            <text:p>35119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59967.43">
            <text:p>59.967,43</text:p>
          </table:table-cell>
          <table:table-cell table:number-columns-repeated="1015"/>
        </table:table-row>
        <table:table-row table:style-name="ro2">
          <table:table-cell table:style-name="ce3" office:value-type="float" office:value="549920">
            <text:p>54992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24 DEL 23/6/21 PER ESECUZIONE INDAGINI GEOGNOSTICHE,PROVE PENETROMETRICHE,PRELIEVO CAMPIONI E RILIEVI GEOFISICI PER CARATTERIZZAZIONE GEOTECNICA E SISMICA TERRENI-COSTONI CHIESA S. LUCIA Pagamento fattura n. 24</text:p>
          </table:table-cell>
          <table:table-cell table:style-name="ce6" office:value-type="string">
            <text:p>F.C.I. TECH SRLS</text:p>
          </table:table-cell>
          <table:table-cell table:style-name="ce3" office:value-type="float" office:value="35126">
            <text:p>35126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14464.93">
            <text:p>14.464,93</text:p>
          </table:table-cell>
          <table:table-cell table:number-columns-repeated="1015"/>
        </table:table-row>
        <table:table-row table:style-name="ro2">
          <table:table-cell table:style-name="ce3" office:value-type="float" office:value="535976">
            <text:p>53597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<text:s/>SALDO INCARICO CSE E DIRETTORE OPERATIVO - RIF.III SAL - PROGETTO LITUS - INTERVENTI DI RECUPERO E RIQUALIFICAZIONE NATURALISTICA E PAESAGGISTICA DI AREE DEGRADATE NELLA FASCIA COSTIERA DI CALAMOSCA Pagamento fattura n. 3PA</text:p>
          </table:table-cell>
          <table:table-cell table:style-name="ce6" office:value-type="string">
            <text:p>ALEDDA GIANCARLO</text:p>
          </table:table-cell>
          <table:table-cell table:style-name="ce3" office:value-type="float" office:value="35190">
            <text:p>35190</text:p>
          </table:table-cell>
          <table:table-cell table:style-name="ce3" office:value-type="string">
            <text:p>08/07/2021</text:p>
          </table:table-cell>
          <table:table-cell table:style-name="ce10" office:value-type="float" office:value="3236.94">
            <text:p>3.236,94</text:p>
          </table:table-cell>
          <table:table-cell table:number-columns-repeated="1015"/>
        </table:table-row>
        <table:table-row table:style-name="ro2">
          <table:table-cell table:style-name="ce3" office:value-type="float" office:value="672261">
            <text:p>6722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4/PA DEL 1/06/2021 A TITOLO DI TERZO ACCONTO PER INCARICO DI COLLAUDATORE NEI LAVORI ADEGUAMENTO STAZIONE TRAVASO <text:s/>RIFIUTI LOCALITÀ SAN LORENZO Pagamento fattura n. 4/PA</text:p>
          </table:table-cell>
          <table:table-cell table:style-name="ce6" office:value-type="string">
            <text:p>COSMI FABRIZIO</text:p>
          </table:table-cell>
          <table:table-cell table:style-name="ce3" office:value-type="float" office:value="35264">
            <text:p>35264</text:p>
          </table:table-cell>
          <table:table-cell table:style-name="ce3" office:value-type="string">
            <text:p>09/07/2021</text:p>
          </table:table-cell>
          <table:table-cell table:style-name="ce10" office:value-type="float" office:value="7930">
            <text:p>7.930,00</text:p>
          </table:table-cell>
          <table:table-cell table:number-columns-repeated="1015"/>
        </table:table-row>
        <table:table-row table:style-name="ro2">
          <table:table-cell table:style-name="ce3" office:value-type="float" office:value="697352">
            <text:p>6973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27_18 DEL 30/11/18 A TITOLO DI LIQUIDAZIONE RESIDUO CREDITO PER LAVORI COMPLEMENTARI RECUPERO ASILO QUARTIERE S.ELIA <text:s/>Pagamento fattura n. FATTPA 27_18/18</text:p>
          </table:table-cell>
          <table:table-cell table:style-name="ce6" office:value-type="string">
            <text:p>I.C.E.A. SRL</text:p>
          </table:table-cell>
          <table:table-cell table:style-name="ce3" office:value-type="float" office:value="35267">
            <text:p>35267</text:p>
          </table:table-cell>
          <table:table-cell table:style-name="ce3" office:value-type="string">
            <text:p>09/07/2021</text:p>
          </table:table-cell>
          <table:table-cell table:style-name="ce10" office:value-type="float" office:value="2487.71">
            <text:p>2.487,71</text:p>
          </table:table-cell>
          <table:table-cell table:number-columns-repeated="1015"/>
        </table:table-row>
        <table:table-row table:style-name="ro2">
          <table:table-cell table:style-name="ce3" office:value-type="float" office:value="652250">
            <text:p>6522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ER INTERVENTI DI MANUTENZIONE STRAORDINARIA IMMOBILE SITO IN CAGLIARI, VIA DELLA RESISTENZA 5 - PRATICA FINANZIAMENTO RIQ_IMM_6179 </text:p>
          </table:table-cell>
          <table:table-cell table:style-name="ce6" office:value-type="string">
            <text:p>PRIVACY</text:p>
          </table:table-cell>
          <table:table-cell table:style-name="ce3" office:value-type="float" office:value="35273">
            <text:p>35273</text:p>
          </table:table-cell>
          <table:table-cell table:style-name="ce3" office:value-type="string">
            <text:p>09/07/2021</text:p>
          </table:table-cell>
          <table:table-cell table:style-name="ce10" office:value-type="float" office:value="19800">
            <text:p>19.80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250">
            <text:p>6522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ER INTERVENTI DI MANUTENZIONE STRAORDINARIA IMMOBILE SITO IN CAGLIARI, VIA IS MAGLIAS 67 - PRATICA FINANZIAMENTO RIQ_IMM_111 </text:p>
          </table:table-cell>
          <table:table-cell table:style-name="ce6" office:value-type="string">
            <text:p>PRIVACY</text:p>
          </table:table-cell>
          <table:table-cell table:style-name="ce3" office:value-type="float" office:value="35276">
            <text:p>35276</text:p>
          </table:table-cell>
          <table:table-cell table:style-name="ce3" office:value-type="string">
            <text:p>09/07/2021</text:p>
          </table:table-cell>
          <table:table-cell table:style-name="ce10" office:value-type="float" office:value="8280">
            <text:p>8.280,00</text:p>
          </table:table-cell>
          <table:table-cell table:number-columns-repeated="1015"/>
        </table:table-row>
        <table:table-row table:style-name="ro2">
          <table:table-cell table:style-name="ce3" office:value-type="float" office:value="538242">
            <text:p>5382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PUBB. LEGALE SU GURI ESITO GARA IN MOD. TELEMATICA N.4/LLPP-CUL 2019 PROGETT. DEFINITIVA E ESECUTIVA, D.L, COORD SICUREZZA LAVORI MANUTENZIONE STRAORDINARIA IMPIANTI TECNOLOGICI FABBRICATI COMUNALI Pagamento fattura n. 249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35354">
            <text:p>35354</text:p>
          </table:table-cell>
          <table:table-cell table:style-name="ce3" office:value-type="string">
            <text:p>12/07/2021</text:p>
          </table:table-cell>
          <table:table-cell table:style-name="ce10" office:value-type="float" office:value="586.26">
            <text:p>586,26</text:p>
          </table:table-cell>
          <table:table-cell table:number-columns-repeated="1015"/>
        </table:table-row>
        <table:table-row table:style-name="ro2">
          <table:table-cell table:style-name="ce3" office:value-type="float" office:value="538281">
            <text:p>53828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GESTIONE INTEGRATA DELLA RETE VIARIA COMUNALE E LAVORI DI MESSA IN SICUREZZA GLOBALE DELLE INFRASTRUTTURE STRADALI. LIQUIDAZIONE 10 SAL (MANUTENZIONE STRAORDINARIA E CONSOLIDAMENTO) Pagamento fattura n. 562/40</text:p>
          </table:table-cell>
          <table:table-cell table:style-name="ce6" office:value-type="string">
            <text:p>AVR SPA</text:p>
          </table:table-cell>
          <table:table-cell table:style-name="ce3" office:value-type="float" office:value="35363">
            <text:p>35363</text:p>
          </table:table-cell>
          <table:table-cell table:style-name="ce3" office:value-type="string">
            <text:p>12/07/2021</text:p>
          </table:table-cell>
          <table:table-cell table:style-name="ce10" office:value-type="float" office:value="219151.15">
            <text:p>219.151,15</text:p>
          </table:table-cell>
          <table:table-cell table:number-columns-repeated="1015"/>
        </table:table-row>
        <table:table-row table:style-name="ro2">
          <table:table-cell table:style-name="ce3" office:value-type="float" office:value="704882">
            <text:p>70488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DA RIVERSARE SUL CAP. 402921 – LIQUIDAZ INCENTIVO FASE 5 COLLAUDO LAVORI PRINCIPALI - LAVORI DI COSTRUZIONE DI N°608 LOCULI PREFABBRICATI IN SOPRAELEVAZIONE SU COLOMBARI ESISTENTI CIMITERO SAN MICHELE </text:p>
          </table:table-cell>
          <table:table-cell table:style-name="ce6" office:value-type="string">
            <text:p>PRIVACY</text:p>
          </table:table-cell>
          <table:table-cell table:style-name="ce3" office:value-type="float" office:value="35365">
            <text:p>35365</text:p>
          </table:table-cell>
          <table:table-cell table:style-name="ce3" office:value-type="string">
            <text:p>12/07/2021</text:p>
          </table:table-cell>
          <table:table-cell table:style-name="ce10" office:value-type="float" office:value="674.86">
            <text:p>674,86</text:p>
          </table:table-cell>
          <table:table-cell table:number-columns-repeated="1015"/>
        </table:table-row>
        <table:table-row table:style-name="ro2">
          <table:table-cell table:style-name="ce3" office:value-type="float" office:value="704881">
            <text:p>70488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DA RIVERSARE SUL CAP. 402921 – LIQUIDAZ INCENTIVO FASE 5 COLLAUDO LAVORI SUPPLEMENTAR- LAVORI DI COSTRUZIONE DI N°608 LOCULI PREFABBRICATI IN SOPRAELEVAZIONE SU COLOMBARI ESISTENTI CIMITERO S. MICHELE </text:p>
          </table:table-cell>
          <table:table-cell table:style-name="ce6" office:value-type="string">
            <text:p>PRIVACY</text:p>
          </table:table-cell>
          <table:table-cell table:style-name="ce3" office:value-type="float" office:value="35366">
            <text:p>35366</text:p>
          </table:table-cell>
          <table:table-cell table:style-name="ce3" office:value-type="string">
            <text:p>12/07/2021</text:p>
          </table:table-cell>
          <table:table-cell table:style-name="ce10" office:value-type="float" office:value="157.52">
            <text:p>157,52</text:p>
          </table:table-cell>
          <table:table-cell table:number-columns-repeated="1015"/>
        </table:table-row>
        <table:table-row table:style-name="ro2">
          <table:table-cell table:style-name="ce3" office:value-type="float" office:value="652250">
            <text:p>6522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ER INTERVENTI DI MANUTENZIONE STRAORDINARIA IMMOBILE SITO IN CAGLIARI, VIA IS MIRRIONIS 45/A - PRATICA FINANZIAMENTO RIQ_IMM_6588 </text:p>
          </table:table-cell>
          <table:table-cell table:style-name="ce6" office:value-type="string">
            <text:p>COND. VIA IS MIRRIONIS 45/A</text:p>
          </table:table-cell>
          <table:table-cell table:style-name="ce3" office:value-type="float" office:value="35485">
            <text:p>35485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23400">
            <text:p>23.400,00</text:p>
          </table:table-cell>
          <table:table-cell table:number-columns-repeated="1015"/>
        </table:table-row>
        <table:table-row table:style-name="ro2">
          <table:table-cell table:style-name="ce3" office:value-type="float" office:value="704968">
            <text:p>70496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DA RIVERSARE SUL CAP. 402921 – LIQUIDAZIONE INCENTIVO PER PROGETTAZIONE, D.L. E COLLAUDO (QUOTA PARTE) PER GLI INTERVENTI DI RISANAMENTO CONSERVATIVO CIMITERI SAN MICHELE, BONARIA E PIRRI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5704">
            <text:p>35704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7688.63">
            <text:p>7.688,63</text:p>
          </table:table-cell>
          <table:table-cell table:number-columns-repeated="1015"/>
        </table:table-row>
        <table:table-row table:style-name="ro2">
          <table:table-cell table:style-name="ce3" office:value-type="float" office:value="704967">
            <text:p>70496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DA RIVERSARE SUL CAP. 402921 – LIQUIDAZIONE INCENTIVO PER PROGETTAZIONE, D.L. E COLLAUDO (QUOTA PARTE) PER GLI INTERVENTI DI RISANAMENTO CONSERVATIVO CIMITERI SAN MICHELE, BONARIA E PIRRI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5705">
            <text:p>35705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849.76">
            <text:p>849,76</text:p>
          </table:table-cell>
          <table:table-cell table:number-columns-repeated="1015"/>
        </table:table-row>
        <table:table-row table:style-name="ro1">
          <table:table-cell table:style-name="ce3" office:value-type="float" office:value="662850">
            <text:p>6628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FATT. N. 1604003141/21 RELATIVA A INTEGRAZIONE SISTEMI DELLA RETE RADIO TETRA FINALIZZATI AL POTENZIAMENTO INTERCONNESSIONE CENTRALE RADIO POLIZIA LOCALE CA Pagamento fatture nn. 1604002562, 1604003141, 1604003140</text:p>
          </table:table-cell>
          <table:table-cell table:style-name="ce6" office:value-type="string">
            <text:p>Leonardo S.p.a. Divisione Cyber</text:p>
          </table:table-cell>
          <table:table-cell table:style-name="ce3" office:value-type="float" office:value="35711">
            <text:p>35711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24922.87">
            <text:p>24.922,87</text:p>
          </table:table-cell>
          <table:table-cell table:number-columns-repeated="1015"/>
        </table:table-row>
        <table:table-row table:style-name="ro2">
          <table:table-cell table:style-name="ce3" office:value-type="float" office:value="591236">
            <text:p>59123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CARICO DI PROGETTAZIONE DI FATTIBILITA TECNICA ED ECONOMICA, DEF/ESEC, COORDINAMENTO SICUREZZA IN FASE DI PROG - SCUOLA PRIMARIA DI VIA FLAVIO GIOIA - MESSA IN SICUREZZA E RISTRUTTURAZIONE Pagamento fattura n. FATTPA 3_21</text:p>
          </table:table-cell>
          <table:table-cell table:style-name="ce6" office:value-type="string">
            <text:p>VITELLINO MARIA GRAZIA</text:p>
          </table:table-cell>
          <table:table-cell table:style-name="ce3" office:value-type="float" office:value="35808">
            <text:p>35808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30182.91">
            <text:p>30.182,91</text:p>
          </table:table-cell>
          <table:table-cell table:number-columns-repeated="1015"/>
        </table:table-row>
        <table:table-row table:style-name="ro2">
          <table:table-cell table:style-name="ce3" office:value-type="float" office:value="675449">
            <text:p>67544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PA 33_21 DEL 7/7/21 PER II SAL (I CONTRATTO ATTUATIVO) NEI LAVORI DI MANUTENZIONE STRAORDINARIA SU PROSPETTI E COPERTURE DI IMMOBILI ERP Pagamento fattura n. FATTPA 33_21</text:p>
          </table:table-cell>
          <table:table-cell table:style-name="ce6" office:value-type="string">
            <text:p>LATERZA NICOLA S.R.L.</text:p>
          </table:table-cell>
          <table:table-cell table:style-name="ce3" office:value-type="float" office:value="35817">
            <text:p>35817</text:p>
          </table:table-cell>
          <table:table-cell table:style-name="ce3" office:value-type="string">
            <text:p>13/07/2021</text:p>
          </table:table-cell>
          <table:table-cell table:style-name="ce10" office:value-type="float" office:value="110000">
            <text:p>110.00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<text:s text:c="2"/>RIMBORSO ONERI DI CUI AL D.P.R. N. 380/2001 PER IMPORTO VERSATO IN ECCEDENZA PRATICA C.U. 274507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35858">
            <text:p>35858</text:p>
          </table:table-cell>
          <table:table-cell table:style-name="ce3" office:value-type="string">
            <text:p>14/07/2021</text:p>
          </table:table-cell>
          <table:table-cell table:style-name="ce10" office:value-type="float" office:value="438">
            <text:p>438,00</text:p>
          </table:table-cell>
          <table:table-cell table:number-columns-repeated="1015"/>
        </table:table-row>
        <table:table-row table:style-name="ro2">
          <table:table-cell table:style-name="ce3" office:value-type="float" office:value="672241">
            <text:p>67224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1 - LAVORI DI REALIZZAZIONE ECOCENTRO SAN PAOLO <text:s/>Pagamento fattura n. FATTPA 6_21</text:p>
          </table:table-cell>
          <table:table-cell table:style-name="ce6" office:value-type="string">
            <text:p>C&amp;P SRL</text:p>
          </table:table-cell>
          <table:table-cell table:style-name="ce3" office:value-type="float" office:value="36536">
            <text:p>36536</text:p>
          </table:table-cell>
          <table:table-cell table:style-name="ce3" office:value-type="string">
            <text:p>15/07/2021</text:p>
          </table:table-cell>
          <table:table-cell table:style-name="ce10" office:value-type="float" office:value="88660">
            <text:p>88.660,00</text:p>
          </table:table-cell>
          <table:table-cell table:number-columns-repeated="1015"/>
        </table:table-row>
        <table:table-row table:style-name="ro2">
          <table:table-cell table:style-name="ce3" office:value-type="float" office:value="594355">
            <text:p>5943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5 - LOTTO B - LAVORI DI MANUTENZIONE STRAORDINARIA DEGLI EDIFICI SCOLASTICI COMUNALI ANNO 2020 Pagamento fattura n. 25</text:p>
          </table:table-cell>
          <table:table-cell table:style-name="ce6" office:value-type="string">
            <text:p>O.ME.R. S.R.L.</text:p>
          </table:table-cell>
          <table:table-cell table:style-name="ce3" office:value-type="float" office:value="36539">
            <text:p>36539</text:p>
          </table:table-cell>
          <table:table-cell table:style-name="ce3" office:value-type="string">
            <text:p>15/07/2021</text:p>
          </table:table-cell>
          <table:table-cell table:style-name="ce10" office:value-type="float" office:value="59793.07">
            <text:p>59.793,07</text:p>
          </table:table-cell>
          <table:table-cell table:number-columns-repeated="1015"/>
        </table:table-row>
        <table:table-row table:style-name="ro2">
          <table:table-cell table:style-name="ce3" office:value-type="float" office:value="657586">
            <text:p>65758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3 <text:s/>DEL 30/06/21 PER LIQUIDAZIONE I SAL DEI LAVORI COMPLEMENTARI RELATIVI ALL'INTERVENTI DI RECUPERO PRIMARIO E SECONDARIO QUARTIERE S. TERESA PIRRI. Pagamento fattura n. 3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36624">
            <text:p>36624</text:p>
          </table:table-cell>
          <table:table-cell table:style-name="ce3" office:value-type="string">
            <text:p>16/07/2021</text:p>
          </table:table-cell>
          <table:table-cell table:style-name="ce10" office:value-type="float" office:value="71519.2">
            <text:p>71.519,20</text:p>
          </table:table-cell>
          <table:table-cell table:number-columns-repeated="1015"/>
        </table:table-row>
        <table:table-row table:style-name="ro2">
          <table:table-cell table:style-name="ce3" office:value-type="float" office:value="588325">
            <text:p>58832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NTICIPAZIONE 20% LAVORI MANUTENZIONE STRAORDINARIA EDIFICI SCOLASTICI ANNO 2021 <text:s/>Pagamento fattura n. 008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36625">
            <text:p>36625</text:p>
          </table:table-cell>
          <table:table-cell table:style-name="ce3" office:value-type="string">
            <text:p>16/07/2021</text:p>
          </table:table-cell>
          <table:table-cell table:style-name="ce10" office:value-type="float" office:value="99243.22">
            <text:p>99.243,22</text:p>
          </table:table-cell>
          <table:table-cell table:number-columns-repeated="1015"/>
        </table:table-row>
        <table:table-row table:style-name="ro1">
          <table:table-cell table:style-name="ce3" office:value-type="float" office:value="662881">
            <text:p>66288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PD1/210112 DEL 30/06/21 PER <text:s/>FORNITURA DI N. 1 GRUPPO ELETTROGENO 10KW. Pagamento fatture nn. PD1/210100, PC1/210042, PA1/210012</text:p>
          </table:table-cell>
          <table:table-cell table:style-name="ce6" office:value-type="string">
            <text:p>COR.EL SRL</text:p>
          </table:table-cell>
          <table:table-cell table:style-name="ce3" office:value-type="float" office:value="36630">
            <text:p>36630</text:p>
          </table:table-cell>
          <table:table-cell table:style-name="ce3" office:value-type="string">
            <text:p>16/07/2021</text:p>
          </table:table-cell>
          <table:table-cell table:style-name="ce10" office:value-type="float" office:value="7175.13">
            <text:p>7.175,13</text:p>
          </table:table-cell>
          <table:table-cell table:number-columns-repeated="1015"/>
        </table:table-row>
        <table:table-row table:style-name="ro2">
          <table:table-cell table:style-name="ce3" office:value-type="float" office:value="594618">
            <text:p>59461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3 - PARTE - <text:s/>CONTRATTO ATTUATIVO N.1 - PROGRAMMA TRIENNALE DI EDILIZIA SCOLASTICA ISCOL@ INTERVENTI A VALERE SUL DECRETO MUTUI BEI 2016 SCUOLA FOSCOLO - VIALE MARCONI Pagamento fattura n. 43</text:p>
          </table:table-cell>
          <table:table-cell table:style-name="ce6" office:value-type="string">
            <text:p>OPERA SRL</text:p>
          </table:table-cell>
          <table:table-cell table:style-name="ce3" office:value-type="float" office:value="36937">
            <text:p>36937</text:p>
          </table:table-cell>
          <table:table-cell table:style-name="ce3" office:value-type="string">
            <text:p>19/07/2021</text:p>
          </table:table-cell>
          <table:table-cell table:style-name="ce10" office:value-type="float" office:value="24463.5">
            <text:p>24.463,50</text:p>
          </table:table-cell>
          <table:table-cell table:number-columns-repeated="1015"/>
        </table:table-row>
        <table:table-row table:style-name="ro2">
          <table:table-cell table:style-name="ce3" office:value-type="float" office:value="594618">
            <text:p>59461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3 - PARTE - <text:s/>CONTRATTO ATTUATIVO N.1 - PROGRAMMA TRIENNALE DI EDILIZIA SCOLASTICA ISCOL@ INTERVENTI A VALERE SUL DECRETO MUTUI BEI 2016 SCUOLA FOSCOLO - VIALE MARCONI Pagamento fattura n. 43</text:p>
          </table:table-cell>
          <table:table-cell table:style-name="ce6" office:value-type="string">
            <text:p>OPERA SRL</text:p>
          </table:table-cell>
          <table:table-cell table:style-name="ce3" office:value-type="float" office:value="36938">
            <text:p>36938</text:p>
          </table:table-cell>
          <table:table-cell table:style-name="ce3" office:value-type="string">
            <text:p>19/07/2021</text:p>
          </table:table-cell>
          <table:table-cell table:style-name="ce10" office:value-type="float" office:value="7546.5">
            <text:p>7.546,50</text:p>
          </table:table-cell>
          <table:table-cell table:number-columns-repeated="1015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UBBLICO A TITOLO DI EREDE DI SORCINELLI SANDRO PER REALIZZAZIONE INTERVENTI DI RISANAMENTO/ACQUISTO/RECUPERO EDIFICI CITTADINI EX L.179/92-PRATICA FINANZIAMENTO.1/RPC-II QUADR </text:p>
          </table:table-cell>
          <table:table-cell table:style-name="ce6" office:value-type="string">
            <text:p>PRIVACY</text:p>
          </table:table-cell>
          <table:table-cell table:style-name="ce3" office:value-type="float" office:value="36939">
            <text:p>36939</text:p>
          </table:table-cell>
          <table:table-cell table:style-name="ce3" office:value-type="string">
            <text:p>19/07/2021</text:p>
          </table:table-cell>
          <table:table-cell table:style-name="ce10" office:value-type="float" office:value="595.01">
            <text:p>595,01</text:p>
          </table:table-cell>
          <table:table-cell table:number-columns-repeated="1015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UBBLICO A TITOLO DI EREDE DI SORCINELLI SANDRO PER REALIZZAZIONE INTERVENTI DI RISANAMENTO/ACQUISTO/RECUPERO EDIFICI CITTADINI EX L.179/92-PRATICA FINANZIAMENTO.1/RPC-II QUADR </text:p>
          </table:table-cell>
          <table:table-cell table:style-name="ce6" office:value-type="string">
            <text:p>PRIVACY</text:p>
          </table:table-cell>
          <table:table-cell table:style-name="ce3" office:value-type="float" office:value="36940">
            <text:p>36940</text:p>
          </table:table-cell>
          <table:table-cell table:style-name="ce3" office:value-type="string">
            <text:p>19/07/2021</text:p>
          </table:table-cell>
          <table:table-cell table:style-name="ce10" office:value-type="float" office:value="595.01">
            <text:p>595,01</text:p>
          </table:table-cell>
          <table:table-cell table:number-columns-repeated="1015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UBBLICO A TITOLO DI EREDE DI SORCINELLI SANDRO PER REALIZZAZIONE INTERVENTI DI RISANAMENTO/ACQUISTO/RECUPERO EDIFICI CITTADINI EX L.179/92-PRATICA FINANZIAMENTO.1/RPC-II QUADR </text:p>
          </table:table-cell>
          <table:table-cell table:style-name="ce6" office:value-type="string">
            <text:p>PRIVACY</text:p>
          </table:table-cell>
          <table:table-cell table:style-name="ce3" office:value-type="float" office:value="36941">
            <text:p>36941</text:p>
          </table:table-cell>
          <table:table-cell table:style-name="ce3" office:value-type="string">
            <text:p>19/07/2021</text:p>
          </table:table-cell>
          <table:table-cell table:style-name="ce10" office:value-type="float" office:value="595">
            <text:p>595,00</text:p>
          </table:table-cell>
          <table:table-cell table:number-columns-repeated="1015"/>
        </table:table-row>
        <table:table-row table:style-name="ro2">
          <table:table-cell table:style-name="ce3" office:value-type="float" office:value="547761">
            <text:p>5477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RESIDUO CREDITO COME DA STATO FINALE - PERIZIA DI VARIANTE N. 2 - LAVORI <text:s/>MANUTENZIONE STRAORDINARIA IMPIANTI TECNOLOGICI FABBRICATI COMUNALI, ANNO 2016 Pagamento fattura n. 29</text:p>
          </table:table-cell>
          <table:table-cell table:style-name="ce6" office:value-type="string">
            <text:p>PISU GIOVANNI GIAMPAOLO COSTRUZIONI DI PISU MARIO</text:p>
          </table:table-cell>
          <table:table-cell table:style-name="ce3" office:value-type="float" office:value="37323">
            <text:p>37323</text:p>
          </table:table-cell>
          <table:table-cell table:style-name="ce3" office:value-type="string">
            <text:p>20/07/2021</text:p>
          </table:table-cell>
          <table:table-cell table:style-name="ce10" office:value-type="float" office:value="2651.56">
            <text:p>2.651,56</text:p>
          </table:table-cell>
          <table:table-cell table:number-columns-repeated="1015"/>
        </table:table-row>
        <table:table-row table:style-name="ro2">
          <table:table-cell table:style-name="ce3" office:value-type="float" office:value="675449">
            <text:p>67544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CONTO (FINO A <text:s/>SAL N.2) DIREZIONE LAVORI E COORD. SICUREZZA LAVORI MANUTENZIONE STRAORDINARIA SU COPERTURE E PROSPETTI IMMOBILI ERP Pagamento fattura n. 20_PA</text:p>
          </table:table-cell>
          <table:table-cell table:style-name="ce6" office:value-type="string">
            <text:p>SUD OVEST ENGINEERING SRL</text:p>
          </table:table-cell>
          <table:table-cell table:style-name="ce3" office:value-type="float" office:value="37383">
            <text:p>37383</text:p>
          </table:table-cell>
          <table:table-cell table:style-name="ce3" office:value-type="string">
            <text:p>20/07/2021</text:p>
          </table:table-cell>
          <table:table-cell table:style-name="ce10" office:value-type="float" office:value="16468.66">
            <text:p>16.468,66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URBANIZZAZIONE NON DOVUTI (D.P.R. N 380/2001) - PRATICA N. 4701/P.12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7390">
            <text:p>37390</text:p>
          </table:table-cell>
          <table:table-cell table:style-name="ce3" office:value-type="string">
            <text:p>20/07/2021</text:p>
          </table:table-cell>
          <table:table-cell table:style-name="ce10" office:value-type="float" office:value="206.25">
            <text:p>206,25</text:p>
          </table:table-cell>
          <table:table-cell table:number-columns-repeated="1015"/>
        </table:table-row>
        <table:table-row table:style-name="ro2">
          <table:table-cell table:style-name="ce3" office:value-type="float" office:value="535974">
            <text:p>53597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23_21 DEL 7/7/21 (PARTE)PER LIQUIDAZIONE III SAL-INTERVENTI DI RECUPERO E RIQUALIFICAZIONE NATURALISTICA E PAESAGGISTICA AREE DEGRADATE NELLA FASCIA COSTIERA DI CALAMOSCA Pagamento fattura n. FATTPA 23_21</text:p>
          </table:table-cell>
          <table:table-cell table:style-name="ce6" office:value-type="string">
            <text:p>IMPRESA COSTRUZIONI GEOM. PUTZU SEBASTIANO</text:p>
          </table:table-cell>
          <table:table-cell table:style-name="ce3" office:value-type="float" office:value="37433">
            <text:p>37433</text:p>
          </table:table-cell>
          <table:table-cell table:style-name="ce3" office:value-type="string">
            <text:p>21/07/2021</text:p>
          </table:table-cell>
          <table:table-cell table:style-name="ce10" office:value-type="float" office:value="27798.68">
            <text:p>27.798,68</text:p>
          </table:table-cell>
          <table:table-cell table:number-columns-repeated="1015"/>
        </table:table-row>
        <table:table-row table:style-name="ro2">
          <table:table-cell table:style-name="ce3" office:value-type="float" office:value="535974">
            <text:p>53597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23_21 DEL 7/7/21 (PARTE)PER LIQUIDAZIONE III SAL-INTERVENTI DI RECUPERO E RIQUALIFICAZIONE NATURALISTICA E PAESAGGISTICA AREE DEGRADATE NELLA FASCIA COSTIERA DI CALAMOSCA Pagamento fattura n. FATTPA 23_21</text:p>
          </table:table-cell>
          <table:table-cell table:style-name="ce6" office:value-type="string">
            <text:p>IMPRESA COSTRUZIONI GEOM. PUTZU SEBASTIANO</text:p>
          </table:table-cell>
          <table:table-cell table:style-name="ce3" office:value-type="float" office:value="37434">
            <text:p>37434</text:p>
          </table:table-cell>
          <table:table-cell table:style-name="ce3" office:value-type="string">
            <text:p>21/07/2021</text:p>
          </table:table-cell>
          <table:table-cell table:style-name="ce10" office:value-type="float" office:value="9833">
            <text:p>9.833,00</text:p>
          </table:table-cell>
          <table:table-cell table:number-columns-repeated="1015"/>
        </table:table-row>
        <table:table-row table:style-name="ro2">
          <table:table-cell table:style-name="ce3" office:value-type="float" office:value="535974">
            <text:p>53597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23_21 DEL 7/7/21 (PARTE)PER LIQUIDAZIONE III SAL-INTERVENTI DI RECUPERO E RIQUALIFICAZIONE NATURALISTICA E PAESAGGISTICA AREE DEGRADATE NELLA FASCIA COSTIERA DI CALAMOSCA Pagamento fattura n. FATTPA 23_21</text:p>
          </table:table-cell>
          <table:table-cell table:style-name="ce6" office:value-type="string">
            <text:p>IMPRESA COSTRUZIONI GEOM. PUTZU SEBASTIANO</text:p>
          </table:table-cell>
          <table:table-cell table:style-name="ce3" office:value-type="float" office:value="37435">
            <text:p>37435</text:p>
          </table:table-cell>
          <table:table-cell table:style-name="ce3" office:value-type="string">
            <text:p>21/07/2021</text:p>
          </table:table-cell>
          <table:table-cell table:style-name="ce10" office:value-type="float" office:value="45909.33">
            <text:p>45.909,33</text:p>
          </table:table-cell>
          <table:table-cell table:number-columns-repeated="1015"/>
        </table:table-row>
        <table:table-row table:style-name="ro2">
          <table:table-cell table:style-name="ce3" office:value-type="float" office:value="535976">
            <text:p>53597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23_21 DEL 7/7/21 (PARTE)PER LIQUIDAZIONE III SAL-INTERVENTI DI RECUPERO E RIQUALIFICAZIONE NATURALISTICA E PAESAGGISTICA AREE DEGRADATE NELLA FASCIA COSTIERA DI CALAMOSCA Pagamento fattura n. FATTPA 23_21</text:p>
          </table:table-cell>
          <table:table-cell table:style-name="ce6" office:value-type="string">
            <text:p>IMPRESA COSTRUZIONI GEOM. PUTZU SEBASTIANO</text:p>
          </table:table-cell>
          <table:table-cell table:style-name="ce3" office:value-type="float" office:value="37853">
            <text:p>37853</text:p>
          </table:table-cell>
          <table:table-cell table:style-name="ce3" office:value-type="string">
            <text:p>22/07/2021</text:p>
          </table:table-cell>
          <table:table-cell table:style-name="ce10" office:value-type="float" office:value="19858.99">
            <text:p>19.858,99</text:p>
          </table:table-cell>
          <table:table-cell table:number-columns-repeated="1015"/>
        </table:table-row>
        <table:table-row table:style-name="ro2">
          <table:table-cell table:style-name="ce3" office:value-type="float" office:value="634272">
            <text:p>63427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CONTO N. 2 - D.L., CONTABILITA' E MISURA E CERTIFICATO REGOLARE ESECUZIONE NELLE OPERE DI ADEGUAMENTO NEL PARCHEGGIO PER AUTOVETTURE SU DUE LIVELLI FUORI TERRA SITO IN VIA C. BATTISTI Pagamento fattura n. FATTPA 4_21</text:p>
          </table:table-cell>
          <table:table-cell table:style-name="ce6" office:value-type="string">
            <text:p>CHESSA PIETRO</text:p>
          </table:table-cell>
          <table:table-cell table:style-name="ce3" office:value-type="float" office:value="38297">
            <text:p>38297</text:p>
          </table:table-cell>
          <table:table-cell table:style-name="ce3" office:value-type="string">
            <text:p>23/07/2021</text:p>
          </table:table-cell>
          <table:table-cell table:style-name="ce10" office:value-type="float" office:value="12102.39">
            <text:p>12.102,39</text:p>
          </table:table-cell>
          <table:table-cell table:number-columns-repeated="1015"/>
        </table:table-row>
        <table:table-row table:style-name="ro2">
          <table:table-cell table:style-name="ce3" office:value-type="float" office:value="697242">
            <text:p>6972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51/001 DEL 14/7/21-LIQUIDAZIONE QUOTA PROGETTAZIONE, CSP INTERVENTI RECUPERO FUNZIONALE SCUOLA VIA ABRUZZI E CENTRO SALUTE DI QUARTIERE. ITI IS MIRRIONIS, AZ.2, SUB 3.1 E 3.3. Pagamento fattura n. 51/001</text:p>
          </table:table-cell>
          <table:table-cell table:style-name="ce6" office:value-type="string">
            <text:p>R.T.P. VPS SRL - ING. C. MURRU - TEAM SISTEMI ENERGETICI SRL - ING. G. COLUMBU - ARCH. S. FERRELI - ING. A. NIVOLA</text:p>
          </table:table-cell>
          <table:table-cell table:style-name="ce3" office:value-type="float" office:value="40402">
            <text:p>40402</text:p>
          </table:table-cell>
          <table:table-cell table:style-name="ce3" office:value-type="string">
            <text:p>23/07/2021</text:p>
          </table:table-cell>
          <table:table-cell table:style-name="ce10" office:value-type="float" office:value="3450.28">
            <text:p>3.450,28</text:p>
          </table:table-cell>
          <table:table-cell table:number-columns-repeated="1015"/>
        </table:table-row>
        <table:table-row table:style-name="ro2">
          <table:table-cell table:style-name="ce3" office:value-type="float" office:value="697242">
            <text:p>6972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CONTO PROGETTAZIONE FATT.TECNICA ED ECONOMICA - QUOTA PARTE VPS - ITI IS MIRRIONIS, AZIONE 2, SUB 3.1 E 3.3. - INTERVENTI RECUPERO FUNZIONALE SCUOLA VIA ABRUZZI E CENTRO SALUTE DI QUARTIERE Pagamento fattura n. 10/E</text:p>
          </table:table-cell>
          <table:table-cell table:style-name="ce6" office:value-type="string">
            <text:p>R.T.P. VPS SRL - ING. C. MURRU - TEAM SISTEMI ENERGETICI SRL - ING. G. COLUMBU - ARCH. S. FERRELI - ING. A. NIVOLA</text:p>
          </table:table-cell>
          <table:table-cell table:style-name="ce3" office:value-type="float" office:value="41228">
            <text:p>41228</text:p>
          </table:table-cell>
          <table:table-cell table:style-name="ce3" office:value-type="string">
            <text:p>23/07/2021</text:p>
          </table:table-cell>
          <table:table-cell table:style-name="ce10" office:value-type="float" office:value="4928.97">
            <text:p>4.928,97</text:p>
          </table:table-cell>
          <table:table-cell table:number-columns-repeated="1015"/>
        </table:table-row>
        <table:table-row table:style-name="ro2">
          <table:table-cell table:style-name="ce3" office:value-type="float" office:value="657443">
            <text:p>65744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36/E DEL 12/07/21 PER LIQUIDAZIONE I SAL (I CONTRATTO ATTUATIVO) PER I LAVORI DI MANUTENZIONE STRAORDINARIA AREE CORTILIZIE DI IMMOBILI ERP Pagamento fattura n. 36|E</text:p>
          </table:table-cell>
          <table:table-cell table:style-name="ce6" office:value-type="string">
            <text:p>FOX SRLS</text:p>
          </table:table-cell>
          <table:table-cell table:style-name="ce3" office:value-type="float" office:value="41231">
            <text:p>41231</text:p>
          </table:table-cell>
          <table:table-cell table:style-name="ce3" office:value-type="string">
            <text:p>23/07/2021</text:p>
          </table:table-cell>
          <table:table-cell table:style-name="ce10" office:value-type="float" office:value="112766.75">
            <text:p>112.766,75</text:p>
          </table:table-cell>
          <table:table-cell table:number-columns-repeated="1015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NTICIPAZIONE (PARTE). PROGETTAZIONE FATTIBILITA’ T-E, DEFINITIVA, ESECUTIVA, CSP-E E ATTIVITA’ ACCESS. RETE STRADALE AREA METROPOLITANA CA, VIALE MARCONI E SVINCOLO PONTIS PARIS Pagamento fattura n. FATTPA 1_21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41251">
            <text:p>41251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53728.04">
            <text:p>53.728,04</text:p>
          </table:table-cell>
          <table:table-cell table:number-columns-repeated="1015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NTICIPAZIONE (PARTE). PROGETTAZIONE FATTIBILITA’ T-E, DEFINITIVA, ESECUTIVA, CSP-E E ATTIVITA’ ACCESS. RETE STRADALE AREA METROPOLITANA CA, VIALE MARCONI E SVINCOLO PONTIS PARIS Pagamento fattura n. 16B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41253">
            <text:p>41253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48012.31">
            <text:p>48.012,31</text:p>
          </table:table-cell>
          <table:table-cell table:number-columns-repeated="1015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NTICIPAZIONE (PARTE). PROGETTAZIONE FATTIBILITA’ T-E, DEFINITIVA, ESECUTIVA, CSP-E E ATTIVITA’ ACCESS. RETE STRADALE AREA METROPOLITANA CA, VIALE MARCONI E SVINCOLO PONTIS PARIS Pagamento fattura n. 8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41255">
            <text:p>41255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1143.15">
            <text:p>1.143,15</text:p>
          </table:table-cell>
          <table:table-cell table:number-columns-repeated="1015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NTICIPAZIONE (PARTE). PROGETTAZIONE FATTIBILITA’ T-E, DEFINITIVA, ESECUTIVA, CSP-E E ATTIVITA’ ACCESS. RETE STRADALE AREA METROPOLITANA CA, VIALE MARCONI E SVINCOLO PONTIS PARIS Pagamento fattura n. 5/FE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41256">
            <text:p>41256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937.01">
            <text:p>937,01</text:p>
          </table:table-cell>
          <table:table-cell table:number-columns-repeated="1015"/>
        </table:table-row>
        <table:table-row table:style-name="ro2">
          <table:table-cell table:style-name="ce3" office:value-type="float" office:value="594620">
            <text:p>59462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CREDITO RESIDUO LAVORI COME DA APPROVAZIONE STATO FINALE-PROGRAMMA TRIENN. EDILIZIA SCOLASTICA ISCOL@-INTERVENTI A VALERE SUL DECRETO MUTUI BEI 2016 SCUOLA DELL'INFANZIA E PRIMARIA IN VIA ANGIOY SATTA Pagamento fattura n. 11/2021</text:p>
          </table:table-cell>
          <table:table-cell table:style-name="ce6" office:value-type="string">
            <text:p>D.L.A. DI DETTORI AGNESE</text:p>
          </table:table-cell>
          <table:table-cell table:style-name="ce3" office:value-type="float" office:value="41257">
            <text:p>41257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2200">
            <text:p>2.2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NTICIPAZIONE (PARTE). PROGETTAZIONE FATTIBILITA’ T-E, DEFINITIVA, ESECUTIVA, CSP-E E ATTIVITA’ ACCESS. RETE STRADALE AREA METROPOLITANA CA, VIALE MARCONI E SVINCOLO PONTIS PARIS Pagamento fattura n. FATTPA 7_21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41258">
            <text:p>41258</text:p>
          </table:table-cell>
          <table:table-cell table:style-name="ce3" office:value-type="string">
            <text:p>26/07/2021</text:p>
          </table:table-cell>
          <table:table-cell table:style-name="ce10" office:value-type="float" office:value="10288.36">
            <text:p>10.288,36</text:p>
          </table:table-cell>
          <table:table-cell table:number-columns-repeated="1015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3 SAL. LAVORI PRINCIPALI. RIFUNZIONALIZZAZIONE PARCO DELLA MUSICA E TEATRO LIRICO DI CAINTERNALIZZAZIONE E INNOVAZIONE DELLE PRODUZIONI Pagamento fattura n. FATTPA 22_21</text:p>
          </table:table-cell>
          <table:table-cell table:style-name="ce6" office:value-type="string">
            <text:p>GE.CO.MAR SRL</text:p>
          </table:table-cell>
          <table:table-cell table:style-name="ce3" office:value-type="float" office:value="41413">
            <text:p>41413</text:p>
          </table:table-cell>
          <table:table-cell table:style-name="ce3" office:value-type="string">
            <text:p>27/07/2021</text:p>
          </table:table-cell>
          <table:table-cell table:style-name="ce10" office:value-type="float" office:value="90313.22">
            <text:p>90.313,22</text:p>
          </table:table-cell>
          <table:table-cell table:number-columns-repeated="1015"/>
        </table:table-row>
        <table:table-row table:style-name="ro2">
          <table:table-cell table:style-name="ce3" office:value-type="float" office:value="612471">
            <text:p>61247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3 SAL. LAVORI PERIZIA. RIFUNZIONALIZZAZIONE PARCO DELLA MUSICA E TEATRO LIRICO DI CAINTERNALIZZAZIONE E INNOVAZIONE DELLE PRODUZIONI Pagamento fattura n. FATTPA 22_21</text:p>
          </table:table-cell>
          <table:table-cell table:style-name="ce6" office:value-type="string">
            <text:p>GE.CO.MAR SRL</text:p>
          </table:table-cell>
          <table:table-cell table:style-name="ce3" office:value-type="float" office:value="41414">
            <text:p>41414</text:p>
          </table:table-cell>
          <table:table-cell table:style-name="ce3" office:value-type="string">
            <text:p>27/07/2021</text:p>
          </table:table-cell>
          <table:table-cell table:style-name="ce10" office:value-type="float" office:value="4358.78">
            <text:p>4.358,78</text:p>
          </table:table-cell>
          <table:table-cell table:number-columns-repeated="1015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LIQUIDAZIONE CONTRIBUTO PUBBLICO PER REALIZZAZIONE INTERVENTI DI RISANAMENTO/ACQUISTO/RECUPERO EDIFICI CITTADINI EX L.179/92-PRATICA FINANZIAMENTO.1/RPC-II QUADR </text:p>
          </table:table-cell>
          <table:table-cell table:style-name="ce6" office:value-type="string">
            <text:p>PRIVACY</text:p>
          </table:table-cell>
          <table:table-cell table:style-name="ce3" office:value-type="float" office:value="41416">
            <text:p>41416</text:p>
          </table:table-cell>
          <table:table-cell table:style-name="ce3" office:value-type="string">
            <text:p>27/07/2021</text:p>
          </table:table-cell>
          <table:table-cell table:style-name="ce10" office:value-type="float" office:value="1267.84">
            <text:p>1.267,84</text:p>
          </table:table-cell>
          <table:table-cell table:number-columns-repeated="1015"/>
        </table:table-row>
        <table:table-row table:style-name="ro2">
          <table:table-cell table:style-name="ce3" office:value-type="float" office:value="704977">
            <text:p>70497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CREDITO RESIDUO <text:s/>PER <text:s/>REALIZZAZIONE 4 BLOCCHI COLOMBARI COMPLESSIVAMENTE 756 LOCULI CIMITERO SAN MICHELE- ANNO 2016 - <text:s/>Pagamento fattura n. 22</text:p>
          </table:table-cell>
          <table:table-cell table:style-name="ce6" office:value-type="string">
            <text:p>DONEDDU GIOVANNI</text:p>
          </table:table-cell>
          <table:table-cell table:style-name="ce3" office:value-type="float" office:value="41477">
            <text:p>41477</text:p>
          </table:table-cell>
          <table:table-cell table:style-name="ce3" office:value-type="string">
            <text:p>28/07/2021</text:p>
          </table:table-cell>
          <table:table-cell table:style-name="ce10" office:value-type="float" office:value="3792.24">
            <text:p>3.792,24</text:p>
          </table:table-cell>
          <table:table-cell table:number-columns-repeated="1015"/>
        </table:table-row>
        <table:table-row table:style-name="ro3">
          <table:table-cell table:style-name="ce3" office:value-type="float" office:value="518000">
            <text:p>51800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4 (PARTE) PON METRO - CITTA' METROPOLITANE 2014/2020 OPERAZIONE CA 1.1.1.A2 - REALIZZAZIONE IDU GESTIONE SERVIZI ON LINE BASATI SU GEOLOCALIZZAZIONE CQ CONSIP SPC CLOUD L4_x000d_</text:p>
            <text:p><text:s/>Pagamento fattura n. 1422104626</text:p>
          </table:table-cell>
          <table:table-cell table:style-name="ce6" office:value-type="string">
            <text:p>RTI ALMAVIVA SPA/ALMAWAVE SRL/INDRA ITALIA SPA/PWC ADVISORY SPA</text:p>
          </table:table-cell>
          <table:table-cell table:style-name="ce3" office:value-type="float" office:value="41478">
            <text:p>41478</text:p>
          </table:table-cell>
          <table:table-cell table:style-name="ce3" office:value-type="string">
            <text:p>28/07/2021</text:p>
          </table:table-cell>
          <table:table-cell table:style-name="ce10" office:value-type="float" office:value="102480">
            <text:p>102.48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<text:s/>RIMBORSO ONERI DI CUI AL D.P.R. N. 380/2001 PER MANCATA REALIZZAZIONE LAVORI <text:s/>DI CUI ALLA PRATICA EDILIZIA CU 29299/2017 </text:p>
          </table:table-cell>
          <table:table-cell table:style-name="ce6" office:value-type="string">
            <text:p>PRIVACY</text:p>
          </table:table-cell>
          <table:table-cell table:style-name="ce3" office:value-type="float" office:value="41482">
            <text:p>41482</text:p>
          </table:table-cell>
          <table:table-cell table:style-name="ce3" office:value-type="string">
            <text:p>28/07/2021</text:p>
          </table:table-cell>
          <table:table-cell table:style-name="ce10" office:value-type="float" office:value="2576.14">
            <text:p>2.576,14</text:p>
          </table:table-cell>
          <table:table-cell table:number-columns-repeated="1015"/>
        </table:table-row>
        <table:table-row table:style-name="ro2">
          <table:table-cell table:style-name="ce3" office:value-type="float" office:value="517775">
            <text:p>51777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4 (PARTE) PON METRO - CITTA' METROPOLITANE 2014/2020 OPERAZIONE CA 1.1.1.A2 - REALIZZAZIONE IDU GESTIONE SERVIZI ON LINE BASATI SU GEOLOCALIZZAZIONE CQ CONSIP SPC CLOUD L4 Pagamento fattura n. 1422104626</text:p>
          </table:table-cell>
          <table:table-cell table:style-name="ce6" office:value-type="string">
            <text:p>RTI ALMAVIVA SPA/ALMAWAVE SRL/INDRA ITALIA SPA/PWC ADVISORY SPA</text:p>
          </table:table-cell>
          <table:table-cell table:style-name="ce3" office:value-type="float" office:value="41484">
            <text:p>41484</text:p>
          </table:table-cell>
          <table:table-cell table:style-name="ce3" office:value-type="string">
            <text:p>28/07/2021</text:p>
          </table:table-cell>
          <table:table-cell table:style-name="ce10" office:value-type="float" office:value="24199.14">
            <text:p>24.199,14</text:p>
          </table:table-cell>
          <table:table-cell table:number-columns-repeated="1015"/>
        </table:table-row>
        <table:table-row table:style-name="ro1">
          <table:table-cell table:style-name="ce3" office:value-type="float" office:value="518000">
            <text:p>51800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V <text:s/>- SERVIZIO DI PROGETTAZIONE E DIREZIONE ESECUZIONE - REALIZZAZIONE INFRASTRUTTURA DATI UNITARIA (IDU) PON METRO 2014-2020 - AZIONE CA1.1.1.A.2 <text:s/>Pagamento fattura n. FatPAM 15/2021</text:p>
          </table:table-cell>
          <table:table-cell table:style-name="ce6" office:value-type="string">
            <text:p>MARINELLI MARIANO</text:p>
          </table:table-cell>
          <table:table-cell table:style-name="ce3" office:value-type="float" office:value="41576">
            <text:p>41576</text:p>
          </table:table-cell>
          <table:table-cell table:style-name="ce3" office:value-type="string">
            <text:p>29/07/2021</text:p>
          </table:table-cell>
          <table:table-cell table:style-name="ce10" office:value-type="float" office:value="11232.35">
            <text:p>11.232,35</text:p>
          </table:table-cell>
          <table:table-cell table:number-columns-repeated="1015"/>
        </table:table-row>
        <table:table-row table:style-name="ro2">
          <table:table-cell table:style-name="ce3" office:value-type="float" office:value="542280">
            <text:p>54228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1 - LAVORI PROGETTO DI RIQUALIFICAZIONE DELLA VIA MADDALENA NEL TRATTO COMPRESO TRA VIA G. MAMELI E CORSO V. EMANUELE Pagamento fattura n. FATTPA 13_21</text:p>
          </table:table-cell>
          <table:table-cell table:style-name="ce6" office:value-type="string">
            <text:p>BARRUI ANTONIO DITTA</text:p>
          </table:table-cell>
          <table:table-cell table:style-name="ce3" office:value-type="float" office:value="41585">
            <text:p>41585</text:p>
          </table:table-cell>
          <table:table-cell table:style-name="ce3" office:value-type="string">
            <text:p>30/07/2021</text:p>
          </table:table-cell>
          <table:table-cell table:style-name="ce10" office:value-type="float" office:value="42456">
            <text:p>42.456,00</text:p>
          </table:table-cell>
          <table:table-cell table:number-columns-repeated="1015"/>
        </table:table-row>
        <table:table-row table:style-name="ro2">
          <table:table-cell table:style-name="ce3" office:value-type="float" office:value="588074">
            <text:p>58807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AL N. 4 - QUOTA SUBAPPALTATORE - LAVORI MESSA IN SICUREZZA SCUOLE DELL'INFANZIA ANNUALITA' 2016/2017 - ACCORDO QUADRO <text:s/>Pagamento fattura n. 60/PA</text:p>
          </table:table-cell>
          <table:table-cell table:style-name="ce6" office:value-type="string">
            <text:p>MALACRIDA S.R.L.</text:p>
          </table:table-cell>
          <table:table-cell table:style-name="ce3" office:value-type="float" office:value="41639">
            <text:p>41639</text:p>
          </table:table-cell>
          <table:table-cell table:style-name="ce3" office:value-type="string">
            <text:p>02/08/2021</text:p>
          </table:table-cell>
          <table:table-cell table:style-name="ce10" office:value-type="float" office:value="4730">
            <text:p>4.730,00</text:p>
          </table:table-cell>
          <table:table-cell table:number-columns-repeated="1015"/>
        </table:table-row>
        <table:table-row table:style-name="ro2">
          <table:table-cell table:style-name="ce3" office:value-type="float" office:value="588074">
            <text:p>58807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AL N. 4 - QUOTA APPALTATORE - LAVORI MESSA IN SICUREZZA SCUOLE DELL'INFANZIA ANNUALITA' 2016/2017 - ACCORDO QUADRO <text:s/>Pagamento fattura n. 60/PA</text:p>
          </table:table-cell>
          <table:table-cell table:style-name="ce6" office:value-type="string">
            <text:p>MALACRIDA S.R.L.</text:p>
          </table:table-cell>
          <table:table-cell table:style-name="ce3" office:value-type="float" office:value="41640">
            <text:p>41640</text:p>
          </table:table-cell>
          <table:table-cell table:style-name="ce3" office:value-type="string">
            <text:p>02/08/2021</text:p>
          </table:table-cell>
          <table:table-cell table:style-name="ce10" office:value-type="float" office:value="50820">
            <text:p>50.820,00</text:p>
          </table:table-cell>
          <table:table-cell table:number-columns-repeated="1015"/>
        </table:table-row>
        <table:table-row table:style-name="ro2">
          <table:table-cell table:style-name="ce3" office:value-type="float" office:value="547761">
            <text:p>5477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(PARTE) INCARICO D.L. E C.S.E. - PERIZIA 1- LAVORI <text:s/>MANUTENZIONE STRAORDINARIA IMPIANTI TECNOLOGICI <text:s/>FABBRICATI COMUNALI 2016 Pagamento fattura n. FATTPA 6_21</text:p>
          </table:table-cell>
          <table:table-cell table:style-name="ce6" office:value-type="string">
            <text:p>DELITALA ANTONIO</text:p>
          </table:table-cell>
          <table:table-cell table:style-name="ce3" office:value-type="float" office:value="41666">
            <text:p>41666</text:p>
          </table:table-cell>
          <table:table-cell table:style-name="ce3" office:value-type="string">
            <text:p>03/08/2021</text:p>
          </table:table-cell>
          <table:table-cell table:style-name="ce10" office:value-type="float" office:value="481.97">
            <text:p>481,97</text:p>
          </table:table-cell>
          <table:table-cell table:number-columns-repeated="1015"/>
        </table:table-row>
        <table:table-row table:style-name="ro2">
          <table:table-cell table:style-name="ce3" office:value-type="float" office:value="547761">
            <text:p>5477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(PARTE) INCARICO D.L. E C.S.E. - PERIZIA 1- LAVORI <text:s/>MANUTENZIONE STRAORDINARIA IMPIANTI TECNOLOGICI <text:s/>FABBRICATI COMUNALI 2016 Pagamento fattura n. FATTPA 6_21</text:p>
          </table:table-cell>
          <table:table-cell table:style-name="ce6" office:value-type="string">
            <text:p>DELITALA ANTONIO</text:p>
          </table:table-cell>
          <table:table-cell table:style-name="ce3" office:value-type="float" office:value="41667">
            <text:p>41667</text:p>
          </table:table-cell>
          <table:table-cell table:style-name="ce3" office:value-type="string">
            <text:p>03/08/2021</text:p>
          </table:table-cell>
          <table:table-cell table:style-name="ce10" office:value-type="float" office:value="1388.94">
            <text:p>1.388,94</text:p>
          </table:table-cell>
          <table:table-cell table:number-columns-repeated="1015"/>
        </table:table-row>
        <table:table-row table:style-name="ro2">
          <table:table-cell table:style-name="ce3" office:value-type="float" office:value="569583">
            <text:p>56958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1 - LAVORI DISMISSIONE <text:s/>IMPIANTI NON FUNZIONANTI ZONA CALDAIA E PREDISPOSIZIONE <text:s/>AMBIENTI PER <text:s/>ARCHIVIO PALAZZO GIUSTIZIA Pagamento fattura n. 25</text:p>
          </table:table-cell>
          <table:table-cell table:style-name="ce6" office:value-type="string">
            <text:p>IN.CO. <text:s/>S.R.L. UNIPERSONALE</text:p>
          </table:table-cell>
          <table:table-cell table:style-name="ce3" office:value-type="float" office:value="41670">
            <text:p>41670</text:p>
          </table:table-cell>
          <table:table-cell table:style-name="ce3" office:value-type="string">
            <text:p>03/08/2021</text:p>
          </table:table-cell>
          <table:table-cell table:style-name="ce10" office:value-type="float" office:value="33002.68">
            <text:p>33.002,68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 2 (PARTE)- RETE STRADALE AREA METROPOLITANA CAGLIARI - INTERVENTI DI BREVE PERIODO SU VIALE MARCONI <text:s/>Pagamento fattura n. FPA 18/21</text:p>
          </table:table-cell>
          <table:table-cell table:style-name="ce6" office:value-type="string">
            <text:p>R.T.C . CISAF SRL(mandataria) SARDA STRADE(mandatante)FLORIANA ORRU'(mandante)</text:p>
          </table:table-cell>
          <table:table-cell table:style-name="ce3" office:value-type="float" office:value="41965">
            <text:p>41965</text:p>
          </table:table-cell>
          <table:table-cell table:style-name="ce3" office:value-type="string">
            <text:p>04/08/2021</text:p>
          </table:table-cell>
          <table:table-cell table:style-name="ce10" office:value-type="float" office:value="73788">
            <text:p>73.788,00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 2 (PARTE)- RETE STRADALE AREA METROPOLITANA CAGLIARI - INTERVENTI DI BREVE PERIODO SU VIALE MARCONI <text:s/>Pagamento fattura n. 34E</text:p>
          </table:table-cell>
          <table:table-cell table:style-name="ce6" office:value-type="string">
            <text:p>R.T.C . CISAF SRL(mandataria) SARDA STRADE(mandatante)FLORIANA ORRU'(mandante)</text:p>
          </table:table-cell>
          <table:table-cell table:style-name="ce3" office:value-type="float" office:value="41966">
            <text:p>41966</text:p>
          </table:table-cell>
          <table:table-cell table:style-name="ce3" office:value-type="string">
            <text:p>04/08/2021</text:p>
          </table:table-cell>
          <table:table-cell table:style-name="ce10" office:value-type="float" office:value="55341">
            <text:p>55.341,00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N. 2 (PARTE)- RETE STRADALE AREA METROPOLITANA CAGLIARI - INTERVENTI DI BREVE PERIODO SU VIALE MARCONI <text:s/>Pagamento fattura n. FPA 4/21</text:p>
          </table:table-cell>
          <table:table-cell table:style-name="ce6" office:value-type="string">
            <text:p>R.T.C . CISAF SRL(mandataria) SARDA STRADE(mandatante)FLORIANA ORRU'(mandante)</text:p>
          </table:table-cell>
          <table:table-cell table:style-name="ce3" office:value-type="float" office:value="41967">
            <text:p>41967</text:p>
          </table:table-cell>
          <table:table-cell table:style-name="ce3" office:value-type="string">
            <text:p>04/08/2021</text:p>
          </table:table-cell>
          <table:table-cell table:style-name="ce10" office:value-type="float" office:value="55341">
            <text:p>55.341,00</text:p>
          </table:table-cell>
          <table:table-cell table:number-columns-repeated="1015"/>
        </table:table-row>
        <table:table-row table:style-name="ro2">
          <table:table-cell table:style-name="ce3" office:value-type="float" office:value="655457">
            <text:p>65545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<text:s/>RIMBORSO MANUTENZIONE STRAORDINARIA IMMOBILI ERP <text:s/>ESEGUITA DA INQUILINO VIA PREMUDA N.11 SCALA B P.T INT.12 <text:s/>CAGLIARI PER C/COMUNE (SOMME REINTROIT CONT. 12832-MAND 36553/21)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021">
            <text:p>42021</text:p>
          </table:table-cell>
          <table:table-cell table:style-name="ce3" office:value-type="string">
            <text:p>05/08/2021</text:p>
          </table:table-cell>
          <table:table-cell table:style-name="ce10" office:value-type="float" office:value="976">
            <text:p>976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VERSATI IN ECCESSO - RIF. PRATICA 244413/2020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032">
            <text:p>42032</text:p>
          </table:table-cell>
          <table:table-cell table:style-name="ce3" office:value-type="string">
            <text:p>05/08/2021</text:p>
          </table:table-cell>
          <table:table-cell table:style-name="ce10" office:value-type="float" office:value="1096.39">
            <text:p>1.096,39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8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45">
            <text:p>42045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4198.18">
            <text:p>14.198,18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7E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48">
            <text:p>42048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526.39">
            <text:p>526,39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8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49">
            <text:p>42049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167">
            <text:p>1.167,00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9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0">
            <text:p>42050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856.27">
            <text:p>856,27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3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1">
            <text:p>42051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350.93">
            <text:p>350,93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15PA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2">
            <text:p>42052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1902.04">
            <text:p>11.902,04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5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3">
            <text:p>42053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1902.04">
            <text:p>11.902,04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8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4">
            <text:p>42054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22308.32">
            <text:p>22.308,32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7E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5">
            <text:p>42055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827.06">
            <text:p>827,06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8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6">
            <text:p>42056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833.54">
            <text:p>1.833,54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9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8">
            <text:p>42058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345.37">
            <text:p>1.345,37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3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59">
            <text:p>42059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551.37">
            <text:p>551,37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15PA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62">
            <text:p>42062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8700.61">
            <text:p>18.700,61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ATTIBILITA’ T/E, DEFINITIVA, ESECUTIVA e CSP. RIFUNZIONALIZZAZIONE EX MATTATOIO PER HOUSING SOCIALE. DEMOLIZIONE E BONIFICA. Pagamento fattura n. FATTPA 5_21</text:p>
          </table:table-cell>
          <table:table-cell table:style-name="ce6" office:value-type="string">
            <text:p>R.T.P. E.BALLETTO-F.NIFFOI-O.FILIPPI-E.PIREDDU-A.MELIS-A.L.SANNA-C.SATTA</text:p>
          </table:table-cell>
          <table:table-cell table:style-name="ce3" office:value-type="float" office:value="42063">
            <text:p>42063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18700.61">
            <text:p>18.700,61</text:p>
          </table:table-cell>
          <table:table-cell table:number-columns-repeated="1015"/>
        </table:table-row>
        <table:table-row table:style-name="ro2">
          <table:table-cell table:style-name="ce3" office:value-type="float" office:value="538780">
            <text:p>53878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 6 - POR FESR ASSE VII A2.9.4.1 ITI IS MIRRIONIS A2.1SUB A2.1.1- LAVORI DI RECUPERO EX COMPLESSO SCOLASTICO VIA FLUMENTEPIDO - RECUPERO E ADEGUAMENTO ALLOGGI Pagamento fattura n. 43</text:p>
          </table:table-cell>
          <table:table-cell table:style-name="ce6" office:value-type="string">
            <text:p>R.T.I. F.LLI PISCI SRL-IN.CO UNIPERSONALE SRL-INTERCOS SRL</text:p>
          </table:table-cell>
          <table:table-cell table:style-name="ce3" office:value-type="float" office:value="42064">
            <text:p>42064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421340.38">
            <text:p>421.340,38</text:p>
          </table:table-cell>
          <table:table-cell table:number-columns-repeated="1015"/>
        </table:table-row>
        <table:table-row table:style-name="ro2">
          <table:table-cell table:style-name="ce3" office:value-type="float" office:value="602991">
            <text:p>60299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FORNITURA DI LIBRI PER LE SEDI DEL SISTEMA BIBLIOTECARIO COMUNALE Pagamento fattura n. 12 PA</text:p>
          </table:table-cell>
          <table:table-cell table:style-name="ce6" office:value-type="string">
            <text:p>LA STAZIONE CARTOLIBRERIA DI B. E G. MUSCAS SRL</text:p>
          </table:table-cell>
          <table:table-cell table:style-name="ce3" office:value-type="float" office:value="42072">
            <text:p>42072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455.9">
            <text:p>455,90</text:p>
          </table:table-cell>
          <table:table-cell table:number-columns-repeated="1015"/>
        </table:table-row>
        <table:table-row table:style-name="ro2">
          <table:table-cell table:style-name="ce3" office:value-type="float" office:value="662882">
            <text:p>66288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Mandato annullato Pagamento fattura n. 16PA/2021</text:p>
          </table:table-cell>
          <table:table-cell table:style-name="ce6" office:value-type="string">
            <text:p>DPI DI TROIS &amp; C. SAS</text:p>
          </table:table-cell>
          <table:table-cell table:style-name="ce3" office:value-type="float" office:value="42084">
            <text:p>42084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<text:s/>INDEBITAMENTE PERCEPITI (CU 175708/20) <text:s/>DI CUI AL D.P.R. N. 380/2001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42113">
            <text:p>42113</text:p>
          </table:table-cell>
          <table:table-cell table:style-name="ce3" office:value-type="string">
            <text:p>06/08/2021</text:p>
          </table:table-cell>
          <table:table-cell table:style-name="ce10" office:value-type="float" office:value="465.24">
            <text:p>465,24</text:p>
          </table:table-cell>
          <table:table-cell table:number-columns-repeated="1015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3</text:p>
          </table:table-cell>
          <table:table-cell table:style-name="ce6" office:value-type="string">
            <text:p>RE EMISSIONE MANDATO NON ANDATO A BUON FINE. Concessione contributo pubblico, per la realizzazione degli interventi di risanamento/acquisto/recupero degli edifici cittadini ex L.179/92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304">
            <text:p>42304</text:p>
          </table:table-cell>
          <table:table-cell table:style-name="ce3" office:value-type="string">
            <text:p>10/08/2021</text:p>
          </table:table-cell>
          <table:table-cell table:style-name="ce10" office:value-type="float" office:value="1411.73">
            <text:p>1.411,73</text:p>
          </table:table-cell>
          <table:table-cell table:number-columns-repeated="1015"/>
        </table:table-row>
        <table:table-row table:style-name="ro2">
          <table:table-cell table:style-name="ce3" office:value-type="float" office:value="612537">
            <text:p>61253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RESIDUO CREDITO (parte). LAVORI PER L'OTTENIMENTO DEL CERTIFICATO DI PREVENZIONE INCENDI PER IL PARCHEGGIO PUBBLICO INTERRATO PIAZZA NAZZARI Pagamento fattura n. 91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42414">
            <text:p>42414</text:p>
          </table:table-cell>
          <table:table-cell table:style-name="ce3" office:value-type="string">
            <text:p>11/08/2021</text:p>
          </table:table-cell>
          <table:table-cell table:style-name="ce10" office:value-type="float" office:value="32858.66">
            <text:p>32.858,66</text:p>
          </table:table-cell>
          <table:table-cell table:number-columns-repeated="1015"/>
        </table:table-row>
        <table:table-row table:style-name="ro2">
          <table:table-cell table:style-name="ce3" office:value-type="float" office:value="612537">
            <text:p>61253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RESIDUO CREDITO (parte). LAVORI PER L'OTTENIMENTO DEL CERTIFICATO DI PREVENZIONE INCENDI PER IL PARCHEGGIO PUBBLICO INTERRATO PIAZZA NAZZARI Pagamento fattura n. 91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42415">
            <text:p>42415</text:p>
          </table:table-cell>
          <table:table-cell table:style-name="ce3" office:value-type="string">
            <text:p>11/08/2021</text:p>
          </table:table-cell>
          <table:table-cell table:style-name="ce10" office:value-type="float" office:value="11405.17">
            <text:p>11.405,17</text:p>
          </table:table-cell>
          <table:table-cell table:number-columns-repeated="1015"/>
        </table:table-row>
        <table:table-row table:style-name="ro2">
          <table:table-cell table:style-name="ce3" office:value-type="float" office:value="539259">
            <text:p>53925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CCONTO N. 2 - QUOTE CONDOMINIALI STRAORDINARIE CONDOMINIO C.SO V. EMANUELE II N. 323 CA - LAVORI FOGNARI, SAGGI ISPETTIVI SU SOLAI , RIFACIMENTO TETTO, MESSA IN SICUREZZA FACCIATE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42443">
            <text:p>42443</text:p>
          </table:table-cell>
          <table:table-cell table:style-name="ce3" office:value-type="string">
            <text:p>11/08/2021</text:p>
          </table:table-cell>
          <table:table-cell table:style-name="ce10" office:value-type="float" office:value="403.93">
            <text:p>403,93</text:p>
          </table:table-cell>
          <table:table-cell table:number-columns-repeated="1015"/>
        </table:table-row>
        <table:table-row table:style-name="ro2">
          <table:table-cell table:style-name="ce3" office:value-type="float" office:value="511592">
            <text:p>51159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FORNITURA N. 25 CESTE PER SERVIZIO FACCHINAGGIO MAGAZZINO ECONOMATO Pagamento fattura n. 981/21</text:p>
          </table:table-cell>
          <table:table-cell table:style-name="ce6" office:value-type="string">
            <text:p>ERRETRE SRL</text:p>
          </table:table-cell>
          <table:table-cell table:style-name="ce3" office:value-type="float" office:value="42764">
            <text:p>42764</text:p>
          </table:table-cell>
          <table:table-cell table:style-name="ce3" office:value-type="string">
            <text:p>13/08/2021</text:p>
          </table:table-cell>
          <table:table-cell table:style-name="ce10" office:value-type="float" office:value="681.37">
            <text:p>681,37</text:p>
          </table:table-cell>
          <table:table-cell table:number-columns-repeated="1015"/>
        </table:table-row>
        <table:table-row table:style-name="ro1">
          <table:table-cell table:style-name="ce3" office:value-type="float" office:value="538679">
            <text:p>5386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cconto (parte). Incarico di coordinatore in materia di sicurezza in fase esecutiva die lavori di Recupero per uffici comunali del Palazzo Pizzorno Binaghi. Pagamento fattura n. 10/E</text:p>
          </table:table-cell>
          <table:table-cell table:style-name="ce6" office:value-type="string">
            <text:p>RTP: Giancarlo Banchiero, Sandro Lobina</text:p>
          </table:table-cell>
          <table:table-cell table:style-name="ce3" office:value-type="float" office:value="42809">
            <text:p>42809</text:p>
          </table:table-cell>
          <table:table-cell table:style-name="ce3" office:value-type="string">
            <text:p>13/08/2021</text:p>
          </table:table-cell>
          <table:table-cell table:style-name="ce10" office:value-type="float" office:value="7115.83">
            <text:p>7.115,83</text:p>
          </table:table-cell>
          <table:table-cell table:number-columns-repeated="1015"/>
        </table:table-row>
        <table:table-row table:style-name="ro1">
          <table:table-cell table:style-name="ce3" office:value-type="float" office:value="538679">
            <text:p>5386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acconto (parte). Incarico di coordinatore in materia di sicurezza in fase esecutiva die lavori di Recupero per uffici comunali del Palazzo Pizzorno Binaghi. Pagamento fattura n. 7/FE</text:p>
          </table:table-cell>
          <table:table-cell table:style-name="ce6" office:value-type="string">
            <text:p>RTP: Giancarlo Banchiero, Sandro Lobina</text:p>
          </table:table-cell>
          <table:table-cell table:style-name="ce3" office:value-type="float" office:value="42810">
            <text:p>42810</text:p>
          </table:table-cell>
          <table:table-cell table:style-name="ce3" office:value-type="string">
            <text:p>13/08/2021</text:p>
          </table:table-cell>
          <table:table-cell table:style-name="ce10" office:value-type="float" office:value="7115.83">
            <text:p>7.115,83</text:p>
          </table:table-cell>
          <table:table-cell table:number-columns-repeated="1015"/>
        </table:table-row>
        <table:table-row table:style-name="ro2">
          <table:table-cell table:style-name="ce3" office:value-type="float" office:value="657441">
            <text:p>65744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CENTIVO GRUPPO LAVORO 80% AL LORDO ONERI RIFLESSI-FASE D.L. E COLLAUDO-MANUTENZ. STRAORDINARIA AREE CORTILIZIE E.R.P. VIA BUSINCO E VIA TEVERE -DA COMP CON REV. 12590/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18">
            <text:p>42818</text:p>
          </table:table-cell>
          <table:table-cell table:style-name="ce3" office:value-type="string">
            <text:p>13/08/2021</text:p>
          </table:table-cell>
          <table:table-cell table:style-name="ce10" office:value-type="float" office:value="3175.62">
            <text:p>3.175,62</text:p>
          </table:table-cell>
          <table:table-cell table:number-columns-repeated="1015"/>
        </table:table-row>
        <table:table-row table:style-name="ro2">
          <table:table-cell table:style-name="ce3" office:value-type="float" office:value="662882">
            <text:p>66288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FORNITURA DI N. 1 TENDA PNEUMATICA IGNIFUGA A 3 ARCHI E 2 PORTE <text:s/>Pagamento fattura n. 16PA/2021</text:p>
          </table:table-cell>
          <table:table-cell table:style-name="ce6" office:value-type="string">
            <text:p>DPI DI TROIS &amp; C. SAS</text:p>
          </table:table-cell>
          <table:table-cell table:style-name="ce3" office:value-type="float" office:value="42819">
            <text:p>42819</text:p>
          </table:table-cell>
          <table:table-cell table:style-name="ce3" office:value-type="string">
            <text:p>13/08/2021</text:p>
          </table:table-cell>
          <table:table-cell table:style-name="ce10" office:value-type="float" office:value="20630.2">
            <text:p>20.630,20</text:p>
          </table:table-cell>
          <table:table-cell table:number-columns-repeated="1015"/>
        </table:table-row>
        <table:table-row table:style-name="ro2">
          <table:table-cell table:style-name="ce3" office:value-type="float" office:value="547761">
            <text:p>5477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<text:s/>INCARICO D.L. E C.S.E. <text:s/>LAVORI <text:s/>PRINCIPALI MANUTENZIONE STRAORDINARIA IMPIANTI TECNOLOGICI <text:s/>FABBRICATI COMUNALI 2016 Pagamento fattura n. FATTPA 6_21</text:p>
          </table:table-cell>
          <table:table-cell table:style-name="ce6" office:value-type="string">
            <text:p>DELITALA ANTONIO</text:p>
          </table:table-cell>
          <table:table-cell table:style-name="ce3" office:value-type="float" office:value="42821">
            <text:p>42821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4805.83">
            <text:p>4.805,83</text:p>
          </table:table-cell>
          <table:table-cell table:number-columns-repeated="1015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PESE DI REGISTRAZIONE DECRETO DI ESPROPRIO N. 5 DEL 5 AGOSTO 2021 REP. 5. OCCUPAZIONE SENZA TITOLO AREE DESTINATE A VIABILITA'. LAVORI DI URBANIZZAZIONE BARRCCAMANNA, 2 LOTTO </text:p>
          </table:table-cell>
          <table:table-cell table:style-name="ce6" office:value-type="string">
            <text:p>AGENZIA DELLE ENTRATE</text:p>
          </table:table-cell>
          <table:table-cell table:style-name="ce3" office:value-type="float" office:value="42825">
            <text:p>42825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1776.7">
            <text:p>1.776,70</text:p>
          </table:table-cell>
          <table:table-cell table:number-columns-repeated="1015"/>
        </table:table-row>
        <table:table-row table:style-name="ro1">
          <table:table-cell table:style-name="ce3" office:value-type="float" office:value="602991">
            <text:p>60299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FORNITURA LIBRI PER LE SEDI DEL SISTEMA BIBLIOTECARIO COMUNALE Pagamento fattura n. 21/PA</text:p>
          </table:table-cell>
          <table:table-cell table:style-name="ce6" office:value-type="string">
            <text:p>Miele Amaro srl</text:p>
          </table:table-cell>
          <table:table-cell table:style-name="ce3" office:value-type="float" office:value="42826">
            <text:p>42826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831.69">
            <text:p>831,69</text:p>
          </table:table-cell>
          <table:table-cell table:number-columns-repeated="1015"/>
        </table:table-row>
        <table:table-row table:style-name="ro2">
          <table:table-cell table:style-name="ce3" office:value-type="float" office:value="717744">
            <text:p>71774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<text:s/>INCARICO D.L. E C.S.E. - LAVORI COMPLEMENTARI <text:s/>MANUTENZIONE STRAORDINARIA IMPIANTI TECNOLOGICI <text:s/>FABBRICATI COMUNALI 2016 Pagamento fattura n. FATTPA 3_21</text:p>
          </table:table-cell>
          <table:table-cell table:style-name="ce6" office:value-type="string">
            <text:p>DELITALA ANTONIO</text:p>
          </table:table-cell>
          <table:table-cell table:style-name="ce3" office:value-type="float" office:value="42830">
            <text:p>42830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647.82">
            <text:p>647,82</text:p>
          </table:table-cell>
          <table:table-cell table:number-columns-repeated="1015"/>
        </table:table-row>
        <table:table-row table:style-name="ro2">
          <table:table-cell table:style-name="ce3" office:value-type="float" office:value="547761">
            <text:p>54776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<text:s/>INCARICO D.L. E C.S.E. - PERIZIA N. 2 - <text:s/>LAVORI <text:s/>MANUTENZIONE STRAORDINARIA IMPIANTI TECNOLOGICI <text:s/>FABBRICATI COMUNALI 2016 Pagamento fattura n. FATTPA 5_21</text:p>
          </table:table-cell>
          <table:table-cell table:style-name="ce6" office:value-type="string">
            <text:p>DELITALA ANTONIO</text:p>
          </table:table-cell>
          <table:table-cell table:style-name="ce3" office:value-type="float" office:value="42832">
            <text:p>42832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2391.66">
            <text:p>2.391,66</text:p>
          </table:table-cell>
          <table:table-cell table:number-columns-repeated="1015"/>
        </table:table-row>
        <table:table-row table:style-name="ro1">
          <table:table-cell table:style-name="ce3" office:value-type="float" office:value="662882">
            <text:p>66288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<text:s/>FORNITURA DI N. 1 BASE ARREDI PER STRUTTURE CAMPALI E ALTRE DOTAZIONI SPECIALISTICHE PER IL COMUNE DI CA-COLONNA MOBILE SERV. PATRIMONIO. Pagamento fatture nn. 162/2021, 367/2021, 458/2021</text:p>
          </table:table-cell>
          <table:table-cell table:style-name="ce6" office:value-type="string">
            <text:p>Mercoledisanto Rescue &amp; Adventure s.r.l.</text:p>
          </table:table-cell>
          <table:table-cell table:style-name="ce3" office:value-type="float" office:value="42845">
            <text:p>42845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5757.5">
            <text:p>5.757,50</text:p>
          </table:table-cell>
          <table:table-cell table:number-columns-repeated="1015"/>
        </table:table-row>
        <table:table-row table:style-name="ro2">
          <table:table-cell table:style-name="ce3" office:value-type="float" office:value="697242">
            <text:p>6972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TIS IS MIRRIONIS. AZ. 3 SUB. 3.1 e 3.3. LIQUIDAZIONE SERVIZIO PROGETTAZIONE, CSP INTERVENTI RECUPERO FUNZIONALE SCUOLA VIA ABRUZZI E CENTRO SALUTE DI QUARTIERE. <text:s/>Pagamento fattura n. 24EL</text:p>
          </table:table-cell>
          <table:table-cell table:style-name="ce6" office:value-type="string">
            <text:p>R.T.P. VPS SRL - ING. C. MURRU - TEAM SISTEMI ENERGETICI SRL - ING. G. COLUMBU - ARCH. S. FERRELI - ING. A. NIVOLA</text:p>
          </table:table-cell>
          <table:table-cell table:style-name="ce3" office:value-type="float" office:value="42846">
            <text:p>42846</text:p>
          </table:table-cell>
          <table:table-cell table:style-name="ce3" office:value-type="string">
            <text:p>16/08/2021</text:p>
          </table:table-cell>
          <table:table-cell table:style-name="ce10" office:value-type="float" office:value="985.8">
            <text:p>985,80</text:p>
          </table:table-cell>
          <table:table-cell table:number-columns-repeated="1015"/>
        </table:table-row>
        <table:table-row table:style-name="ro1">
          <table:table-cell table:style-name="ce3" office:value-type="float" office:value="612471">
            <text:p>61247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ANTICIPAZIONE OPERE COMPLEMENTARI. Rifunzionalizzazione Parco della Musica e Teatro lirico di Cagliari. Internazionalizzazione e innovazione delle produzioni Pagamento fattura n. FATTPA 23_21</text:p>
          </table:table-cell>
          <table:table-cell table:style-name="ce6" office:value-type="string">
            <text:p>GE.CO.MAR SRL</text:p>
          </table:table-cell>
          <table:table-cell table:style-name="ce3" office:value-type="float" office:value="42883">
            <text:p>42883</text:p>
          </table:table-cell>
          <table:table-cell table:style-name="ce3" office:value-type="string">
            <text:p>17/08/2021</text:p>
          </table:table-cell>
          <table:table-cell table:style-name="ce10" office:value-type="float" office:value="23784.08">
            <text:p>23.784,08</text:p>
          </table:table-cell>
          <table:table-cell table:number-columns-repeated="1015"/>
        </table:table-row>
        <table:table-row table:style-name="ro1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ANTICIPAZIONE OPERE COMPLEMENTARI. Rifunzionalizzazione Parco della Musica e Teatro lirico di Cagliari. Internazionalizzazione e innovazione delle produzioni Pagamento fattura n. FATTPA 23_21</text:p>
          </table:table-cell>
          <table:table-cell table:style-name="ce6" office:value-type="string">
            <text:p>GE.CO.MAR SRL</text:p>
          </table:table-cell>
          <table:table-cell table:style-name="ce3" office:value-type="float" office:value="42924">
            <text:p>42924</text:p>
          </table:table-cell>
          <table:table-cell table:style-name="ce3" office:value-type="string">
            <text:p>17/08/2021</text:p>
          </table:table-cell>
          <table:table-cell table:style-name="ce10" office:value-type="float" office:value="24673.3">
            <text:p>24.673,30</text:p>
          </table:table-cell>
          <table:table-cell table:number-columns-repeated="1015"/>
        </table:table-row>
        <table:table-row table:style-name="ro1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ANTICIPAZIONE OPERE COMPLEMENTARI. Rifunzionalizzazione Parco della Musica e Teatro lirico di Cagliari. Internazionalizzazione e innovazione delle produzioni Pagamento fattura n. FATTPA 23_21</text:p>
          </table:table-cell>
          <table:table-cell table:style-name="ce6" office:value-type="string">
            <text:p>GE.CO.MAR SRL</text:p>
          </table:table-cell>
          <table:table-cell table:style-name="ce3" office:value-type="float" office:value="42925">
            <text:p>42925</text:p>
          </table:table-cell>
          <table:table-cell table:style-name="ce3" office:value-type="string">
            <text:p>17/08/2021</text:p>
          </table:table-cell>
          <table:table-cell table:style-name="ce10" office:value-type="float" office:value="107325.12">
            <text:p>107.325,12</text:p>
          </table:table-cell>
          <table:table-cell table:number-columns-repeated="1015"/>
        </table:table-row>
        <table:table-row table:style-name="ro2">
          <table:table-cell table:style-name="ce3" office:value-type="float" office:value="535955">
            <text:p>5359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0000921900003314 DEL 1/6/2021 PER ALLACCIO DI 42 PUNTI DI CONSEGNA DI ENERGIA ELETTRICA PRESSO L'EX COMPLESSO SCOLASTICO VIA FLUMENTEPIDO <text:s/>Pagamento fattura n. 0000921900003314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42928">
            <text:p>42928</text:p>
          </table:table-cell>
          <table:table-cell table:style-name="ce3" office:value-type="string">
            <text:p>17/08/2021</text:p>
          </table:table-cell>
          <table:table-cell table:style-name="ce10" office:value-type="float" office:value="28173.37">
            <text:p>28.173,37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DI CUI AL DPR N.380/2001 VERSATI PER ERRORE -RIF. PRATICA N.344929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085">
            <text:p>43085</text:p>
          </table:table-cell>
          <table:table-cell table:style-name="ce3" office:value-type="string">
            <text:p>18/08/2021</text:p>
          </table:table-cell>
          <table:table-cell table:style-name="ce10" office:value-type="float" office:value="500">
            <text:p>500,00</text:p>
          </table:table-cell>
          <table:table-cell table:number-columns-repeated="1015"/>
        </table:table-row>
        <table:table-row table:style-name="ro2">
          <table:table-cell table:style-name="ce3" office:value-type="float" office:value="535987">
            <text:p>53598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34/PA DEL 28/7/21 PER III SAL NEI LAVORI DI REALIZZAZIONE CORRIDOIO CICLABILE 5 POETTO - S.ELIA CODICE PROGETTO CA2.2.3.E. - ASSE 2 <text:s/>Pagamento fattura n. 34/PA</text:p>
          </table:table-cell>
          <table:table-cell table:style-name="ce6" office:value-type="string">
            <text:p>OCRAM COSTRUZIONI SRL</text:p>
          </table:table-cell>
          <table:table-cell table:style-name="ce3" office:value-type="float" office:value="43252">
            <text:p>43252</text:p>
          </table:table-cell>
          <table:table-cell table:style-name="ce3" office:value-type="string">
            <text:p>19/08/2021</text:p>
          </table:table-cell>
          <table:table-cell table:style-name="ce10" office:value-type="float" office:value="197190.39">
            <text:p>197.190,39</text:p>
          </table:table-cell>
          <table:table-cell table:number-columns-repeated="1015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15 DEL 29/7/21 PER LIQUIDAZIONE III SAL PER INCARICO DIRETTORE OPERATIVO,CONTABILITA E CSE NEI LAVORI DI RIFUNZIONALIZZAZIONE DEL TEATRO LIRICO Pagamento fattura n. 15</text:p>
          </table:table-cell>
          <table:table-cell table:style-name="ce6" office:value-type="string">
            <text:p>STUDIO TECNICO ASSOCIATO EGERIA</text:p>
          </table:table-cell>
          <table:table-cell table:style-name="ce3" office:value-type="float" office:value="43294">
            <text:p>43294</text:p>
          </table:table-cell>
          <table:table-cell table:style-name="ce3" office:value-type="string">
            <text:p>19/08/2021</text:p>
          </table:table-cell>
          <table:table-cell table:style-name="ce10" office:value-type="float" office:value="4735.97">
            <text:p>4.735,97</text:p>
          </table:table-cell>
          <table:table-cell table:number-columns-repeated="1015"/>
        </table:table-row>
        <table:table-row table:style-name="ro2">
          <table:table-cell table:style-name="ce3" office:value-type="float" office:value="612471">
            <text:p>61247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16 DEL 04/08/21 PER LIQUIDAZIONE LAVORI DI PERIZIA N.1 PER INCARICO DIRETTORE OPERATIVO,CONTABILITA E CSE NEI LAVORI DI RIFUNZIONALIZZAZIONE DEL TEATRO LIRICO Pagamento fattura n. 16</text:p>
          </table:table-cell>
          <table:table-cell table:style-name="ce6" office:value-type="string">
            <text:p>STUDIO TECNICO ASSOCIATO EGERIA</text:p>
          </table:table-cell>
          <table:table-cell table:style-name="ce3" office:value-type="float" office:value="43295">
            <text:p>43295</text:p>
          </table:table-cell>
          <table:table-cell table:style-name="ce3" office:value-type="string">
            <text:p>19/08/2021</text:p>
          </table:table-cell>
          <table:table-cell table:style-name="ce10" office:value-type="float" office:value="900.23">
            <text:p>900,23</text:p>
          </table:table-cell>
          <table:table-cell table:number-columns-repeated="1015"/>
        </table:table-row>
        <table:table-row table:style-name="ro1">
          <table:table-cell table:style-name="ce3" office:value-type="float" office:value="679417">
            <text:p>67941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TERVENTI IMPIANTO ELETTRICO ILLUMINAZIONE - <text:s/>IMPLEMENTAZIONE <text:s/>TASSELLO VERDE VIA DEL SOLE Pagamento fattura n. 1/PA</text:p>
          </table:table-cell>
          <table:table-cell table:style-name="ce6" office:value-type="string">
            <text:p>FM Service Sardegna srl</text:p>
          </table:table-cell>
          <table:table-cell table:style-name="ce3" office:value-type="float" office:value="43343">
            <text:p>43343</text:p>
          </table:table-cell>
          <table:table-cell table:style-name="ce3" office:value-type="string">
            <text:p>20/08/2021</text:p>
          </table:table-cell>
          <table:table-cell table:style-name="ce10" office:value-type="float" office:value="17411.84">
            <text:p>17.411,84</text:p>
          </table:table-cell>
          <table:table-cell table:number-columns-repeated="1015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ONORARIO LAVORI PRINCIPALI RIFUNZIONALIZZAZIONE PARCO DELLA MUSICA E DEL TEATRO LIRICO-LIQUIDAZIONE QUOTA PARTE- Pagamento fattura n. FPA 7/21</text:p>
          </table:table-cell>
          <table:table-cell table:style-name="ce6" office:value-type="string">
            <text:p>GOSTI ALESSANDRO</text:p>
          </table:table-cell>
          <table:table-cell table:style-name="ce3" office:value-type="float" office:value="45933">
            <text:p>45933</text:p>
          </table:table-cell>
          <table:table-cell table:style-name="ce3" office:value-type="string">
            <text:p>24/08/2021</text:p>
          </table:table-cell>
          <table:table-cell table:style-name="ce10" office:value-type="float" office:value="24646.96">
            <text:p>24.646,96</text:p>
          </table:table-cell>
          <table:table-cell table:number-columns-repeated="1015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ONORARIO LAVORI COMPLEMENTARI- RIFUNZIONALIZZAZIONE PARCO DELLA MUSICA E DEL TEATRO LIRICO-LIQUIDAZIONE QUOTA PARTE- Pagamento fattura n. FPA 7/21</text:p>
          </table:table-cell>
          <table:table-cell table:style-name="ce6" office:value-type="string">
            <text:p>GOSTI ALESSANDRO</text:p>
          </table:table-cell>
          <table:table-cell table:style-name="ce3" office:value-type="float" office:value="45934">
            <text:p>45934</text:p>
          </table:table-cell>
          <table:table-cell table:style-name="ce3" office:value-type="string">
            <text:p>24/08/2021</text:p>
          </table:table-cell>
          <table:table-cell table:style-name="ce10" office:value-type="float" office:value="6212.83">
            <text:p>6.212,83</text:p>
          </table:table-cell>
          <table:table-cell table:number-columns-repeated="1015"/>
        </table:table-row>
        <table:table-row table:style-name="ro2">
          <table:table-cell table:style-name="ce3" office:value-type="float" office:value="675855">
            <text:p>6758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FT N. 19/FE DEL 20/08/2021, PER LA <text:s/>DIREZIONE DEI LAVORI DI MANUTENZIONE STRAORDINARIA SULLE ALBERATURE E SULLE PALME DELLA CITTÀ DI CAGLIARI <text:s/>- V SAL <text:s/>Pagamento fattura n. 19/FE</text:p>
          </table:table-cell>
          <table:table-cell table:style-name="ce6" office:value-type="string">
            <text:p>DEIANA FEDERICO</text:p>
          </table:table-cell>
          <table:table-cell table:style-name="ce3" office:value-type="float" office:value="45968">
            <text:p>45968</text:p>
          </table:table-cell>
          <table:table-cell table:style-name="ce3" office:value-type="string">
            <text:p>24/08/2021</text:p>
          </table:table-cell>
          <table:table-cell table:style-name="ce10" office:value-type="float" office:value="1865.39">
            <text:p>1.865,39</text:p>
          </table:table-cell>
          <table:table-cell table:number-columns-repeated="1015"/>
        </table:table-row>
        <table:table-row table:style-name="ro2">
          <table:table-cell table:style-name="ce3" office:value-type="float" office:value="538269">
            <text:p>53826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QUISIZIONE AREA SITA IN CAGLIARI LOC.TA' BARRACCA MANNA CENSITA AL CATASTO AL F.1, SEZ. D, MAPP. 7491 DI MQ.33-REPERTORIO N.3645 DEL 01/07/2021- </text:p>
          </table:table-cell>
          <table:table-cell table:style-name="ce6" office:value-type="string">
            <text:p>PRIVACY</text:p>
          </table:table-cell>
          <table:table-cell table:style-name="ce3" office:value-type="float" office:value="45973">
            <text:p>45973</text:p>
          </table:table-cell>
          <table:table-cell table:style-name="ce3" office:value-type="string">
            <text:p>24/08/2021</text:p>
          </table:table-cell>
          <table:table-cell table:style-name="ce10" office:value-type="float" office:value="426.03">
            <text:p>426,03</text:p>
          </table:table-cell>
          <table:table-cell table:number-columns-repeated="1015"/>
        </table:table-row>
        <table:table-row table:style-name="ro2">
          <table:table-cell table:style-name="ce3" office:value-type="float" office:value="679511">
            <text:p>67951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FATT. N. 3/62 DEL 19/08/21 RELATIVA <text:s/>V SAL <text:s/>LAVORI DI MANUTENZIONE STRAORDINARIA SULLE ALBERATURE E SULLE PALME DELLA CITTA' DI CA- Pagamento fattura n. 3/62</text:p>
          </table:table-cell>
          <table:table-cell table:style-name="ce6" office:value-type="string">
            <text:p>PRIMAVERA 83 SOC. COOP. SOCIALE</text:p>
          </table:table-cell>
          <table:table-cell table:style-name="ce3" office:value-type="float" office:value="46043">
            <text:p>46043</text:p>
          </table:table-cell>
          <table:table-cell table:style-name="ce3" office:value-type="string">
            <text:p>25/08/2021</text:p>
          </table:table-cell>
          <table:table-cell table:style-name="ce10" office:value-type="float" office:value="29287.52">
            <text:p>29.287,52</text:p>
          </table:table-cell>
          <table:table-cell table:number-columns-repeated="1015"/>
        </table:table-row>
        <table:table-row table:style-name="ro2">
          <table:table-cell table:style-name="ce3" office:value-type="float" office:value="679412">
            <text:p>67941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FATT. N. 3/63 DEL 19/08/21 RELATIVA <text:s/>V SAL <text:s/>LAVORI DI MANUTENZIONE STRAORDINARIA SULLE ALBERATURE E SULLE PALME DELLA CITTA' DI CA- Pagamento fattura n. 3/63</text:p>
          </table:table-cell>
          <table:table-cell table:style-name="ce6" office:value-type="string">
            <text:p>PRIMAVERA 83 SOC. COOP. SOCIALE</text:p>
          </table:table-cell>
          <table:table-cell table:style-name="ce3" office:value-type="float" office:value="46044">
            <text:p>46044</text:p>
          </table:table-cell>
          <table:table-cell table:style-name="ce3" office:value-type="string">
            <text:p>25/08/2021</text:p>
          </table:table-cell>
          <table:table-cell table:style-name="ce10" office:value-type="float" office:value="15022.63">
            <text:p>15.022,63</text:p>
          </table:table-cell>
          <table:table-cell table:number-columns-repeated="1015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PESA QUOTE CONDOMINIALI STRAORDINARIE <text:s/>COMPETENZA DEL COMUNE DI CAGLIARI ANTICIPATE DA UN CONDOMINO( INTERV.TI DI EFFICIENTAMENTO ENERGETICO- BONUS 110% - CONDOMINIO VIA SAN GIACOMO N.36 </text:p>
          </table:table-cell>
          <table:table-cell table:style-name="ce6" office:value-type="string">
            <text:p>CONDOMINIO VIA SAN GIACOMO N. 36</text:p>
          </table:table-cell>
          <table:table-cell table:style-name="ce3" office:value-type="float" office:value="46048">
            <text:p>46048</text:p>
          </table:table-cell>
          <table:table-cell table:style-name="ce3" office:value-type="string">
            <text:p>25/08/2021</text:p>
          </table:table-cell>
          <table:table-cell table:style-name="ce10" office:value-type="float" office:value="15">
            <text:p>15,00</text:p>
          </table:table-cell>
          <table:table-cell table:number-columns-repeated="1015"/>
        </table:table-row>
        <table:table-row table:style-name="ro1">
          <table:table-cell table:style-name="ce3" office:value-type="float" office:value="669218">
            <text:p>66921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I SAL DEI LAVORI DI ADEGUAMENTO DELL'IMPIANTO ELETTRICO PRESSO LA STAZIONE DI TRAVASO DEI RIFIUTI DI SAN LORENZO Pagamento fatture nn. 37/001, 33/001, 36/001</text:p>
          </table:table-cell>
          <table:table-cell table:style-name="ce6" office:value-type="string">
            <text:p>COMETEC SRL</text:p>
          </table:table-cell>
          <table:table-cell table:style-name="ce3" office:value-type="float" office:value="46051">
            <text:p>46051</text:p>
          </table:table-cell>
          <table:table-cell table:style-name="ce3" office:value-type="string">
            <text:p>25/08/2021</text:p>
          </table:table-cell>
          <table:table-cell table:style-name="ce10" office:value-type="float" office:value="23980">
            <text:p>23.980,00</text:p>
          </table:table-cell>
          <table:table-cell table:number-columns-repeated="1015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ALDO QUOTE CONDOMINIALI STRAORDINARIE DI COMPETENZA DEL COMUNE DI CAGLIARI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46858">
            <text:p>46858</text:p>
          </table:table-cell>
          <table:table-cell table:style-name="ce3" office:value-type="string">
            <text:p>27/08/2021</text:p>
          </table:table-cell>
          <table:table-cell table:style-name="ce10" office:value-type="float" office:value="980.15">
            <text:p>980,15</text:p>
          </table:table-cell>
          <table:table-cell table:number-columns-repeated="1015"/>
        </table:table-row>
        <table:table-row table:style-name="ro2">
          <table:table-cell table:style-name="ce3" office:value-type="float" office:value="539105">
            <text:p>53910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BANDO POR SARDEGNA 2000-2006–MIS.1.5B–INTERVENTI INDIVIDUATI NEL PIANO GESTIONE DEL SIC ITB 040023-STAGNO CAGLIARI,SALINE MACCHIAREDDU,LAGUNA S. GILLA.RESTITUZ SOMME CAP. EC 436.005,CDR 00.05.01.04 </text:p>
          </table:table-cell>
          <table:table-cell table:style-name="ce6" office:value-type="string">
            <text:p>REGIONE AUTONOMA DELLA SARDEGNA</text:p>
          </table:table-cell>
          <table:table-cell table:style-name="ce3" office:value-type="float" office:value="46882">
            <text:p>46882</text:p>
          </table:table-cell>
          <table:table-cell table:style-name="ce3" office:value-type="string">
            <text:p>30/08/2021</text:p>
          </table:table-cell>
          <table:table-cell table:style-name="ce10" office:value-type="float" office:value="88919.7">
            <text:p>88.919,70</text:p>
          </table:table-cell>
          <table:table-cell table:number-columns-repeated="1015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.TE CONDOMINIALI LAVORI STRAORDINARI RELATIVE A <text:s/>RECUPERO/RESTAURO FACCIATE CONDOMINIO VIA A. LORIA, 15 - ROMA </text:p>
          </table:table-cell>
          <table:table-cell table:style-name="ce6" office:value-type="string">
            <text:p>CONDOMINIO VIA ACHILLE LORIA N.15 - ROMA</text:p>
          </table:table-cell>
          <table:table-cell table:style-name="ce3" office:value-type="float" office:value="46919">
            <text:p>46919</text:p>
          </table:table-cell>
          <table:table-cell table:style-name="ce3" office:value-type="string">
            <text:p>31/08/2021</text:p>
          </table:table-cell>
          <table:table-cell table:style-name="ce10" office:value-type="float" office:value="2520">
            <text:p>2.52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7586">
            <text:p>65758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8 DEL 24/08/21 PER LIQUIDAZIONE II SAL - LAVORI COMPLEMENTARI - INTERVENTI DI RECUPERO PRIMARIO E SECONDARIO QUARTIERE S. TERESA PIRRI. Pagamento fattura n. 8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46920">
            <text:p>46920</text:p>
          </table:table-cell>
          <table:table-cell table:style-name="ce3" office:value-type="string">
            <text:p>31/08/2021</text:p>
          </table:table-cell>
          <table:table-cell table:style-name="ce10" office:value-type="float" office:value="72650.64">
            <text:p>72.650,64</text:p>
          </table:table-cell>
          <table:table-cell table:number-columns-repeated="1015"/>
        </table:table-row>
        <table:table-row table:style-name="ro2">
          <table:table-cell table:style-name="ce3" office:value-type="float" office:value="511592">
            <text:p>51159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FORNITURA N.3 MISURATORI LASER DISTO PER IL SERVIZIO EDILIZIA PRIVATA Pagamento fattura n. 00218/2021</text:p>
          </table:table-cell>
          <table:table-cell table:style-name="ce6" office:value-type="string">
            <text:p>GEODESIA TECNOLOGIE SRL</text:p>
          </table:table-cell>
          <table:table-cell table:style-name="ce3" office:value-type="float" office:value="46927">
            <text:p>46927</text:p>
          </table:table-cell>
          <table:table-cell table:style-name="ce3" office:value-type="string">
            <text:p>31/08/2021</text:p>
          </table:table-cell>
          <table:table-cell table:style-name="ce10" office:value-type="float" office:value="923.54">
            <text:p>923,54</text:p>
          </table:table-cell>
          <table:table-cell table:number-columns-repeated="1015"/>
        </table:table-row>
        <table:table-row table:style-name="ro2">
          <table:table-cell table:style-name="ce3" office:value-type="float" office:value="535949">
            <text:p>53594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PA10_21 DEL 22/7/21 PER LIQUIDAZ ANTICIPAZIONE CONTRATTUALE (30% -PARTE)-PON METRO 14-20-CA 4.1.1 c.2-RECUPERO EDIFICIO COMUNALE TRA LE VIE ROSSINI-BOITO-DONIZETTI E REALIZZAZIONE 40 ALLOGGI Pagamento fattura n. FATTPA 10_21</text:p>
          </table:table-cell>
          <table:table-cell table:style-name="ce6" office:value-type="string">
            <text:p>R.T.P. E.BALLETTO-P.P.MOSSONE-F.NIFFOI- S.SULIS</text:p>
          </table:table-cell>
          <table:table-cell table:style-name="ce3" office:value-type="float" office:value="46930">
            <text:p>46930</text:p>
          </table:table-cell>
          <table:table-cell table:style-name="ce3" office:value-type="string">
            <text:p>31/08/2021</text:p>
          </table:table-cell>
          <table:table-cell table:style-name="ce10" office:value-type="float" office:value="15856.19">
            <text:p>15.856,19</text:p>
          </table:table-cell>
          <table:table-cell table:number-columns-repeated="1015"/>
        </table:table-row>
        <table:table-row table:style-name="ro2">
          <table:table-cell table:style-name="ce3" office:value-type="float" office:value="535949">
            <text:p>53594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17PA DEL 26/7/21 PER LIQUIDAZ ANTICIPAZIONE CONTRATTUALE (30% -PARTE)-PON METRO 14-20-CA 4.1.1 c.2-RECUPERO EDIFICIO COMUNALE TRA LE VIE ROSSINI-BOITO-DONIZETTI E REALIZZAZIONE 40 ALLOGGI Pagamento fattura n. 17PA</text:p>
          </table:table-cell>
          <table:table-cell table:style-name="ce6" office:value-type="string">
            <text:p>R.T.P. E.BALLETTO-P.P.MOSSONE-F.NIFFOI- S.SULIS</text:p>
          </table:table-cell>
          <table:table-cell table:style-name="ce3" office:value-type="float" office:value="46931">
            <text:p>46931</text:p>
          </table:table-cell>
          <table:table-cell table:style-name="ce3" office:value-type="string">
            <text:p>31/08/2021</text:p>
          </table:table-cell>
          <table:table-cell table:style-name="ce10" office:value-type="float" office:value="2798.14">
            <text:p>2.798,14</text:p>
          </table:table-cell>
          <table:table-cell table:number-columns-repeated="1015"/>
        </table:table-row>
        <table:table-row table:style-name="ro2">
          <table:table-cell table:style-name="ce3" office:value-type="float" office:value="637006">
            <text:p>63700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ACCONTO N. 2 COORDINAMENTO SICUREZZA IN FASE ESECUZIONE RETE STRADALE AREA METROPOLITANA CAGLIARI - INTERVENTI <text:s/>BREVE PERIODO SU VIALE MARCONI Pagamento fattura n. 6</text:p>
          </table:table-cell>
          <table:table-cell table:style-name="ce6" office:value-type="string">
            <text:p>CUGUSI SALVATORE</text:p>
          </table:table-cell>
          <table:table-cell table:style-name="ce3" office:value-type="float" office:value="46948">
            <text:p>46948</text:p>
          </table:table-cell>
          <table:table-cell table:style-name="ce3" office:value-type="string">
            <text:p>01/09/2021</text:p>
          </table:table-cell>
          <table:table-cell table:style-name="ce10" office:value-type="float" office:value="2966.85">
            <text:p>2.966,85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RIMBORSO ONERI URBANIZZAZIONE INDEBITAMENTE PERCEPITI (C.U. 214610/2020) DI CUI AL D.P.R. N. 380/200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6949">
            <text:p>46949</text:p>
          </table:table-cell>
          <table:table-cell table:style-name="ce3" office:value-type="string">
            <text:p>01/09/2021</text:p>
          </table:table-cell>
          <table:table-cell table:style-name="ce10" office:value-type="float" office:value="747.52">
            <text:p>747,52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 8 DEL 18/08/21 (PARTE) PER LIQUIDAZIONE IV SAL NEI LAVORI DI RESTAURO PROSPETTI E COPERTURE DEL PALAZZO CIVICO DELLA VIA ROMA Pagamento fattura n. 8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46955">
            <text:p>46955</text:p>
          </table:table-cell>
          <table:table-cell table:style-name="ce3" office:value-type="string">
            <text:p>01/09/2021</text:p>
          </table:table-cell>
          <table:table-cell table:style-name="ce10" office:value-type="float" office:value="38102.74">
            <text:p>38.102,74</text:p>
          </table:table-cell>
          <table:table-cell table:number-columns-repeated="1015"/>
        </table:table-row>
        <table:table-row table:style-name="ro2">
          <table:table-cell table:style-name="ce3" office:value-type="float" office:value="594355">
            <text:p>5943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<text:s/>6' SAL-LAVORI DI MANUTENZIONE STRAORDINARIA DEGLI EDIFICI SCOLASTICI COMUNALI ANNO 2020 <text:s/>- LOTTO B. Pagamento fattura n. 29</text:p>
          </table:table-cell>
          <table:table-cell table:style-name="ce6" office:value-type="string">
            <text:p>O.ME.R. S.R.L.</text:p>
          </table:table-cell>
          <table:table-cell table:style-name="ce3" office:value-type="float" office:value="46959">
            <text:p>46959</text:p>
          </table:table-cell>
          <table:table-cell table:style-name="ce3" office:value-type="string">
            <text:p>01/09/2021</text:p>
          </table:table-cell>
          <table:table-cell table:style-name="ce10" office:value-type="float" office:value="18004.91">
            <text:p>18.004,91</text:p>
          </table:table-cell>
          <table:table-cell table:number-columns-repeated="1015"/>
        </table:table-row>
        <table:table-row table:style-name="ro2">
          <table:table-cell table:style-name="ce3" office:value-type="float" office:value="594355">
            <text:p>5943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6' SAL- LAVORI DI MANUTENZIONE STRAORDINARIA DEGLI EDIFICI SCOLASTICI COMUNALI ANNO 2020 - LOTTO B- Pagamento fattura n. 29</text:p>
          </table:table-cell>
          <table:table-cell table:style-name="ce6" office:value-type="string">
            <text:p>O.ME.R. S.R.L.</text:p>
          </table:table-cell>
          <table:table-cell table:style-name="ce3" office:value-type="float" office:value="46960">
            <text:p>46960</text:p>
          </table:table-cell>
          <table:table-cell table:style-name="ce3" office:value-type="string">
            <text:p>01/09/2021</text:p>
          </table:table-cell>
          <table:table-cell table:style-name="ce10" office:value-type="float" office:value="96725.66">
            <text:p>96.725,66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 8 DEL 18/08/21 (PARTE) PER LIQUIDAZIONE IV SAL NEI LAVORI DI RESTAURO PROSPETTI E COPERTURE DEL PALAZZO CIVICO DELLA VIA ROMA Pagamento fattura n. 8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46981">
            <text:p>46981</text:p>
          </table:table-cell>
          <table:table-cell table:style-name="ce3" office:value-type="string">
            <text:p>02/09/2021</text:p>
          </table:table-cell>
          <table:table-cell table:style-name="ce10" office:value-type="float" office:value="46526.68">
            <text:p>46.526,68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 8 DEL 18/08/21 (PARTE) PER LIQUIDAZIONE IV SAL NEI LAVORI DI RESTAURO PROSPETTI E COPERTURE DEL PALAZZO CIVICO DELLA VIA ROMA Pagamento fattura n. 8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46982">
            <text:p>46982</text:p>
          </table:table-cell>
          <table:table-cell table:style-name="ce3" office:value-type="string">
            <text:p>02/09/2021</text:p>
          </table:table-cell>
          <table:table-cell table:style-name="ce10" office:value-type="float" office:value="39145.17">
            <text:p>39.145,17</text:p>
          </table:table-cell>
          <table:table-cell table:number-columns-repeated="1015"/>
        </table:table-row>
        <table:table-row table:style-name="ro2">
          <table:table-cell table:style-name="ce3" office:value-type="float" office:value="591152">
            <text:p>5911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CREDITO RESIDUO -LAVORI EDILIZIA SCOLASTICA ISCOL@.DECRETO MUTUI BEI 2016 - SCUOLA <text:s/>PRIMARIA DI VIA ENRICO TOTI - <text:s/>Pagamento fattura n. 3/E</text:p>
          </table:table-cell>
          <table:table-cell table:style-name="ce6" office:value-type="string">
            <text:p>EDILIT S.R.L.</text:p>
          </table:table-cell>
          <table:table-cell table:style-name="ce3" office:value-type="float" office:value="47352">
            <text:p>47352</text:p>
          </table:table-cell>
          <table:table-cell table:style-name="ce3" office:value-type="string">
            <text:p>07/09/2021</text:p>
          </table:table-cell>
          <table:table-cell table:style-name="ce10" office:value-type="float" office:value="1498.98">
            <text:p>1.498,98</text:p>
          </table:table-cell>
          <table:table-cell table:number-columns-repeated="1015"/>
        </table:table-row>
        <table:table-row table:style-name="ro2">
          <table:table-cell table:style-name="ce3" office:value-type="float" office:value="591152">
            <text:p>5911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CREDITO RESIDUO -LAVORI EDILIZIA SCOLASTICA ISCOL@.DECRETO MUTUI BEI 2016 - SCUOLA <text:s/>PRIMARIA DI VIA ENRICO TOTI - <text:s/>Pagamento fattura n. 3/E</text:p>
          </table:table-cell>
          <table:table-cell table:style-name="ce6" office:value-type="string">
            <text:p>EDILIT S.R.L.</text:p>
          </table:table-cell>
          <table:table-cell table:style-name="ce3" office:value-type="float" office:value="47353">
            <text:p>47353</text:p>
          </table:table-cell>
          <table:table-cell table:style-name="ce3" office:value-type="string">
            <text:p>07/09/2021</text:p>
          </table:table-cell>
          <table:table-cell table:style-name="ce10" office:value-type="float" office:value="830.24">
            <text:p>830,24</text:p>
          </table:table-cell>
          <table:table-cell table:number-columns-repeated="1015"/>
        </table:table-row>
        <table:table-row table:style-name="ro2">
          <table:table-cell table:style-name="ce3" office:value-type="float" office:value="591152">
            <text:p>5911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CREDITO RESIDUO -LAVORI EDILIZIA SCOLASTICA ISCOL@.DECRETO MUTUI BEI 2016 - SCUOLA <text:s/>PRIMARIA DI VIA ENRICO TOTI - <text:s/>Pagamento fattura n. 3/E</text:p>
          </table:table-cell>
          <table:table-cell table:style-name="ce6" office:value-type="string">
            <text:p>EDILIT S.R.L.</text:p>
          </table:table-cell>
          <table:table-cell table:style-name="ce3" office:value-type="float" office:value="47354">
            <text:p>47354</text:p>
          </table:table-cell>
          <table:table-cell table:style-name="ce3" office:value-type="string">
            <text:p>07/09/2021</text:p>
          </table:table-cell>
          <table:table-cell table:style-name="ce10" office:value-type="float" office:value="1800.19">
            <text:p>1.800,19</text:p>
          </table:table-cell>
          <table:table-cell table:number-columns-repeated="1015"/>
        </table:table-row>
        <table:table-row table:style-name="ro2">
          <table:table-cell table:style-name="ce3" office:value-type="float" office:value="591155">
            <text:p>59115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CREDITO RESIDUO -LAVORI EDILIZIA SCOLASTICA ISCOL@.DECRETO MUTUI BEI 2016 - SCUOLA <text:s/>PRIMARIA DI VIA ENRICO TOTI - <text:s/>Pagamento fattura n. 3/E</text:p>
          </table:table-cell>
          <table:table-cell table:style-name="ce6" office:value-type="string">
            <text:p>EDILIT S.R.L.</text:p>
          </table:table-cell>
          <table:table-cell table:style-name="ce3" office:value-type="float" office:value="47355">
            <text:p>47355</text:p>
          </table:table-cell>
          <table:table-cell table:style-name="ce3" office:value-type="string">
            <text:p>07/09/2021</text:p>
          </table:table-cell>
          <table:table-cell table:style-name="ce10" office:value-type="float" office:value="1001.95">
            <text:p>1.001,95</text:p>
          </table:table-cell>
          <table:table-cell table:number-columns-repeated="1015"/>
        </table:table-row>
        <table:table-row table:style-name="ro2">
          <table:table-cell table:style-name="ce3" office:value-type="float" office:value="668870">
            <text:p>66887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CENTIVO AL PERSONALE (80%- PARTE) - 2 STRALCIO SALDO OPERE URBANIZZAZIONE QUARTIERE DI BARRACCA MANNA ZONA VIA DELLE ROSE VIA DUCA DI GENOVA - DA COMPENSARE CON REV.LE 13711/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16">
            <text:p>47416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13526.73">
            <text:p>13.526,73</text:p>
          </table:table-cell>
          <table:table-cell table:number-columns-repeated="1015"/>
        </table:table-row>
        <table:table-row table:style-name="ro2">
          <table:table-cell table:style-name="ce3" office:value-type="float" office:value="668870">
            <text:p>66887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CENTIVO AL PERSONALE (80%- PARTE) - 2 STRALCIO SALDO OPERE URBANIZZAZIONE QUARTIERE DI BARRACCA MANNA ZONA VIA DELLE ROSE VIA DUCA DI GENOVA - DA COMPENSARE CON REVERSALE N. <text:s text:c="3"/>13713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18">
            <text:p>47418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1665.3">
            <text:p>1.665,30</text:p>
          </table:table-cell>
          <table:table-cell table:number-columns-repeated="1015"/>
        </table:table-row>
        <table:table-row table:style-name="ro2">
          <table:table-cell table:style-name="ce3" office:value-type="float" office:value="668495">
            <text:p>66849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INCENTIVO AL PERSONALE (80%- PARTE) - 2 STRALCIO SALDO OPERE URBANIZZAZIONE QUARTIERE DI BARRACCA MANNA ZONA VIA DELLE ROSE VIA DUCA DI GENOVA - DA COMPENSARE CON REVERSALE N. <text:s text:c="2"/>13714 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19">
            <text:p>47419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3477.32">
            <text:p>3.477,32</text:p>
          </table:table-cell>
          <table:table-cell table:number-columns-repeated="1015"/>
        </table:table-row>
        <table:table-row table:style-name="ro2">
          <table:table-cell table:style-name="ce3" office:value-type="float" office:value="668870">
            <text:p>66887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ONERI RIFLESSI SU INCENTIVO (PARTE) - 2 STRALCIO SALDO OPERE URBANIZZAZIONE QUARTIERE DI BARRACCA MANNA ZONA VIA DELLE ROSE VIA DUCA DI GENOVA - DA COMPENSARE CON REVERSALE N. <text:s/>13716 <text:s/>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20">
            <text:p>47420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374.2">
            <text:p>374,20</text:p>
          </table:table-cell>
          <table:table-cell table:number-columns-repeated="1015"/>
        </table:table-row>
        <table:table-row table:style-name="ro2">
          <table:table-cell table:style-name="ce3" office:value-type="float" office:value="668870">
            <text:p>66887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ONERI RIFLESSI SU INCENTIVO (PARTE) - 2 STRALCIO SALDO OPERE URBANIZZAZIONE QUARTIERE DI BARRACCA MANNA ZONA VIA DELLE ROSE VIA DUCA DI GENOVA - DA COMPENSARE CON REVERSALE N. 13719 <text:s text:c="2"/>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21">
            <text:p>47421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3988.11">
            <text:p>3.988,11</text:p>
          </table:table-cell>
          <table:table-cell table:number-columns-repeated="1015"/>
        </table:table-row>
        <table:table-row table:style-name="ro2">
          <table:table-cell table:style-name="ce3" office:value-type="float" office:value="668870">
            <text:p>66887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ONERI RIFLESSI SU INCENTIVO (PARTE) - 2 STRALCIO SALDO OPERE URBANIZZAZIONE QUARTIERE DI BARRACCA MANNA ZONA VIA DELLE ROSE VIA DUCA DI GENOVA - DA COMPENSARE CON REVERSALE N.13720 <text:s text:c="2"/>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22">
            <text:p>47422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537.9">
            <text:p>537,90</text:p>
          </table:table-cell>
          <table:table-cell table:number-columns-repeated="1015"/>
        </table:table-row>
        <table:table-row table:style-name="ro2">
          <table:table-cell table:style-name="ce3" office:value-type="float" office:value="668495">
            <text:p>66849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ONERI RIFLESSI SU INCENTIVO (PARTE) - 2 STRALCIO SALDO OPERE URBANIZZAZIONE QUARTIERE DI BARRACCA MANNA ZONA VIA DELLE ROSE VIA DUCA DI GENOVA - DA COMPENSARE CON REVERSALE N. 13721 <text:s/>/20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424">
            <text:p>47424</text:p>
          </table:table-cell>
          <table:table-cell table:style-name="ce3" office:value-type="string">
            <text:p>08/09/2021</text:p>
          </table:table-cell>
          <table:table-cell table:style-name="ce10" office:value-type="float" office:value="1129.96">
            <text:p>1.129,96</text:p>
          </table:table-cell>
          <table:table-cell table:number-columns-repeated="1015"/>
        </table:table-row>
        <table:table-row table:style-name="ro2">
          <table:table-cell table:style-name="ce3" office:value-type="float" office:value="538263">
            <text:p>53826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62_21 DEL 1/9/21 (PARTE) RESIDUO CREDITO PRIMO CONTRATTO ATTUATIVO DI ACCORDO QUADRO MANUTENZIONE STRAORDINARIA IMPIANTI TECNOLOGICI ED ELETTRICI NEGLI EDIFICI COMUNALI Pagamento fattura n. FATTPA 62_21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47553">
            <text:p>47553</text:p>
          </table:table-cell>
          <table:table-cell table:style-name="ce3" office:value-type="string">
            <text:p>09/09/2021</text:p>
          </table:table-cell>
          <table:table-cell table:style-name="ce10" office:value-type="float" office:value="2305.53">
            <text:p>2.305,53</text:p>
          </table:table-cell>
          <table:table-cell table:number-columns-repeated="1015"/>
        </table:table-row>
        <table:table-row table:style-name="ro2">
          <table:table-cell table:style-name="ce3" office:value-type="float" office:value="538263">
            <text:p>53826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62_21 DEL 1/9/21 (PARTE) RESIDUO CREDITO PRIMO CONTRATTO ATTUATIVO DI ACCORDO QUADRO MANUTENZIONE STRAORDINARIA IMPIANTI TECNOLOGICI ED ELETTRICI NEGLI EDIFICI COMUNALI Pagamento fattura n. FATTPA 62_21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47554">
            <text:p>47554</text:p>
          </table:table-cell>
          <table:table-cell table:style-name="ce3" office:value-type="string">
            <text:p>09/09/2021</text:p>
          </table:table-cell>
          <table:table-cell table:style-name="ce10" office:value-type="float" office:value="8886.99">
            <text:p>8.886,99</text:p>
          </table:table-cell>
          <table:table-cell table:number-columns-repeated="1015"/>
        </table:table-row>
        <table:table-row table:style-name="ro1">
          <table:table-cell table:style-name="ce3" office:value-type="float" office:value="594618">
            <text:p>59461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RESIDUO CREDITO MODIFICA CONTRATTTO ex art. 106 D.lgs. 50/16 CONTRATTO ATTUATIVO N.1. PROGRAMMA ISCOL@ INTERVENTI DECRETO MUTUI BEI 2016 SCUOLA FOSCOLO, V.LE MARCONI Pagamento fattura n. 56</text:p>
          </table:table-cell>
          <table:table-cell table:style-name="ce6" office:value-type="string">
            <text:p>OPERA SRL</text:p>
          </table:table-cell>
          <table:table-cell table:style-name="ce3" office:value-type="float" office:value="47604">
            <text:p>47604</text:p>
          </table:table-cell>
          <table:table-cell table:style-name="ce3" office:value-type="string">
            <text:p>10/09/2021</text:p>
          </table:table-cell>
          <table:table-cell table:style-name="ce10" office:value-type="float" office:value="1720.05">
            <text:p>1.720,05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IMPEGNO DI SPESA E LIQUIDAZIONE RIMBORSO ONERI DI CUI AL D.P.R. N. 380/2001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615">
            <text:p>47615</text:p>
          </table:table-cell>
          <table:table-cell table:style-name="ce3" office:value-type="string">
            <text:p>10/09/2021</text:p>
          </table:table-cell>
          <table:table-cell table:style-name="ce10" office:value-type="float" office:value="467.47">
            <text:p>467,47</text:p>
          </table:table-cell>
          <table:table-cell table:number-columns-repeated="1015"/>
        </table:table-row>
        <table:table-row table:style-name="ro2">
          <table:table-cell table:style-name="ce3" office:value-type="float" office:value="588069">
            <text:p>58806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6 DEL 24/8/21 PER INCARICO DI COORDINATORE IN MATERIA DI SICUREZZA E DI SALUTE DURANTE LA PROGETTAZIONE E LA REALIZZAZIONE DEI LAVORI DI MESSA IN SICUREZZA SCUOLE INFANZIA ANNO 2016/17 Pagamento fattura n. FATTPA 6_21</text:p>
          </table:table-cell>
          <table:table-cell table:style-name="ce6" office:value-type="string">
            <text:p>CABIDDU ROBERTO</text:p>
          </table:table-cell>
          <table:table-cell table:style-name="ce3" office:value-type="float" office:value="47619">
            <text:p>47619</text:p>
          </table:table-cell>
          <table:table-cell table:style-name="ce3" office:value-type="string">
            <text:p>10/09/2021</text:p>
          </table:table-cell>
          <table:table-cell table:style-name="ce10" office:value-type="float" office:value="10480.07">
            <text:p>10.480,07</text:p>
          </table:table-cell>
          <table:table-cell table:number-columns-repeated="1015"/>
        </table:table-row>
        <table:table-row table:style-name="ro1">
          <table:table-cell table:style-name="ce3" office:value-type="float" office:value="594752">
            <text:p>5947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TERZO SAL (PARTE). Programma triennale di edilizia scolastica Iscol@ Interventi a valere sul decreto Mutui BEI 2016 Scuola secondaria di I grado "V. Alfieri" Pagamento fattura n. 39/PA</text:p>
          </table:table-cell>
          <table:table-cell table:style-name="ce6" office:value-type="string">
            <text:p>OCRAM COSTRUZIONI SRL</text:p>
          </table:table-cell>
          <table:table-cell table:style-name="ce3" office:value-type="float" office:value="47784">
            <text:p>47784</text:p>
          </table:table-cell>
          <table:table-cell table:style-name="ce3" office:value-type="string">
            <text:p>13/09/2021</text:p>
          </table:table-cell>
          <table:table-cell table:style-name="ce10" office:value-type="float" office:value="32502.27">
            <text:p>32.502,27</text:p>
          </table:table-cell>
          <table:table-cell table:number-columns-repeated="1015"/>
        </table:table-row>
        <table:table-row table:style-name="ro1">
          <table:table-cell table:style-name="ce3" office:value-type="float" office:value="594752">
            <text:p>5947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TERZO SAL (PARTE). Programma triennale di edilizia scolastica Iscol@ Interventi a valere sul decreto Mutui BEI 2016 Scuola secondaria di I grado "V. Alfieri" Pagamento fattura n. 39/PA</text:p>
          </table:table-cell>
          <table:table-cell table:style-name="ce6" office:value-type="string">
            <text:p>OCRAM COSTRUZIONI SRL</text:p>
          </table:table-cell>
          <table:table-cell table:style-name="ce3" office:value-type="float" office:value="47785">
            <text:p>47785</text:p>
          </table:table-cell>
          <table:table-cell table:style-name="ce3" office:value-type="string">
            <text:p>13/09/2021</text:p>
          </table:table-cell>
          <table:table-cell table:style-name="ce10" office:value-type="float" office:value="20970">
            <text:p>20.970,00</text:p>
          </table:table-cell>
          <table:table-cell table:number-columns-repeated="1015"/>
        </table:table-row>
        <table:table-row table:style-name="ro1">
          <table:table-cell table:style-name="ce3" office:value-type="float" office:value="594619">
            <text:p>59461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TERZO SAL (PARTE). Programma triennale di edilizia scolastica Iscol@ Interventi a valere sul decreto Mutui BEI 2016 Scuola secondaria di I grado "V. Alfieri" Pagamento fattura n. 39/PA</text:p>
          </table:table-cell>
          <table:table-cell table:style-name="ce6" office:value-type="string">
            <text:p>OCRAM COSTRUZIONI SRL</text:p>
          </table:table-cell>
          <table:table-cell table:style-name="ce3" office:value-type="float" office:value="47786">
            <text:p>47786</text:p>
          </table:table-cell>
          <table:table-cell table:style-name="ce3" office:value-type="string">
            <text:p>13/09/2021</text:p>
          </table:table-cell>
          <table:table-cell table:style-name="ce10" office:value-type="float" office:value="5246.84">
            <text:p>5.246,84</text:p>
          </table:table-cell>
          <table:table-cell table:number-columns-repeated="1015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ERP-CONDOMINIO VIA EMILIA N.3 CA- QUOTE CONDOMINIALI DI COMPETENZA DEL COMUNE DI CAGLIARI RELATIVE A LAVORI DI MANUTENZIONE STRAORDINARIA RELATIVI ALLA COLONNA FOGNARIA. </text:p>
          </table:table-cell>
          <table:table-cell table:style-name="ce6" office:value-type="string">
            <text:p>CONDOMINIO VIA EMILIA N. 3 -CAGLIARI</text:p>
          </table:table-cell>
          <table:table-cell table:style-name="ce3" office:value-type="float" office:value="47905">
            <text:p>47905</text:p>
          </table:table-cell>
          <table:table-cell table:style-name="ce3" office:value-type="string">
            <text:p>14/09/2021</text:p>
          </table:table-cell>
          <table:table-cell table:style-name="ce10" office:value-type="float" office:value="307.6">
            <text:p>307,60</text:p>
          </table:table-cell>
          <table:table-cell table:number-columns-repeated="1015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ERP-CONDOMINIO TORRE DEGLI ULIVI SETTORE B, CAPOTERRA -QUOTE CONDOMINIALI DI COMPETENZA DEL COMUNE DI CAGLIARI RELATIVE A MANUTENZIONE STRAORDINARIA LAVORI MESSA IN SICUREZZA PIAZZE- </text:p>
          </table:table-cell>
          <table:table-cell table:style-name="ce6" office:value-type="string">
            <text:p>CONDOMINIO TORRE DEGLI ULIVI SETTORE B, CAPOTERRA</text:p>
          </table:table-cell>
          <table:table-cell table:style-name="ce3" office:value-type="float" office:value="47920">
            <text:p>47920</text:p>
          </table:table-cell>
          <table:table-cell table:style-name="ce3" office:value-type="string">
            <text:p>14/09/2021</text:p>
          </table:table-cell>
          <table:table-cell table:style-name="ce10" office:value-type="float" office:value="282.44">
            <text:p>282,44</text:p>
          </table:table-cell>
          <table:table-cell table:number-columns-repeated="1015"/>
        </table:table-row>
        <table:table-row table:style-name="ro2">
          <table:table-cell table:style-name="ce3" office:value-type="float" office:value="574625">
            <text:p>57462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225/2021 del 06/08/2021 PER FORNITURA DI UN DEPOSITO DI ARMI REALIZZATO CON L'IMPIEGO DI TECNOLOGIE A CONTROLLO SOFTWARE Pagamento fattura n. 225/01</text:p>
          </table:table-cell>
          <table:table-cell table:style-name="ce6" office:value-type="string">
            <text:p>MARCO POLO S.N.C.</text:p>
          </table:table-cell>
          <table:table-cell table:style-name="ce3" office:value-type="float" office:value="47980">
            <text:p>47980</text:p>
          </table:table-cell>
          <table:table-cell table:style-name="ce3" office:value-type="string">
            <text:p>15/09/2021</text:p>
          </table:table-cell>
          <table:table-cell table:style-name="ce10" office:value-type="float" office:value="180072">
            <text:p>180.072,0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<text:s/>RIMBORSO ONERI DI CUI AL DPR N. 380/2001 PER ANNULLAMENTO PRATICA EDILIZIA C.U. 227524/2020- </text:p>
          </table:table-cell>
          <table:table-cell table:style-name="ce6" office:value-type="string">
            <text:p>PRIVACY</text:p>
          </table:table-cell>
          <table:table-cell table:style-name="ce3" office:value-type="float" office:value="47981">
            <text:p>47981</text:p>
          </table:table-cell>
          <table:table-cell table:style-name="ce3" office:value-type="string">
            <text:p>15/09/2021</text:p>
          </table:table-cell>
          <table:table-cell table:style-name="ce10" office:value-type="float" office:value="466.6">
            <text:p>466,60</text:p>
          </table:table-cell>
          <table:table-cell table:number-columns-repeated="1015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ERP CONDOMINIO VIA GIANTURCO N. 36, QUOTE CONDOMINIALI DI COMPETENZA DEL COMUNE DI CAGLIARI <text:s/>RELATIVE A LAVORI DI MANUT.STRAORD. <text:s/>IMPIANTO ASCENSORE, SOSTITUZ. KIT GUARNIZIONI ASCENSORE SCALA <text:s/></text:p>
          </table:table-cell>
          <table:table-cell table:style-name="ce6" office:value-type="string">
            <text:p>CONDOMINIO VIA GIANTURCO 36</text:p>
          </table:table-cell>
          <table:table-cell table:style-name="ce3" office:value-type="float" office:value="47983">
            <text:p>47983</text:p>
          </table:table-cell>
          <table:table-cell table:style-name="ce3" office:value-type="string">
            <text:p>15/09/2021</text:p>
          </table:table-cell>
          <table:table-cell table:style-name="ce10" office:value-type="float" office:value="981.29">
            <text:p>981,29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Impegno e liquidazione (50%) di spesa rimborso oneri di cui al D.P.R. N. 380/2001 (PRATICA C.U. 223143/20) </text:p>
          </table:table-cell>
          <table:table-cell table:style-name="ce6" office:value-type="string">
            <text:p>PRIVACY</text:p>
          </table:table-cell>
          <table:table-cell table:style-name="ce3" office:value-type="float" office:value="48146">
            <text:p>48146</text:p>
          </table:table-cell>
          <table:table-cell table:style-name="ce3" office:value-type="string">
            <text:p>16/09/2021</text:p>
          </table:table-cell>
          <table:table-cell table:style-name="ce10" office:value-type="float" office:value="233.3">
            <text:p>233,3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Impegno e liquidazione (50%) di spesa rimborso oneri di cui al D.P.R. N. 380/2001 (PRATICA C.U. 223143/20) </text:p>
          </table:table-cell>
          <table:table-cell table:style-name="ce6" office:value-type="string">
            <text:p>PRIVACY</text:p>
          </table:table-cell>
          <table:table-cell table:style-name="ce3" office:value-type="float" office:value="48147">
            <text:p>48147</text:p>
          </table:table-cell>
          <table:table-cell table:style-name="ce3" office:value-type="string">
            <text:p>16/09/2021</text:p>
          </table:table-cell>
          <table:table-cell table:style-name="ce10" office:value-type="float" office:value="233.3">
            <text:p>233,3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5</text:p>
          </table:table-cell>
          <table:table-cell table:style-name="ce6" office:value-type="string">
            <text:p>Impegno di spesa rimborso oneri di cui al D.P.R. N°380/2001 - (pratica n. 27939.4) </text:p>
          </table:table-cell>
          <table:table-cell table:style-name="ce6" office:value-type="string">
            <text:p>PRIVACY</text:p>
          </table:table-cell>
          <table:table-cell table:style-name="ce3" office:value-type="float" office:value="48219">
            <text:p>48219</text:p>
          </table:table-cell>
          <table:table-cell table:style-name="ce3" office:value-type="string">
            <text:p>16/09/2021</text:p>
          </table:table-cell>
          <table:table-cell table:style-name="ce10" office:value-type="float" office:value="466.6">
            <text:p>466,60</text:p>
          </table:table-cell>
          <table:table-cell table:number-columns-repeated="1015"/>
        </table:table-row>
        <table:table-row table:style-name="ro2">
          <table:table-cell table:style-name="ce3" office:value-type="float" office:value="675810">
            <text:p>67581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1/PA <text:s/>DEL 03/09/2021 PER ACQUISTO ATTREZZATURE PUNTO RISTORO NEL PARCO DI TERRAMAINI Pagamento fattura n. 1/PA</text:p>
          </table:table-cell>
          <table:table-cell table:style-name="ce6" office:value-type="string">
            <text:p>LA VOCE SARDA DI GIANNI ONORATO &amp; C. SAS</text:p>
          </table:table-cell>
          <table:table-cell table:style-name="ce3" office:value-type="float" office:value="48322">
            <text:p>48322</text:p>
          </table:table-cell>
          <table:table-cell table:style-name="ce3" office:value-type="string">
            <text:p>17/09/2021</text:p>
          </table:table-cell>
          <table:table-cell table:style-name="ce10" office:value-type="float" office:value="68334.37">
            <text:p>68.334,37</text:p>
          </table:table-cell>
          <table:table-cell table:number-columns-repeated="1015"/>
        </table:table-row>
        <table:table-row table:style-name="ro2">
          <table:table-cell table:style-name="ce3" office:value-type="float" office:value="697242">
            <text:p>69724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(PARTE) PROGETTAZIONE FTE. ITI IS MIRRIONIS, AZIONE 2, SUB 3.1 E 3.3. RECUPERO FUNZIONALE SCUOLA VIA ABRUZZI E CENTRO SALUTE DI QUARTIERE Pagamento fattura n. 12</text:p>
          </table:table-cell>
          <table:table-cell table:style-name="ce6" office:value-type="string">
            <text:p>R.T.P. VPS SRL - ING. C. MURRU - TEAM SISTEMI ENERGETICI SRL - ING. G. COLUMBU - ARCH. S. FERRELI - ING. A. NIVOLA</text:p>
          </table:table-cell>
          <table:table-cell table:style-name="ce3" office:value-type="float" office:value="48559">
            <text:p>48559</text:p>
          </table:table-cell>
          <table:table-cell table:style-name="ce3" office:value-type="string">
            <text:p>20/09/2021</text:p>
          </table:table-cell>
          <table:table-cell table:style-name="ce10" office:value-type="float" office:value="406.02">
            <text:p>406,02</text:p>
          </table:table-cell>
          <table:table-cell table:number-columns-repeated="1015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ERP CONDOMINIO VIA TODDE N. 1 , CA-LIQUIDAZIONE QUOTE CONDOMINIALI DI COMPETENZA DEL COMUNE DI CAGLIARI RELATIVE A LAVORI DI MANUTENZIONE STRAORDINARIA DELLO STABILE </text:p>
          </table:table-cell>
          <table:table-cell table:style-name="ce6" office:value-type="string">
            <text:p>CONDOMINIO VIA TODDE 1</text:p>
          </table:table-cell>
          <table:table-cell table:style-name="ce3" office:value-type="float" office:value="48578">
            <text:p>48578</text:p>
          </table:table-cell>
          <table:table-cell table:style-name="ce3" office:value-type="string">
            <text:p>20/09/2021</text:p>
          </table:table-cell>
          <table:table-cell table:style-name="ce10" office:value-type="float" office:value="2287.08">
            <text:p>2.287,08</text:p>
          </table:table-cell>
          <table:table-cell table:number-columns-repeated="1015"/>
        </table:table-row>
        <table:table-row table:style-name="ro2">
          <table:table-cell table:style-name="ce3" office:value-type="float" office:value="636896">
            <text:p>636896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ALDO INCARICO DI CSE. INTERVENTI FINALIZZATI AL CONSOLIDAMENTO STRUTTURALE DELLA CAVITA' DEL CROLLO DELLA PIAZZA D'ARMI Pagamento fattura n. 1/PA</text:p>
          </table:table-cell>
          <table:table-cell table:style-name="ce6" office:value-type="string">
            <text:p>PILLONI ALESSANDRO</text:p>
          </table:table-cell>
          <table:table-cell table:style-name="ce3" office:value-type="float" office:value="48581">
            <text:p>48581</text:p>
          </table:table-cell>
          <table:table-cell table:style-name="ce3" office:value-type="string">
            <text:p>20/09/2021</text:p>
          </table:table-cell>
          <table:table-cell table:style-name="ce10" office:value-type="float" office:value="933.39">
            <text:p>933,39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<text:s/>II SAL - SAGGI ARCHEOLOGI PROGETTO RIFUNZIONALIZZ. EX MATTATOIO PER HOUSING SOCIALE SERVIZI AREA VIA PO ANGOLO VIA SIMETO DEMOLIZIONE E BONIFICA -LAVORI CONTRATTO PRINCIPALE Pagamento fattura n. FPA 6/21</text:p>
          </table:table-cell>
          <table:table-cell table:style-name="ce6" office:value-type="string">
            <text:p>MURGIA OLIVIO</text:p>
          </table:table-cell>
          <table:table-cell table:style-name="ce3" office:value-type="float" office:value="48638">
            <text:p>48638</text:p>
          </table:table-cell>
          <table:table-cell table:style-name="ce3" office:value-type="string">
            <text:p>21/09/2021</text:p>
          </table:table-cell>
          <table:table-cell table:style-name="ce10" office:value-type="float" office:value="13259.88">
            <text:p>13.259,88</text:p>
          </table:table-cell>
          <table:table-cell table:number-columns-repeated="1015"/>
        </table:table-row>
        <table:table-row table:style-name="ro2">
          <table:table-cell table:style-name="ce3" office:value-type="float" office:value="549979">
            <text:p>5499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<text:s/>II SAL - SAGGI ARCHEOLOGI PROGETTO RIFUNZIONALIZZ. EX MATTATOIO PER HOUSING SOCIALE SERVIZI AREA VIA PO ANGOLO VIA SIMETO DEMOLIZIONE E BONIFICA -LAVORI <text:s/>RELATIVI PERIZIA Pagamento fattura n. FPA 6/21</text:p>
          </table:table-cell>
          <table:table-cell table:style-name="ce6" office:value-type="string">
            <text:p>MURGIA OLIVIO</text:p>
          </table:table-cell>
          <table:table-cell table:style-name="ce3" office:value-type="float" office:value="48639">
            <text:p>48639</text:p>
          </table:table-cell>
          <table:table-cell table:style-name="ce3" office:value-type="string">
            <text:p>21/09/2021</text:p>
          </table:table-cell>
          <table:table-cell table:style-name="ce10" office:value-type="float" office:value="9730.12">
            <text:p>9.730,12</text:p>
          </table:table-cell>
          <table:table-cell table:number-columns-repeated="1015"/>
        </table:table-row>
        <table:table-row table:style-name="ro2">
          <table:table-cell table:style-name="ce3" office:value-type="float" office:value="538678">
            <text:p>53867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VIII SAL FATT.N.46/2021 DEL 14/09/21- QUOTA PERIZIA LAVORI DI RECUPERO PER UFFICI COMUNALI DEL PALAZO BINAGHI-PIZZORNO Pagamento fattura n. 46/2021 P.A.</text:p>
          </table:table-cell>
          <table:table-cell table:style-name="ce6" office:value-type="string">
            <text:p>ANDREONI S.R.L.</text:p>
          </table:table-cell>
          <table:table-cell table:style-name="ce3" office:value-type="float" office:value="48680">
            <text:p>48680</text:p>
          </table:table-cell>
          <table:table-cell table:style-name="ce3" office:value-type="string">
            <text:p>22/09/2021</text:p>
          </table:table-cell>
          <table:table-cell table:style-name="ce10" office:value-type="float" office:value="660">
            <text:p>660,00</text:p>
          </table:table-cell>
          <table:table-cell table:number-columns-repeated="1015"/>
        </table:table-row>
        <table:table-row table:style-name="ro2">
          <table:table-cell table:style-name="ce3" office:value-type="float" office:value="538679">
            <text:p>5386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VIII SAL QUOTA PARTE FATT.44/2021 DEL 14/09/21 RELATIVA A <text:s/>LAVORI DEL CONTRATTO PRINCIPALE <text:s/>DI RECUPERO PER UFFICI COMUNALI DEL PALAZO BINAGHI-PIZZORNO Pagamento fattura n. 44/2021 P.A.</text:p>
          </table:table-cell>
          <table:table-cell table:style-name="ce6" office:value-type="string">
            <text:p>ANDREONI S.R.L.</text:p>
          </table:table-cell>
          <table:table-cell table:style-name="ce3" office:value-type="float" office:value="48688">
            <text:p>48688</text:p>
          </table:table-cell>
          <table:table-cell table:style-name="ce3" office:value-type="string">
            <text:p>22/09/2021</text:p>
          </table:table-cell>
          <table:table-cell table:style-name="ce10" office:value-type="float" office:value="47891.42">
            <text:p>47.891,42</text:p>
          </table:table-cell>
          <table:table-cell table:number-columns-repeated="1015"/>
        </table:table-row>
        <table:table-row table:style-name="ro2">
          <table:table-cell table:style-name="ce3" office:value-type="float" office:value="538678">
            <text:p>538678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VIII SAL FATT.N.45/2020 DEL 14/09/21- QUOTA PERIZIA LAVORI DI RECUPERO PER UFFICI COMUNALI DEL PALAZO BINAGHI-PIZZORNO Pagamento fattura n. 45/2020 P.A.</text:p>
          </table:table-cell>
          <table:table-cell table:style-name="ce6" office:value-type="string">
            <text:p>ANDREONI S.R.L.</text:p>
          </table:table-cell>
          <table:table-cell table:style-name="ce3" office:value-type="float" office:value="48692">
            <text:p>48692</text:p>
          </table:table-cell>
          <table:table-cell table:style-name="ce3" office:value-type="string">
            <text:p>22/09/2021</text:p>
          </table:table-cell>
          <table:table-cell table:style-name="ce10" office:value-type="float" office:value="60500">
            <text:p>60.500,00</text:p>
          </table:table-cell>
          <table:table-cell table:number-columns-repeated="1015"/>
        </table:table-row>
        <table:table-row table:style-name="ro2">
          <table:table-cell table:style-name="ce3" office:value-type="float" office:value="538679">
            <text:p>53867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VIII SAL QUOTA PARTE FATT.44/2021 DEL 14/09/21 RELATIVA A <text:s/>LAVORI DEL CONTRATTO PRINCIPALE <text:s/>DI RECUPERO PER UFFICI COMUNALI DEL PALAZO BINAGHI-PIZZORNO Pagamento fattura n. 44/2021 P.A.</text:p>
          </table:table-cell>
          <table:table-cell table:style-name="ce6" office:value-type="string">
            <text:p>ANDREONI S.R.L.</text:p>
          </table:table-cell>
          <table:table-cell table:style-name="ce3" office:value-type="float" office:value="48694">
            <text:p>48694</text:p>
          </table:table-cell>
          <table:table-cell table:style-name="ce3" office:value-type="string">
            <text:p>22/09/2021</text:p>
          </table:table-cell>
          <table:table-cell table:style-name="ce10" office:value-type="float" office:value="73108.58">
            <text:p>73.108,58</text:p>
          </table:table-cell>
          <table:table-cell table:number-columns-repeated="1015"/>
        </table:table-row>
        <table:table-row table:style-name="ro1">
          <table:table-cell table:style-name="ce3" office:value-type="float" office:value="538277">
            <text:p>53827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FPA 7/21 DEL 22/09/21 (PARTE) PER PAGAMENTO DELL'INDENNITA' DI ESPROPRIAZIONE E INTERESSI PER LE AREE ESPROPRIATE COI LAVORI "OPERE DI URBANIZZAZIONE PRIMARIA LOC. <text:s/>IS TRINCAS" Pagamento fatture nn. FPA 5/21, FPA 7/21, FPA 6/21</text:p>
          </table:table-cell>
          <table:table-cell table:style-name="ce6" office:value-type="string">
            <text:p>SUPERTRAVET S.P.A.</text:p>
          </table:table-cell>
          <table:table-cell table:style-name="ce3" office:value-type="float" office:value="50744">
            <text:p>50744</text:p>
          </table:table-cell>
          <table:table-cell table:style-name="ce3" office:value-type="string">
            <text:p>27/09/2021</text:p>
          </table:table-cell>
          <table:table-cell table:style-name="ce10" office:value-type="float" office:value="3744.89">
            <text:p>3.744,89</text:p>
          </table:table-cell>
          <table:table-cell table:number-columns-repeated="1015"/>
        </table:table-row>
        <table:table-row table:style-name="ro1">
          <table:table-cell table:style-name="ce3" office:value-type="float" office:value="538277">
            <text:p>53827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FPA 7/21 DEL 22/09/21 (PARTE) PER PAGAMENTO DELL'INDENNITA' DI ESPROPRIAZIONE E INTERESSI PER LE AREE ESPROPRIATE COI LAVORI "OPERE DI URBANIZZAZIONE PRIMARIA LOC. <text:s/>IS TRINCAS" Pagamento fatture nn. FPA 5/21, FPA 7/21, FPA 6/21</text:p>
          </table:table-cell>
          <table:table-cell table:style-name="ce6" office:value-type="string">
            <text:p>SUPERTRAVET S.P.A.</text:p>
          </table:table-cell>
          <table:table-cell table:style-name="ce3" office:value-type="float" office:value="50745">
            <text:p>50745</text:p>
          </table:table-cell>
          <table:table-cell table:style-name="ce3" office:value-type="string">
            <text:p>27/09/2021</text:p>
          </table:table-cell>
          <table:table-cell table:style-name="ce10" office:value-type="float" office:value="662.18">
            <text:p>662,18</text:p>
          </table:table-cell>
          <table:table-cell table:number-columns-repeated="1015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FPA 7/21 DEL 22/09/21 (PARTE) PER PAGAMENTO DELL'INDENNITA' DI ESPROPRIAZIONE E INTERESSI PER LE AREE ESPROPRIATE COI LAVORI "OPERE DI URBANIZZAZIONE PRIMARIA LOC. <text:s/>IS TRINCAS" Pagamento fatture nn. FPA 5/21, FPA 7/21, FPA 6/21</text:p>
          </table:table-cell>
          <table:table-cell table:style-name="ce6" office:value-type="string">
            <text:p>SUPERTRAVET S.P.A.</text:p>
          </table:table-cell>
          <table:table-cell table:style-name="ce3" office:value-type="float" office:value="50746">
            <text:p>50746</text:p>
          </table:table-cell>
          <table:table-cell table:style-name="ce3" office:value-type="string">
            <text:p>27/09/2021</text:p>
          </table:table-cell>
          <table:table-cell table:style-name="ce10" office:value-type="float" office:value="823.88">
            <text:p>823,88</text:p>
          </table:table-cell>
          <table:table-cell table:number-columns-repeated="1015"/>
        </table:table-row>
        <table:table-row table:style-name="ro2">
          <table:table-cell table:style-name="ce3" office:value-type="float" office:value="594462">
            <text:p>594462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SALDO CREDITO RESIDUO <text:s/>-LAVORI EDILIZIA SCOLASTICA <text:s/>ISCOL@ - SCUOLA PRIMARIA E SECONDARIA DI I GRADO VIA DEI PARTIGIANI Pagamento fattura n. FATTPA 68_21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50816">
            <text:p>50816</text:p>
          </table:table-cell>
          <table:table-cell table:style-name="ce3" office:value-type="string">
            <text:p>28/09/2021</text:p>
          </table:table-cell>
          <table:table-cell table:style-name="ce10" office:value-type="float" office:value="1587.34">
            <text:p>1.587,34</text:p>
          </table:table-cell>
          <table:table-cell table:number-columns-repeated="1015"/>
        </table:table-row>
        <table:table-row table:style-name="ro2">
          <table:table-cell table:style-name="ce3" office:value-type="float" office:value="657443">
            <text:p>65744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Mandato annullato Pagamento fattura n. 51|E</text:p>
          </table:table-cell>
          <table:table-cell table:style-name="ce6" office:value-type="string">
            <text:p>FOX SRLS</text:p>
          </table:table-cell>
          <table:table-cell table:style-name="ce3" office:value-type="float" office:value="50860">
            <text:p>50860</text:p>
          </table:table-cell>
          <table:table-cell table:style-name="ce3" office:value-type="string">
            <text:p>28/09/2021</text:p>
          </table:table-cell>
          <table:table-cell table:style-name="ce10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588325">
            <text:p>588325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I SAL LAVORI DI MANUTENZIONE STRAORDINARIA DEGLI EDIFICI SCOLASTICI. ANNO 2021 Pagamento fattura n. 014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50886">
            <text:p>50886</text:p>
          </table:table-cell>
          <table:table-cell table:style-name="ce3" office:value-type="string">
            <text:p>28/09/2021</text:p>
          </table:table-cell>
          <table:table-cell table:style-name="ce10" office:value-type="float" office:value="30044.59">
            <text:p>30.044,59</text:p>
          </table:table-cell>
          <table:table-cell table:number-columns-repeated="1015"/>
        </table:table-row>
        <table:table-row table:style-name="ro2">
          <table:table-cell table:style-name="ce3" office:value-type="float" office:value="538780">
            <text:p>53878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SALDO FATT. N. 48 DEL 16/09/21 PER LIQUIDAZ VII SAL NEI LAVORI DI RECUPERO EX COMPLESSO SCOLASTICO VIA FLUMENTEPIDO-RECUPERO E ADEGUAMENTO ALLOGGI-ASSE VII AZ. 9.4.1 ITI IS MIRRIONIS AZ. 1 SUB 1.1 Pagamento fattura n. 48</text:p>
          </table:table-cell>
          <table:table-cell table:style-name="ce6" office:value-type="string">
            <text:p>R.T.I. F.LLI PISCI SRL-IN.CO UNIPERSONALE SRL-INTERCOS SRL</text:p>
          </table:table-cell>
          <table:table-cell table:style-name="ce3" office:value-type="float" office:value="50887">
            <text:p>50887</text:p>
          </table:table-cell>
          <table:table-cell table:style-name="ce3" office:value-type="string">
            <text:p>28/09/2021</text:p>
          </table:table-cell>
          <table:table-cell table:style-name="ce10" office:value-type="float" office:value="332145.33">
            <text:p>332.145,33</text:p>
          </table:table-cell>
          <table:table-cell table:number-columns-repeated="1015"/>
        </table:table-row>
        <table:table-row table:style-name="ro2">
          <table:table-cell table:style-name="ce3" office:value-type="float" office:value="588330">
            <text:p>588330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QUOTA PARTE I SAL LAVORI DI MANUTENZIONE STRAORDINARIA DEGLI EDIFICI SCOLASTICI. ANNO 2021 Pagamento fattura n. 014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50891">
            <text:p>50891</text:p>
          </table:table-cell>
          <table:table-cell table:style-name="ce3" office:value-type="string">
            <text:p>28/09/2021</text:p>
          </table:table-cell>
          <table:table-cell table:style-name="ce10" office:value-type="float" office:value="36000">
            <text:p>36.000,00</text:p>
          </table:table-cell>
          <table:table-cell table:number-columns-repeated="1015"/>
        </table:table-row>
        <table:table-row table:style-name="ro2">
          <table:table-cell table:style-name="ce3" office:value-type="float" office:value="702621">
            <text:p>702621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FORNITURA E POSA IN OPERA TARGHE IN GRES PORCELLANATO ED IN ALLUMINIO PER NUMERI CIVICI Pagamento fattura n. 562</text:p>
          </table:table-cell>
          <table:table-cell table:style-name="ce6" office:value-type="string">
            <text:p>LA SEGNALETICA S.N.C.</text:p>
          </table:table-cell>
          <table:table-cell table:style-name="ce3" office:value-type="float" office:value="50902">
            <text:p>50902</text:p>
          </table:table-cell>
          <table:table-cell table:style-name="ce3" office:value-type="string">
            <text:p>29/09/2021</text:p>
          </table:table-cell>
          <table:table-cell table:style-name="ce10" office:value-type="float" office:value="34602.65">
            <text:p>34.602,65</text:p>
          </table:table-cell>
          <table:table-cell table:number-columns-repeated="1015"/>
        </table:table-row>
        <table:table-row table:style-name="ro2">
          <table:table-cell table:style-name="ce3" office:value-type="float" office:value="655457">
            <text:p>655457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RIMBORSO SPESA PER LAVORI DI MANUTENZIONE STRAORDINARIA IMMOBILI ERP A CARICO DEL COMUNE DI CA , SOSTENUTA DALL'INQUILINO DI VIA BUSINCO N.5E, P.4, INT.7 </text:p>
          </table:table-cell>
          <table:table-cell table:style-name="ce6" office:value-type="string">
            <text:p>PRIVACY</text:p>
          </table:table-cell>
          <table:table-cell table:style-name="ce3" office:value-type="float" office:value="50906">
            <text:p>50906</text:p>
          </table:table-cell>
          <table:table-cell table:style-name="ce3" office:value-type="string">
            <text:p>29/09/2021</text:p>
          </table:table-cell>
          <table:table-cell table:style-name="ce10" office:value-type="float" office:value="150">
            <text:p>150,00</text:p>
          </table:table-cell>
          <table:table-cell table:number-columns-repeated="1015"/>
        </table:table-row>
        <table:table-row table:style-name="ro2">
          <table:table-cell table:style-name="ce3" office:value-type="float" office:value="657443">
            <text:p>657443</text:p>
          </table:table-cell>
          <table:table-cell table:style-name="ce3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3" office:value-type="string">
            <text:p>02</text:p>
          </table:table-cell>
          <table:table-cell table:style-name="ce6" office:value-type="string">
            <text:p>LIQUIDAZIONE I SAL RELATIVO A INTERVENTI DI MANUTENZIONE STRAORDINARIA PER AREE CORTILIZIE DI IMMOBILI ERP. <text:s/>Pagamento fattura n. 51|E</text:p>
          </table:table-cell>
          <table:table-cell table:style-name="ce6" office:value-type="string">
            <text:p>FOX SRLS</text:p>
          </table:table-cell>
          <table:table-cell table:style-name="ce3" office:value-type="float" office:value="50913">
            <text:p>50913</text:p>
          </table:table-cell>
          <table:table-cell table:style-name="ce3" office:value-type="string">
            <text:p>29/09/2021</text:p>
          </table:table-cell>
          <table:table-cell table:style-name="ce10" office:value-type="float" office:value="143488.06">
            <text:p>143.488,06</text:p>
          </table:table-cell>
          <table:table-cell table:number-columns-repeated="1015"/>
        </table:table-row>
        <table:table-row table:style-name="ro1">
          <table:table-cell table:style-name="ce4" table:number-columns-repeated="4"/>
          <table:table-cell table:style-name="ce7" table:number-columns-repeated="2"/>
          <table:table-cell table:style-name="ce4" office:value-type="string">
            <text:p>Total</text:p>
          </table:table-cell>
          <table:table-cell table:style-name="ce4"/>
          <table:table-cell table:style-name="ce11" table:formula="of:=SUBTOTAL(109;table_0[importo mandato])" office:value-type="string" office:string-value="Err:508">
            <text:p>Err:508</text:p>
          </table:table-cell>
          <table:table-cell table:number-columns-repeated="1015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_0" table:target-range-address="'Mandati 3° TRIM 2021 TIT. II'.G1:'Mandati 3° TRIM 2021 TIT. II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.2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10-04T16:21:58.38</dc:date>
    <meta:editing-duration>PT22M40S</meta:editing-duration>
    <meta:editing-cycles>3</meta:editing-cycles>
    <meta:document-statistic meta:table-count="1" meta:cell-count="1793" meta:object-count="0"/>
  </office:meta>
</office:document-meta>
</file>